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7D000003FB3C7C526FE4ABCF7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Marianne-Bold" svg:font-family="Marianne-Bold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fr" fo:country="FR"/>
    </style:style>
    <style:style style:name="P2" style:family="paragraph" style:parent-style-name="Header">
      <style:paragraph-properties fo:text-align="center" style:justify-single-word="false"/>
      <style:text-properties fo:language="fr" fo:country="FR"/>
    </style:style>
    <style:style style:name="P3" style:family="paragraph" style:parent-style-name="Header">
      <style:text-properties fo:font-size="6pt" fo:language="fr" fo:country="FR" style:font-size-asian="5.25pt" style:font-size-complex="6pt"/>
    </style:style>
    <style:style style:name="P4" style:family="paragraph" style:parent-style-name="Normal_20__28_Web_29_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8pt" fo:language="fr" fo:country="FR" fo:background-color="#fff200" style:font-size-asian="8pt" style:font-name-complex="Times New Roman" style:font-size-complex="8pt"/>
    </style:style>
    <style:style style:name="P5" style:family="paragraph" style:parent-style-name="Normal_20__28_Web_29_">
      <style:paragraph-properties fo:margin-top="0.176cm" fo:margin-bottom="0cm" loext:contextual-spacing="false" fo:text-align="start" style:justify-single-word="false" style:snap-to-layout-grid="false"/>
      <style:text-properties style:font-name="Times New Roman" fo:font-size="8pt" fo:language="fr" fo:country="FR" fo:background-color="#fff200" style:font-size-asian="8pt" style:font-name-complex="Times New Roman" style:font-size-complex="8pt"/>
    </style:style>
    <style:style style:name="P6" style:family="paragraph" style:parent-style-name="Normal_20__28_Web_29_">
      <style:paragraph-properties fo:margin-top="0.176cm" fo:margin-bottom="0cm" loext:contextual-spacing="false" fo:text-align="start" style:justify-single-word="false" style:snap-to-layout-grid="false"/>
      <style:text-properties style:font-name="Marianne" fo:font-size="8pt" fo:language="fr" fo:country="FR" officeooo:paragraph-rsid="005dbd6a" style:font-size-asian="8pt" style:font-name-complex="Times New Roman" style:font-size-complex="8pt"/>
    </style:style>
    <style:style style:name="P7" style:family="paragraph" style:parent-style-name="Normal_20__28_Web_29_">
      <style:paragraph-properties fo:margin-top="0.176cm" fo:margin-bottom="0cm" loext:contextual-spacing="false" fo:text-align="center" style:justify-single-word="false" style:snap-to-layout-grid="false"/>
      <style:text-properties style:font-name="Marianne" fo:font-size="8pt" fo:language="fr" fo:country="FR" officeooo:rsid="006ef225" officeooo:paragraph-rsid="006ef225" fo:background-color="transparent" style:font-size-asian="8pt" style:font-name-complex="Times New Roman" style:font-size-complex="8pt"/>
    </style:style>
    <style:style style:name="P8" style:family="paragraph" style:parent-style-name="Standard">
      <style:paragraph-properties fo:margin-top="0.176cm" fo:margin-bottom="0cm" loext:contextual-spacing="false" fo:text-align="end" style:justify-single-word="false" style:snap-to-layout-grid="false"/>
      <style:text-properties fo:color="#000000" style:font-name="Arial1" fo:font-size="13pt" fo:language="fr" fo:country="FR" fo:font-weight="bold" officeooo:rsid="001a71d3" officeooo:paragraph-rsid="006ef225" fo:background-color="transparent" style:font-name-asian="Marianne-Bold" style:font-size-asian="13pt" style:font-weight-asian="bold" style:font-name-complex="Marianne-Bold" style:font-size-complex="13pt" style:font-weight-complex="bold"/>
    </style:style>
    <style:style style:name="P9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officeooo:rsid="00874115" officeooo:paragraph-rsid="00874115" style:font-size-asian="11pt" style:font-weight-asian="bold" style:font-name-complex="Arial" style:font-size-complex="11pt" style:font-weight-complex="bold"/>
    </style:style>
    <style:style style:name="P10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fo:font-weight="bold" officeooo:rsid="008120a8" officeooo:paragraph-rsid="0081f1e9" style:font-size-asian="11pt" style:font-weight-asian="bold" style:font-name-complex="Arial" style:font-size-complex="11pt" style:font-weight-complex="bold"/>
    </style:style>
    <style:style style:name="P11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fo:font-weight="bold" officeooo:rsid="0083b9bd" officeooo:paragraph-rsid="0083b9bd" style:font-size-asian="11pt" style:font-weight-asian="bold" style:font-name-complex="Arial" style:font-size-complex="11pt" style:font-weight-complex="bold"/>
    </style:style>
    <style:style style:name="P12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fo:font-weight="bold" officeooo:rsid="00874115" officeooo:paragraph-rsid="00874115" style:font-size-asian="11pt" style:font-weight-asian="bold" style:font-name-complex="Arial" style:font-size-complex="11pt" style:font-weight-complex="bold"/>
    </style:style>
    <style:style style:name="P13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fo:font-weight="bold" officeooo:rsid="008120a8" officeooo:paragraph-rsid="009c3f37" style:font-size-asian="11pt" style:font-weight-asian="normal" style:font-name-complex="Arial" style:font-size-complex="11pt" style:font-weight-complex="normal"/>
    </style:style>
    <style:style style:name="P14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fo:font-style="normal" style:text-underline-style="none" fo:font-weight="normal" officeooo:rsid="008de757" officeooo:paragraph-rsid="00a0267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fo:font-style="normal" fo:font-weight="normal" officeooo:rsid="00a41213" officeooo:paragraph-rsid="00aa128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6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fo:font-style="italic" style:text-underline-style="none" fo:font-weight="normal" officeooo:rsid="0083b9bd" officeooo:paragraph-rsid="0083b9bd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7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style:text-underline-style="solid" style:text-underline-width="auto" style:text-underline-color="font-color" fo:font-weight="normal" officeooo:rsid="0083b9bd" officeooo:paragraph-rsid="0083b9bd" style:font-size-asian="11pt" style:font-weight-asian="normal" style:font-name-complex="Arial" style:font-size-complex="11pt" style:font-weight-complex="normal"/>
    </style:style>
    <style:style style:name="P18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style:text-underline-style="none" fo:font-weight="normal" officeooo:rsid="0083b9bd" officeooo:paragraph-rsid="0083b9bd" style:font-size-asian="11pt" style:font-weight-asian="normal" style:font-name-complex="Arial" style:font-size-complex="11pt" style:font-weight-complex="normal"/>
    </style:style>
    <style:style style:name="P19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fo:font-weight="normal" officeooo:rsid="0083b9bd" officeooo:paragraph-rsid="008f186f" style:font-size-asian="11pt" style:font-weight-asian="normal" style:font-name-complex="Arial" style:font-size-complex="11pt" style:font-weight-complex="normal"/>
    </style:style>
    <style:style style:name="P20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fo:font-weight="normal" officeooo:rsid="0083b9bd" officeooo:paragraph-rsid="00a0267a" style:font-size-asian="11pt" style:font-weight-asian="normal" style:font-name-complex="Arial" style:font-size-complex="11pt" style:font-weight-complex="normal"/>
    </style:style>
    <style:style style:name="P21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font-weight="normal" officeooo:rsid="0083b9bd" officeooo:paragraph-rsid="00a0267a" style:font-size-asian="11pt" style:font-weight-asian="normal" style:font-name-complex="Arial" style:font-size-complex="11pt" style:font-weight-complex="normal"/>
    </style:style>
    <style:style style:name="P22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anguage="fr" fo:country="FR" fo:font-weight="normal" officeooo:rsid="0083b9bd" officeooo:paragraph-rsid="0081f1e9" style:font-size-asian="10pt" style:font-weight-asian="normal" style:font-name-complex="Arial" style:font-size-complex="10pt" style:font-weight-complex="normal"/>
    </style:style>
    <style:style style:name="P23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anguage="fr" fo:country="FR" fo:font-weight="normal" officeooo:rsid="0081f1e9" officeooo:paragraph-rsid="0081f1e9" style:font-size-asian="10pt" style:font-weight-asian="normal" style:font-name-complex="Arial" style:font-size-complex="10pt" style:font-weight-complex="normal"/>
    </style:style>
    <style:style style:name="P24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fo:font-size="11pt" fo:language="fr" fo:country="FR" fo:font-weight="bold" officeooo:rsid="008120a8" officeooo:paragraph-rsid="00882136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fo:font-size="11pt" fo:language="fr" fo:country="FR" fo:font-weight="bold" officeooo:rsid="008120a8" officeooo:paragraph-rsid="008564a4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font-size="11pt" fo:language="fr" fo:country="FR" fo:font-weight="bold" officeooo:rsid="008120a8" officeooo:paragraph-rsid="009c3f37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font-size="11pt" fo:language="fr" fo:country="FR" fo:font-weight="bold" officeooo:rsid="008120a8" officeooo:paragraph-rsid="0081f1e9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Marianne" fo:font-size="7pt" fo:language="fr" fo:country="FR" style:font-size-asian="7pt" style:font-name-complex="Arial" style:font-size-complex="7pt"/>
    </style:style>
    <style:style style:name="P29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Marianne" fo:font-size="7pt" fo:language="fr" fo:country="FR" style:font-size-asian="7pt" style:font-size-complex="7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language="fr" fo:country="FR" officeooo:paragraph-rsid="008d274d" style:font-size-asian="11pt" style:font-name-complex="Arial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d274d"/>
    </style:style>
    <style:style style:name="P32" style:family="paragraph" style:parent-style-name="Footer">
      <style:text-properties fo:language="fr" fo:country="FR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1pt" style:text-underline-style="none" officeooo:rsid="00aa128a" officeooo:paragraph-rsid="008d274d" style:font-name-complex="Arial"/>
    </style:style>
    <style:style style:name="P34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fo:font-weight="bold" officeooo:rsid="008120a8" officeooo:paragraph-rsid="00ac0822" style:font-size-asian="11pt" style:font-weight-asian="bold" style:font-name-complex="Arial" style:font-size-complex="11pt" style:font-weight-complex="bold"/>
    </style:style>
    <style:style style:name="P35" style:family="paragraph" style:parent-style-name="Heading_20_5">
      <style:paragraph-properties fo:margin-left="0cm" fo:margin-right="1cm" fo:margin-top="1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6pt" fo:language="fr" fo:country="FR" style:text-underline-style="none" fo:font-weight="bold" officeooo:rsid="008120a8" officeooo:paragraph-rsid="0086c3a0" style:font-size-asian="16pt" style:font-weight-asian="bold" style:font-name-complex="Arial" style:font-size-complex="16pt" style:font-weight-complex="bold"/>
    </style:style>
    <style:style style:name="P36" style:family="paragraph" style:parent-style-name="Heading_20_5" style:master-page-name="Standard">
      <style:paragraph-properties fo:margin-left="0cm" fo:margin-right="1cm" fo:margin-top="1cm" fo:margin-bottom="0cm" loext:contextual-spacing="false" fo:line-height="100%" fo:text-align="justify" style:justify-single-word="false" fo:text-indent="0cm" style:auto-text-indent="false" style:page-number="1"/>
      <style:text-properties style:font-name="Arial" fo:font-size="11pt" fo:language="fr" fo:country="FR" officeooo:paragraph-rsid="008d274d" style:font-size-asian="11pt" style:font-size-complex="11pt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fo:font-weight="normal" style:font-weight-asian="normal" style:font-name-complex="Arial" style:font-weight-complex="normal"/>
    </style:style>
    <style:style style:name="T3" style:family="text">
      <style:text-properties fo:color="#000000" style:font-name="Arial" fo:font-weight="normal" officeooo:rsid="009c3f37" style:font-weight-asian="normal" style:font-name-complex="Arial" style:font-weight-complex="normal"/>
    </style:style>
    <style:style style:name="T4" style:family="text">
      <style:text-properties fo:color="#000000"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5" style:family="text">
      <style:text-properties fo:color="#000000" style:font-name="Arial" fo:font-size="11pt" fo:language="fr" fo:country="FR" style:font-size-asian="11pt" style:font-name-complex="Arial" style:font-size-complex="11pt"/>
    </style:style>
    <style:style style:name="T6" style:family="text">
      <style:text-properties fo:color="#000000" style:font-name="Arial" fo:font-size="11pt" fo:language="fr" fo:country="FR" officeooo:rsid="0006f4ce" style:font-size-asian="11pt" style:font-name-complex="Arial" style:font-size-complex="11pt"/>
    </style:style>
    <style:style style:name="T7" style:family="text">
      <style:text-properties fo:color="#000000" style:font-name="Arial" fo:font-size="11pt" fo:language="fr" fo:country="FR" style:text-underline-style="none" style:font-size-asian="11pt" style:font-name-complex="Arial" style:font-size-complex="11pt"/>
    </style:style>
    <style:style style:name="T8" style:family="text">
      <style:text-properties fo:color="#000000" style:font-name="Arial" fo:font-size="11pt" fo:language="fr" fo:country="FR" style:text-underline-style="none" officeooo:rsid="00aa128a" style:font-size-asian="11pt" style:font-name-complex="Arial" style:font-size-complex="11pt"/>
    </style:style>
    <style:style style:name="T9" style:family="text">
      <style:text-properties fo:color="#000000" style:font-name="Arial" fo:font-style="normal" fo:font-weight="normal" officeooo:rsid="008de757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font-name="Arial" fo:font-style="normal" fo:font-weight="normal" officeooo:rsid="009c3f37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style:font-name="Arial2"/>
    </style:style>
    <style:style style:name="T12" style:family="text">
      <style:text-properties fo:color="#000000" style:font-name="Arial2" fo:font-size="11pt"/>
    </style:style>
    <style:style style:name="T13" style:family="text">
      <style:text-properties fo:color="#000000" style:font-name="Arial2" fo:font-size="11pt" style:font-name-complex="Arial"/>
    </style:style>
    <style:style style:name="T14" style:family="text">
      <style:text-properties fo:color="#000000" style:font-name="Arial2" fo:font-size="11pt" officeooo:rsid="00aa128a" style:font-name-complex="Arial"/>
    </style:style>
    <style:style style:name="T15" style:family="text">
      <style:text-properties fo:color="#000000" style:font-name="Arial2" fo:font-size="11pt" style:text-underline-style="none" style:font-name-complex="Arial"/>
    </style:style>
    <style:style style:name="T16" style:family="text">
      <style:text-properties fo:color="#000000" style:font-name="Arial2" fo:font-size="11pt" style:text-underline-style="none" officeooo:rsid="00aa128a" style:font-name-complex="Arial"/>
    </style:style>
    <style:style style:name="T17" style:family="text">
      <style:text-properties fo:color="#000000" style:font-name="Arial2" fo:font-size="11pt" officeooo:rsid="00a5da5f"/>
    </style:style>
    <style:style style:name="T18" style:family="text">
      <style:text-properties fo:color="#000000" style:font-name="Arial2" officeooo:rsid="00aa128a"/>
    </style:style>
    <style:style style:name="T19" style:family="text">
      <style:text-properties fo:color="#000000" fo:font-weight="bold" officeooo:rsid="00728076" style:font-weight-asian="normal" style:font-name-complex="Arial" style:font-weight-complex="normal"/>
    </style:style>
    <style:style style:name="T20" style:family="text">
      <style:text-properties fo:color="#000000" fo:font-weight="bold" officeooo:rsid="008120a8" style:font-weight-asian="normal" style:font-name-complex="Arial" style:font-weight-complex="normal"/>
    </style:style>
    <style:style style:name="T21" style:family="text">
      <style:text-properties fo:color="#000000" fo:font-weight="normal" officeooo:rsid="009c3f37" style:font-weight-asian="normal" style:font-name-complex="Arial" style:font-weight-complex="normal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fo:font-style="italic" fo:font-weight="normal" officeooo:rsid="008564a4" style:font-style-asian="italic" style:font-weight-asian="normal" style:font-name-complex="Arial" style:font-style-complex="italic" style:font-weight-complex="normal"/>
    </style:style>
    <style:style style:name="T24" style:family="text">
      <style:text-properties style:font-name="Arial" fo:font-style="italic" fo:font-weight="normal" officeooo:rsid="00882136" style:font-style-asian="italic" style:font-weight-asian="normal" style:font-name-complex="Arial" style:font-style-complex="italic" style:font-weight-complex="normal"/>
    </style:style>
    <style:style style:name="T25" style:family="text">
      <style:text-properties style:font-name="Arial" fo:font-style="italic" fo:font-weight="normal" officeooo:rsid="0081f1e9" style:font-style-asian="italic" style:font-weight-asian="normal" style:font-name-complex="Arial" style:font-style-complex="italic" style:font-weight-complex="normal"/>
    </style:style>
    <style:style style:name="T26" style:family="text">
      <style:text-properties style:font-name="Arial" fo:font-style="normal" fo:font-weight="normal" officeooo:rsid="009c3f37" style:font-style-asian="normal" style:font-weight-asian="normal" style:font-name-complex="Arial" style:font-style-complex="normal" style:font-weight-complex="normal"/>
    </style:style>
    <style:style style:name="T27" style:family="text">
      <style:text-properties fo:font-weight="normal" officeooo:rsid="00a6b955"/>
    </style:style>
    <style:style style:name="T28" style:family="text">
      <style:text-properties officeooo:rsid="008de757"/>
    </style:style>
    <style:style style:name="T29" style:family="text">
      <style:text-properties fo:language="fr" fo:country="FR"/>
    </style:style>
    <style:style style:name="T30" style:family="text">
      <style:text-properties fo:language="fr" fo:country="FR" fo:font-style="italic" fo:font-weight="normal" officeooo:rsid="008ce572" style:font-style-asian="italic" style:font-weight-asian="normal" style:font-style-complex="italic" style:font-weight-complex="normal"/>
    </style:style>
    <style:style style:name="T31" style:family="text">
      <style:text-properties fo:font-style="normal" officeooo:rsid="0003b8b4" style:font-style-asian="normal" style:font-style-complex="normal"/>
    </style:style>
    <style:style style:name="T32" style:family="text">
      <style:text-properties fo:font-style="normal" officeooo:rsid="00aa128a" style:font-style-asian="normal" style:font-style-complex="normal"/>
    </style:style>
    <style:style style:name="T33" style:family="text">
      <style:text-properties fo:font-style="normal" fo:font-weight="normal" officeooo:rsid="0003adc0" style:font-style-asian="normal" style:font-style-complex="normal"/>
    </style:style>
    <style:style style:name="T34" style:family="text">
      <style:text-properties fo:font-style="normal" fo:font-weight="normal" officeooo:rsid="0003b8b4" style:font-style-asian="normal" style:font-style-complex="normal"/>
    </style:style>
    <style:style style:name="T35" style:family="text">
      <style:text-properties fo:font-style="normal" fo:font-weight="normal" officeooo:rsid="000835d9" style:font-style-asian="normal" style:font-style-complex="normal"/>
    </style:style>
    <style:style style:name="T36" style:family="text">
      <style:text-properties fo:font-style="normal" fo:font-weight="normal" officeooo:rsid="0003adc0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092af7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098eec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0afe0c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053e3e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03f3b6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8564a4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9c3f37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8de757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a0267a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aa128a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a7fa25" style:font-style-asian="normal" style:font-weight-asian="normal" style:font-style-complex="normal" style:font-weight-complex="normal"/>
    </style:style>
    <style:style style:name="T48" style:family="text">
      <style:text-properties officeooo:rsid="008120a8"/>
    </style:style>
    <style:style style:name="T49" style:family="text">
      <style:text-properties officeooo:rsid="008ce572" style:font-name-complex="Arial"/>
    </style:style>
    <style:style style:name="T50" style:family="text">
      <style:text-properties officeooo:rsid="0003b8b4"/>
    </style:style>
    <style:style style:name="T51" style:family="text">
      <style:text-properties officeooo:rsid="00aa12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5"><text:span text:style-name="T19">I</text:span><text:span text:style-name="T20">ntitulé de l’offre : </text:span><text:span text:style-name="T21">Contrat d’apprentissage </text:span></text:h>
      <text:p text:style-name="P13">Direction ou Service : <text:span text:style-name="T33">Sous-Préfecture de Cambrai</text:span></text:p>
      <text:p text:style-name="P13">Lieu de stage : <text:span text:style-name="T27">1 Place Fénelon</text:span><text:span text:style-name="T33">– 59</text:span><text:span text:style-name="T34">400 </text:span><text:span text:style-name="T35">CAMBRAI</text:span></text:p>
      <text:p text:style-name="P34">Descriptif de l’employeur : <text:span text:style-name="T36">La Préfecture du Nord regroupe 6 arrondissements à la tête desquels se trouvent les Sous-Préfectures, postes avancés de </text:span><text:span text:style-name="T37">l’État</text:span><text:span text:style-name="T36"> sur le territoire du département. La Sous-Préfecture de Cambrai compte 3 services : celui du « Cabinet », de la « Réglementation » et des « Collectivités territoriales et de l’aménagement du territoire ». Elle </text:span><text:span text:style-name="T47">anime et coordonne l’action des services de l’État dans l’arrondissement, dans l’ensemble de ses domaines de compétence : sécurité, libertés publiques, développement local, cohésion sociale, emploi, préservation de l’environnement, relations avec les collectivités locales</text:span><text:span text:style-name="T36">. Fort de 16</text:span><text:span text:style-name="T39">4</text:span><text:span text:style-name="T36"> 000 habitants, l’arrondissement de Cambrai </text:span><text:span text:style-name="T40">compte</text:span><text:span text:style-name="T36"> 116 communes </text:span><text:span text:style-name="T41">regroupées en trois intercommunalités </text:span><text:span text:style-name="T39">(</text:span><text:span text:style-name="T41">la « Communauté d’Agglomération de Cambrai », la « Communauté d’Agglomération du Caudrésis-Catésis » et la « Communauté de Communes du Pays Solesmois »</text:span><text:span text:style-name="T39">), 3 cantons, 2 circonscriptions législatives et deux villes de plus de 15 000 habitants</text:span><text:span text:style-name="T41">.</text:span></text:p>
      <text:p text:style-name="P10">Nature du stage : <text:span text:style-name="T42">Le Ministère de l’Intérieur accueille en </text:span><text:span text:style-name="T43">apprentissage </text:span><text:span text:style-name="T42">des étudiants de toutes filières. </text:span><text:span text:style-name="T45">C’est</text:span><text:span text:style-name="T42"> </text:span><text:span text:style-name="T45">l’</text:span><text:span text:style-name="T42">occasion </text:span><text:span text:style-name="T45">pour les apprentis </text:span><text:span text:style-name="T42">de mettre en pratique le</text:span><text:span text:style-name="T45">urs</text:span><text:span text:style-name="T42"> connaissances et compétences </text:span><text:span text:style-name="T45">et de s’initier </text:span><text:span text:style-name="T42">aux pratiques d</text:span><text:span text:style-name="T44">u droit </text:span><text:span text:style-name="T46">public et notamment du droit </text:span><text:span text:style-name="T44">de </text:span><text:span text:style-name="T46">la sécurité</text:span><text:span text:style-name="T42">.</text:span></text:p>
      <text:p text:style-name="P10">Emploi : <text:span text:style-name="T51">Chargé(e) de la prévention et de la sécurité</text:span></text:p>
      <text:p text:style-name="P26"><text:span text:style-name="T1">Niveau :</text:span><text:span text:style-name="T4"> </text:span><text:span text:style-name="T9">Niveau Master 1 </text:span><text:span text:style-name="T10">en </text:span><text:span text:style-name="T9">droit public</text:span></text:p>
      <text:p text:style-name="P27"><text:span text:style-name="T1">Durée </text:span><text:span text:style-name="T2">: </text:span><text:span text:style-name="T3">2 ans (à compter de septembre 2021)</text:span></text:p>
      <text:p text:style-name="P24"><text:span text:style-name="T22">Gratification :</text:span><text:span text:style-name="T24"> </text:span><text:span text:style-name="T26">OUI</text:span></text:p>
      <text:p text:style-name="P25"><text:span text:style-name="T22">Caractéristiques du stage : </text:span><text:span text:style-name="T23">(</text:span><text:span text:style-name="T25">Missions confiées au stagiaire</text:span><text:span text:style-name="T23">)</text:span></text:p>
      <text:p text:style-name="P30"/>
      <text:p text:style-name="P31"><text:span text:style-name="T5">- </text:span><text:span text:style-name="T13">suivi des questions liées à la sécurité (lutte contre la délinquance, </text:span><text:span text:style-name="T14">lutte </text:span><text:span text:style-name="T13">contre les violences Intrafamiliales, </text:span><text:span text:style-name="T14">lutte </text:span><text:span text:style-name="T13">contre l’insécurité routière…) </text:span><text:span text:style-name="T1">;</text:span></text:p>
      <text:p text:style-name="P31"><text:span text:style-name="T6">- </text:span><text:span text:style-name="T12">participation à la prévention des risques (suivi des </text:span><text:span text:style-name="T17">Établissements</text:span><text:span text:style-name="T12"> Recevant du Public sous avis défavorables, suivi de l’habitat indigne…) </text:span><text:span text:style-name="T11">;</text:span></text:p>
      <text:p text:style-name="P31"><text:span text:style-name="T11">- </text:span><text:span text:style-name="T18">réponses aux interventions dans ces domaines ;</text:span></text:p>
      <text:p text:style-name="P31"><text:span text:style-name="T7">- p</text:span><text:span text:style-name="T8">articipation à la</text:span><text:span text:style-name="T15"> planification opérationnelle (Plans Communaux de Sauvegarde, </text:span><text:span text:style-name="T16">A</text:span><text:span text:style-name="T15">nnuaire local de crises…) ;</text:span></text:p>
      <text:p text:style-name="P31"><text:span text:style-name="T15">- </text:span><text:span text:style-name="T16">participation à la communication du service sur ces thématiques ;</text:span></text:p>
      <text:p text:style-name="P33">- participation à diverses missions du service.</text:p>
      <text:p text:style-name="P11"><text:soft-page-break/>Descriptif du profil recherché :</text:p>
      <text:p text:style-name="P17">Compétences techniques souhaitées</text:p>
      <text:p text:style-name="P16">- <text:span text:style-name="T50"><text:s/></text:span><text:span text:style-name="T31">Formation </text:span><text:span text:style-name="T32">supérieure </text:span><text:span text:style-name="T31">en droit (droit public, </text:span><text:span text:style-name="T32">droit de la sécurité et de la défense, institut de criminologie, etc.) ;</text:span></text:p>
      <text:p text:style-name="P14">- <text:s/>Maîtrise des outils numériques <text:span text:style-name="T51">et informatiques ;</text:span></text:p>
      <text:p text:style-name="P18">- <text:span text:style-name="T51">Capacités rédactionnelles.</text:span></text:p>
      <text:p text:style-name="P17">Qualités souhaitées</text:p>
      <text:p text:style-name="P19">-<text:span text:style-name="T48"> discrétion</text:span></text:p>
      <text:p text:style-name="P21">- <text:span text:style-name="T28">réactivité</text:span></text:p>
      <text:p text:style-name="P21">- p<text:span text:style-name="T51">olyvalence</text:span></text:p>
      <text:p text:style-name="P20">- <text:span text:style-name="T28">autonomie</text:span></text:p>
      <text:p text:style-name="P22"/>
      <text:p text:style-name="P12">contacts pour renseignement :</text:p>
      <text:p text:style-name="P15"><text:span text:style-name="T49">Steve BARBET, Secrétaire général de la Sous-Préfecture de Cambrai – </text:span><text:a xlink:type="simple" xlink:href="mailto:steve.barbet@nord.gouv.fr" text:style-name="Internet_20_link" text:visited-style-name="Visited_20_Internet_20_Link"><text:span text:style-name="T49">steve.barbet@nord.gouv.fr</text:span></text:a><text:span text:style-name="T49"> – 03.27.72.59.54. </text:span></text:p>
      <text:p text:style-name="P12"/>
      <text:p text:style-name="P9"><text:span text:style-name="T29">contact dépôt de candidature : </text:span><text:a xlink:type="simple" xlink:href="mailto:plan10000@nord.gouv.fr" text:style-name="Internet_20_link" text:visited-style-name="Visited_20_Internet_20_Link"><text:span text:style-name="T29">plan10000@nord.gouv.fr</text:span></text:a><text:span text:style-name="T29"> </text:span><text:span text:style-name="T30">(CV, lettre de motivation précisant l’objectif du stage recherché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Marianne-Bold" svg:font-family="Marianne-Bold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1.693cm" fo:margin-bottom="0cm" loext:contextual-spacing="false" fo:line-height="150%" fo:text-align="justify" style:justify-single-word="false" fo:keep-with-next="always">
        <style:tab-stops>
          <style:tab-stop style:position="2.752cm"/>
        </style:tab-stops>
      </style:paragraph-properties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501cm" fo:margin-right="1cm" fo:margin-top="1.69cm" fo:margin-bottom="0cm" loext:contextual-spacing="false" style:line-height-at-least="0.42cm" fo:text-align="justify" style:justify-single-word="false" fo:text-indent="2cm" style:auto-text-indent="false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.378cm" table:align="center" style:writing-mode="lr-tb"/>
    </style:style>
    <style:style style:name="Tableau3.A" style:family="table-column">
      <style:table-column-properties style:column-width="9.71cm"/>
    </style:style>
    <style:style style:name="Tableau3.B" style:family="table-column">
      <style:table-column-properties style:column-width="7.668cm"/>
    </style:style>
    <style:style style:name="Tableau3.1" style:family="table-row">
      <style:table-row-properties style:min-row-height="5.398cm" fo:keep-together="auto"/>
    </style:style>
    <style:style style:name="Tableau3.A1" style:family="table-cell">
      <style:table-cell-properties style:vertical-align="top" fo:padding="0.185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fr" fo:country="FR"/>
    </style:style>
    <style:style style:name="MP2" style:family="paragraph" style:parent-style-name="Normal_20__28_Web_29_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8pt" fo:language="fr" fo:country="FR" fo:background-color="#fff200" style:font-size-asian="8pt" style:font-name-complex="Times New Roman" style:font-size-complex="8pt"/>
    </style:style>
    <style:style style:name="MP3" style:family="paragraph" style:parent-style-name="Normal_20__28_Web_29_">
      <style:paragraph-properties fo:margin-top="0.176cm" fo:margin-bottom="0cm" loext:contextual-spacing="false" fo:text-align="start" style:justify-single-word="false" style:snap-to-layout-grid="false"/>
      <style:text-properties style:font-name="Times New Roman" fo:font-size="8pt" fo:language="fr" fo:country="FR" fo:background-color="#fff200" style:font-size-asian="8pt" style:font-name-complex="Times New Roman" style:font-size-complex="8pt"/>
    </style:style>
    <style:style style:name="MP4" style:family="paragraph" style:parent-style-name="Normal_20__28_Web_29_">
      <style:paragraph-properties fo:margin-top="0.176cm" fo:margin-bottom="0cm" loext:contextual-spacing="false" fo:text-align="start" style:justify-single-word="false" style:snap-to-layout-grid="false"/>
      <style:text-properties style:font-name="Marianne" fo:font-size="8pt" fo:language="fr" fo:country="FR" officeooo:paragraph-rsid="005dbd6a" style:font-size-asian="8pt" style:font-name-complex="Times New Roman" style:font-size-complex="8pt"/>
    </style:style>
    <style:style style:name="MP5" style:family="paragraph" style:parent-style-name="Heading_20_5">
      <style:paragraph-properties fo:margin-left="0cm" fo:margin-right="1cm" fo:margin-top="1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6pt" fo:language="fr" fo:country="FR" style:text-underline-style="none" fo:font-weight="bold" officeooo:rsid="008120a8" officeooo:paragraph-rsid="0086c3a0" style:font-size-asian="16pt" style:font-weight-asian="bold" style:font-name-complex="Arial" style:font-size-complex="16pt" style:font-weight-complex="bold"/>
    </style:style>
    <style:style style:name="MP6" style:family="paragraph" style:parent-style-name="Standard">
      <style:paragraph-properties fo:margin-top="0.176cm" fo:margin-bottom="0cm" loext:contextual-spacing="false" fo:text-align="end" style:justify-single-word="false" style:snap-to-layout-grid="false"/>
      <style:text-properties fo:color="#000000" style:font-name="Arial1" fo:font-size="13pt" fo:language="fr" fo:country="FR" fo:font-weight="bold" officeooo:rsid="001a71d3" officeooo:paragraph-rsid="006ef225" fo:background-color="transparent" style:font-name-asian="Marianne-Bold" style:font-size-asian="13pt" style:font-weight-asian="bold" style:font-name-complex="Marianne-Bold" style:font-size-complex="13pt" style:font-weight-complex="bold"/>
    </style:style>
    <style:style style:name="MP7" style:family="paragraph" style:parent-style-name="Normal_20__28_Web_29_">
      <style:paragraph-properties fo:margin-top="0.176cm" fo:margin-bottom="0cm" loext:contextual-spacing="false" fo:text-align="center" style:justify-single-word="false" style:snap-to-layout-grid="false"/>
      <style:text-properties style:font-name="Marianne" fo:font-size="8pt" fo:language="fr" fo:country="FR" officeooo:rsid="006ef225" officeooo:paragraph-rsid="006ef225" fo:background-color="transparent" style:font-size-asian="8pt" style:font-name-complex="Times New Roman" style:font-size-complex="8pt"/>
    </style:style>
    <style:style style:name="MP8" style:family="paragraph" style:parent-style-name="Header">
      <style:text-properties fo:font-size="6pt" fo:language="fr" fo:country="FR" style:font-size-asian="5.25pt" style:font-size-complex="6pt"/>
    </style:style>
    <style:style style:name="MP9" style:family="paragraph" style:parent-style-name="Standard">
      <style:paragraph-properties fo:text-align="center" style:justify-single-word="false"/>
      <style:text-properties style:font-name="Marianne" fo:font-size="7pt" fo:language="fr" fo:country="FR" style:font-size-asian="7pt" style:font-name-complex="Arial" style:font-size-complex="7pt"/>
    </style:style>
    <style:style style:name="MP10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Marianne" fo:font-size="7pt" fo:language="fr" fo:country="FR" style:font-size-asian="7pt" style:font-size-complex="7pt"/>
    </style:style>
    <style:style style:name="MP11" style:family="paragraph" style:parent-style-name="Header">
      <style:text-properties fo:language="fr" fo:country="FR"/>
    </style:style>
    <style:style style:name="MP12" style:family="paragraph" style:parent-style-name="Footer">
      <style:text-properties fo:language="fr" fo:country="F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002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-0.175cm" svg:y="0.393cm" svg:width="4.33cm" svg:height="3.134cm" draw:z-index="1"><draw:image xlink:href="Pictures/100002010000057D000003FB3C7C526FE4ABCF79.png" xlink:type="simple" xlink:show="embed" xlink:actuate="onLoad" loext:mime-type="image/png"/></draw:frame></text:p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2"/>
              <text:p text:style-name="MP3"/>
              <text:p text:style-name="MP3"/>
              <text:p text:style-name="MP3"/>
              <text:p text:style-name="MP3"/>
              <text:p text:style-name="MP4"/>
              <text:h text:style-name="MP5" text:outline-level="5">Offre de stage </text:h>
            </table:table-cell>
            <table:table-cell table:style-name="Tableau3.A1" office:value-type="string">
              <text:p text:style-name="MP6">Préfecture du Nord</text:p>
              <text:p text:style-name="MP7"/>
              <text:p text:style-name="MP7"/>
              <text:p text:style-name="MP7"/>
            </table:table-cell>
          </table:table-row>
        </table:table>
        <text:p text:style-name="MP8"/>
      </style:header>
      <style:footer>
        <text:p text:style-name="MP9">12, rue Jean sans Peur - <text:s/>CS 20003 - 59039 LILLE CEDEX</text:p>
        <text:p text:style-name="MP10">Tél. : 03 20 30 59 59 - Fax : 03 20 57 08 02</text:p>
        <text:p text:style-name="MP9">Horaires d'ouverture et modalités d'accueil disponibles sur le site : www.nord.gouv.fr</text:p>
      </style:footer>
    </style:master-page>
    <style:master-page style:name="First_20_Page" style:display-name="First Page" style:page-layout-name="Mpm2" style:next-style-name="Standard">
      <style:header>
        <text:p text:style-name="MP11"/>
      </style:header>
      <style:footer>
        <text:p text:style-name="MP12"/>
      </style:footer>
    </style:master-page>
    <style:master-page style:name="Conversion_20_1" style:display-name="Conversion 1" style:page-layout-name="Mpm2">
      <style:header>
        <text:p text:style-name="MP11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HÔNE-POULENC RORER S.A.</dc:title>
    <meta:creation-date>2021-06-15T19:26:46.360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1" meta:image-count="1" meta:object-count="0" meta:page-count="2" meta:paragraph-count="34" meta:word-count="456" meta:character-count="3011" meta:non-whitespace-character-count="2581"/>
  </office:meta>
</office:document-meta>
</file>