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7D000003FB144953D2B170C2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-Bold" svg:font-family="Marianne-Bold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P4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P5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officeooo:paragraph-rsid="005dbd6a" style:font-size-asian="8pt" style:font-name-complex="Times New Roman" style:font-size-complex="8pt"/>
    </style:style>
    <style:style style:name="P6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officeooo:rsid="006ef225" officeooo:paragraph-rsid="006ef225" fo:background-color="transparent" style:font-size-asian="8pt" style:font-name-complex="Times New Roman" style:font-size-complex="8pt"/>
    </style:style>
    <style:style style:name="P7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P8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font-size="11pt" fo:font-weight="bold" officeooo:rsid="008120a8" officeooo:paragraph-rsid="0081f1e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font-weight="bold" officeooo:rsid="008120a8" officeooo:paragraph-rsid="00882136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font-weight="bold" officeooo:rsid="008120a8" officeooo:paragraph-rsid="008564a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font-weight="bold" officeooo:rsid="0083b9bd" officeooo:paragraph-rsid="0083b9b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style:text-underline-style="none" fo:font-weight="bold" officeooo:rsid="0083b9bd" officeooo:paragraph-rsid="0083b9b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font-weight="normal" officeooo:rsid="008f5b7b" officeooo:paragraph-rsid="008f5b7b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81f1e9" style:font-size-asian="9.60000038146973pt" style:font-weight-asian="normal" style:font-name-complex="Arial" style:font-size-complex="11pt" style:font-weight-complex="normal"/>
    </style:style>
    <style:style style:name="P15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8f5b7b" style:font-size-asian="9.60000038146973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81f1e9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3b9bd" officeooo:paragraph-rsid="0083b9b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74115" officeooo:paragraph-rsid="00874115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74115" officeooo:paragraph-rsid="0093579f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style:font-name="Arial" fo:font-size="11pt" fo:font-weight="bold" officeooo:rsid="00874115" officeooo:paragraph-rsid="0093579f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style="normal" fo:font-weight="bold" officeooo:rsid="00901feb" officeooo:paragraph-rsid="00874115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style="normal" fo:font-weight="normal" officeooo:rsid="008f5b7b" officeooo:paragraph-rsid="008f5b7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81f1e9" officeooo:paragraph-rsid="0081f1e9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style="italic" fo:font-weight="normal" officeooo:rsid="008564a4" officeooo:paragraph-rsid="008564a4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Marianne" fo:font-size="7pt" style:font-size-asian="7pt" style:font-name-complex="Arial" style:font-size-complex="7pt"/>
    </style:style>
    <style:style style:name="P2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Marianne" fo:font-size="7pt" style:font-size-asian="7pt" style:font-size-complex="7pt"/>
    </style:style>
    <style:style style:name="P27" style:family="paragraph" style:parent-style-name="Text_20_body" style:list-style-name="L1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8f5b7b" officeooo:paragraph-rsid="008f5b7b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 style:list-style-name="L2">
      <style:paragraph-properties fo:margin-top="0.199cm" fo:margin-bottom="0cm" loext:contextual-spacing="false" fo:line-height="100%" fo:text-align="start" style:justify-single-word="false"/>
      <style:text-properties fo:color="#000000" fo:font-size="11pt" fo:font-weight="normal" officeooo:rsid="008120a8" officeooo:paragraph-rsid="0081f1e9" style:font-size-asian="11pt" style:font-weight-asian="normal" style:font-size-complex="11pt" style:font-weight-complex="normal"/>
    </style:style>
    <style:style style:name="P29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P30" style:family="paragraph" style:parent-style-name="Heading_20_5" style:master-page-name="Standard">
      <style:paragraph-properties fo:margin-left="0cm" fo:margin-right="1cm" fo:margin-top="1cm" fo:margin-bottom="0cm" loext:contextual-spacing="false" fo:line-height="100%" fo:text-align="justify" style:justify-single-word="false" fo:text-indent="0cm" style:auto-text-indent="false" style:page-number="1"/>
      <style:text-properties style:font-name="Arial" fo:font-size="10.5pt" officeooo:paragraph-rsid="0081f1e9" style:font-size-asian="10.5pt" style:font-size-complex="10.5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weight="normal" style:font-weight-asian="normal" style:font-name-complex="Arial" style:font-weight-complex="normal"/>
    </style:style>
    <style:style style:name="T3" style:family="text">
      <style:text-properties fo:color="#000000" style:font-name="Arial" fo:font-weight="normal" officeooo:rsid="008f5b7b" style:font-weight-asian="normal" style:font-name-complex="Arial" style:font-weight-complex="normal"/>
    </style:style>
    <style:style style:name="T4" style:family="text">
      <style:text-properties fo:color="#000000" style:font-name="Arial" fo:font-weight="normal" officeooo:rsid="009195f6" style:font-weight-asian="normal" style:font-name-complex="Arial" style:font-weight-complex="normal"/>
    </style:style>
    <style:style style:name="T5" style:family="text">
      <style:text-properties fo:color="#000000" style:font-name="Arial" fo:font-weight="normal" officeooo:rsid="0094c6d1" style:font-weight-asian="normal" style:font-name-complex="Arial" style:font-weight-complex="normal"/>
    </style:style>
    <style:style style:name="T6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fo:color="#000000" style:font-name="Arial" fo:font-style="italic" fo:font-weight="normal" officeooo:rsid="0092758e" style:font-style-asian="italic" style:font-weight-asian="normal" style:font-name-complex="Arial" style:font-style-complex="italic" style:font-weight-complex="normal"/>
    </style:style>
    <style:style style:name="T8" style:family="text">
      <style:text-properties fo:color="#000000" style:font-name="Arial" fo:font-style="italic" fo:font-weight="normal" officeooo:rsid="008ce572" style:font-style-asian="italic" style:font-weight-asian="normal" style:font-name-complex="Arial" style:font-style-complex="italic" style:font-weight-complex="normal"/>
    </style:style>
    <style:style style:name="T9" style:family="text">
      <style:text-properties fo:color="#000000" style:font-name="Arial" fo:font-style="normal" fo:font-weight="normal" officeooo:rsid="008f5b7b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Arial" fo:font-style="normal" fo:font-weight="normal" officeooo:rsid="009195f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ize="11pt" fo:font-weight="bold" officeooo:rsid="00728076" style:font-size-asian="9.60000038146973pt" style:font-weight-asian="normal" style:font-name-complex="Arial" style:font-size-complex="11pt" style:font-weight-complex="normal"/>
    </style:style>
    <style:style style:name="T12" style:family="text">
      <style:text-properties fo:color="#000000" fo:font-size="11pt" fo:font-weight="bold" officeooo:rsid="008120a8" style:font-size-asian="9.60000038146973pt" style:font-weight-asian="normal" style:font-name-complex="Arial" style:font-size-complex="11pt" style:font-weight-complex="normal"/>
    </style:style>
    <style:style style:name="T13" style:family="text">
      <style:text-properties fo:color="#000000" fo:font-size="11pt" fo:font-weight="bold" officeooo:rsid="008f5b7b" style:font-size-asian="9.60000038146973pt" style:font-weight-asian="normal" style:font-name-complex="Arial" style:font-size-complex="11pt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901feb" style:font-name-complex="Arial"/>
    </style:style>
    <style:style style:name="T16" style:family="text">
      <style:text-properties style:font-name="Arial" officeooo:rsid="0083b9bd" style:font-name-complex="Arial"/>
    </style:style>
    <style:style style:name="T17" style:family="text">
      <style:text-properties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normal" style:font-size-asian="8.75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style="italic" fo:font-weight="normal" officeooo:rsid="0088213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0" style:family="text">
      <style:text-properties style:font-name="Arial" fo:font-size="10pt" fo:font-style="italic" fo:font-weight="normal" officeooo:rsid="0081f1e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1" style:family="text">
      <style:text-properties style:font-name="Arial" fo:font-size="10pt" fo:font-style="italic" fo:font-weight="normal" officeooo:rsid="008564a4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2" style:family="text">
      <style:text-properties style:font-name="Arial" fo:font-style="italic" fo:font-weight="normal" officeooo:rsid="008564a4" style:font-style-asian="italic" style:font-weight-asian="normal" style:font-name-complex="Arial" style:font-style-complex="italic" style:font-weight-complex="normal"/>
    </style:style>
    <style:style style:name="T23" style:family="text">
      <style:text-properties style:font-name="Arial" fo:font-style="normal" style:font-style-asian="normal" style:font-name-complex="Arial" style:font-style-complex="normal"/>
    </style:style>
    <style:style style:name="T24" style:family="text">
      <style:text-properties style:font-name="Arial" fo:font-style="normal" officeooo:rsid="008564a4" style:font-style-asian="normal" style:font-name-complex="Arial" style:font-style-complex="normal"/>
    </style:style>
    <style:style style:name="T25" style:family="text">
      <style:text-properties style:font-name="Arial" fo:font-style="normal" officeooo:rsid="009195f6" style:font-style-asian="normal" style:font-name-complex="Arial" style:font-style-complex="normal"/>
    </style:style>
    <style:style style:name="T26" style:family="text">
      <style:text-properties style:font-name="Arial" fo:font-style="normal" fo:font-weight="normal" officeooo:rsid="008ce572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normal" officeooo:rsid="009195f6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style="italic" fo:font-weight="normal" officeooo:rsid="008ce572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93579f" style:font-style-asian="italic" style:font-weight-asian="normal" style:font-style-complex="italic" style:font-weight-complex="normal"/>
    </style:style>
    <style:style style:name="T30" style:family="text">
      <style:text-properties officeooo:rsid="008f5b7b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901feb" style:font-style-asian="normal" style:font-style-complex="normal"/>
    </style:style>
    <style:style style:name="T33" style:family="text">
      <style:text-properties fo:font-style="normal" fo:font-weight="normal" officeooo:rsid="00901feb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93579f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5"><text:span text:style-name="T11">I</text:span><text:span text:style-name="T12">ntitulé de l’offre : </text:span><text:span text:style-name="T13">Assistant(e) juridique</text:span></text:h>
      <text:p text:style-name="P15"/>
      <text:p text:style-name="P15">Direction ou Service : <text:s/><text:span text:style-name="T30">Direction de la coordination des politiques interministérielles / Service juridique</text:span></text:p>
      <text:p text:style-name="P14">Lieu de stage : <text:span text:style-name="T30">Préfecture du Nord – 12 rue Jean-sans-Peur à Lille </text:span></text:p>
      <text:p text:style-name="P16">Descriptif de l’employeur : <text:span text:style-name="T30">Service déconcentré de l’État </text:span></text:p>
      <text:p text:style-name="P16">Nature du stage : <text:span text:style-name="T30">Découverte d’un service en charge de contentieux administratifs ou judiciaires</text:span></text:p>
      <text:p text:style-name="P24"/>
      <text:p text:style-name="P8"><text:span text:style-name="T1">Emploi : </text:span><text:span text:style-name="T3">S</text:span><text:span text:style-name="T6">tag</text:span><text:span text:style-name="T7">e</text:span><text:span text:style-name="T6"> </text:span><text:span text:style-name="T8">gratifié</text:span></text:p>
      <text:p text:style-name="P8"><text:span text:style-name="T1">Niveau :</text:span><text:span text:style-name="T6"> </text:span><text:span text:style-name="T9">M2 </text:span><text:span text:style-name="T10">diplômé ou élève avocat</text:span></text:p>
      <text:p text:style-name="P8"><text:span text:style-name="T1">Durée </text:span><text:span text:style-name="T2">: </text:span><text:span text:style-name="T5">jusqu’à </text:span><text:span text:style-name="T4">6 </text:span><text:span text:style-name="T3">mois </text:span></text:p>
      <text:p text:style-name="P9"><text:span text:style-name="T14">Gratification :</text:span><text:span text:style-name="T19"> </text:span><text:span text:style-name="T26">O</text:span><text:span text:style-name="T27">UI</text:span></text:p>
      <text:p text:style-name="P10"><text:span text:style-name="T14">Caractéristiques du stage : </text:span><text:span text:style-name="T22">(</text:span><text:span text:style-name="T20">Missions confiées au stagiaire</text:span><text:span text:style-name="T21">)</text:span></text:p>
      <text:p text:style-name="P13"><text:span text:style-name="T24">V</text:span><text:span text:style-name="T23">eille réglementaire et jurisprudentielle (Journal Officiel, bulletins officiels, circulaires)</text:span></text:p>
      <text:p text:style-name="P13"><text:span text:style-name="T25">Production <text:s/>d’écritures (</text:span><text:span text:style-name="T23">requêtes introductives d’instances et mémoires en défense</text:span><text:span text:style-name="T25">)</text:span></text:p>
      <text:p text:style-name="P22">Expertise et conseils juridiques </text:p>
      <text:p text:style-name="P17">Descriptif du profil recherché :</text:p>
      <text:p text:style-name="P11"><text:span text:style-name="T14"><text:tab/></text:span><text:span text:style-name="T18">Compétences techniques souhaitées</text:span></text:p>
      <text:list xml:id="list997649038" text:style-name="L1">
        <text:list-item>
          <text:p text:style-name="P27"><text:span text:style-name="T32">Connaissances du </text:span><text:span text:style-name="T31">droit </text:span><text:span text:style-name="T32">administratif et des procédures juridictionnelles</text:span></text:p>
        </text:list-item>
      </text:list>
      <text:p text:style-name="P12"><text:span text:style-name="T17"><text:tab/></text:span><text:span text:style-name="T18">Qualités souhaitées</text:span></text:p>
      <text:list xml:id="list48544537" text:style-name="L2">
        <text:list-item>
          <text:p text:style-name="P28"><text:span text:style-name="T15">R</text:span><text:span text:style-name="T16">igueur, </text:span><text:span text:style-name="T15">ponctualité, </text:span><text:span text:style-name="T16">motivation, conscience professionnelle, curiosité </text:span><text:span text:style-name="T15">intellectuelle</text:span></text:p>
        </text:list-item>
      </text:list>
      <text:p text:style-name="P19">contacts pour renseignement :<text:span text:style-name="T28"> </text:span><text:span text:style-name="T34">Thierry NELSON</text:span><text:span text:style-name="T29"> </text:span><text:a xlink:type="simple" xlink:href="mailto:thierry.nelson@nord.gouv.fr" text:style-name="Internet_20_link" text:visited-style-name="Visited_20_Internet_20_Link"><text:span text:style-name="T33">thierry.nelson@nord.gouv.fr</text:span></text:a><text:span text:style-name="T33"> </text:span></text:p>
      <text:p text:style-name="P20"><text:span text:style-name="T33"><text:tab/><text:tab/><text:tab/><text:tab/>ou </text:span><text:a xlink:type="simple" xlink:href="mailto:pref-service-juridique@nord.gouv.fr" text:style-name="Internet_20_link" text:visited-style-name="Visited_20_Internet_20_Link"><text:span text:style-name="T33">pref-service-juridique@nord.gouv.fr</text:span></text:a><text:span text:style-name="T33"> </text:span></text:p>
      <text:p text:style-name="P21"/>
      <text:p text:style-name="P18">contact dépôt de candidature : <text:a xlink:type="simple" xlink:href="mailto:plan10000@nord.gouv.fr" text:style-name="Internet_20_link" text:visited-style-name="Visited_20_Internet_20_Link">plan10000@nord.gouv.fr</text:a> <text:span text:style-name="T28">(CV, lettre de motivation précisant l’objectif du stage recherché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-Bold" svg:font-family="Marianne-Bold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693cm" fo:margin-bottom="0cm" loext:contextual-spacing="false" fo:line-height="150%" fo:text-align="justify" style:justify-single-word="false" fo:keep-with-next="always">
        <style:tab-stops>
          <style:tab-stop style:position="2.752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501cm" fo:margin-right="1cm" fo:margin-top="1.69cm" fo:margin-bottom="0cm" loext:contextual-spacing="false" style:line-height-at-least="0.42cm" fo:text-align="justify" style:justify-single-word="false" fo:text-indent="2cm" style:auto-text-indent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378cm" table:align="center" style:writing-mode="lr-tb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7.668cm"/>
    </style:style>
    <style:style style:name="Tableau3.1" style:family="table-row">
      <style:table-row-properties style:min-row-height="5.398cm" fo:keep-together="auto"/>
    </style:style>
    <style:style style:name="Tableau3.A1" style:family="table-cell">
      <style:table-cell-properties style:vertical-align="top" fo:padding="0.185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MP3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MP4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officeooo:paragraph-rsid="005dbd6a" style:font-size-asian="8pt" style:font-name-complex="Times New Roman" style:font-size-complex="8pt"/>
    </style:style>
    <style:style style:name="MP5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MP6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MP7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officeooo:rsid="006ef225" officeooo:paragraph-rsid="006ef225" fo:background-color="transparent" style:font-size-asian="8pt" style:font-name-complex="Times New Roman" style:font-size-complex="8pt"/>
    </style:style>
    <style:style style:name="MP8" style:family="paragraph" style:parent-style-name="Header">
      <style:text-properties fo:font-size="6pt" style:font-size-asian="5.25pt" style:font-size-complex="6pt"/>
    </style:style>
    <style:style style:name="MP9" style:family="paragraph" style:parent-style-name="Standard">
      <style:paragraph-properties fo:text-align="start" style:justify-single-word="false"/>
      <style:text-properties style:font-name="Marianne" fo:font-size="7pt" style:font-size-asian="7pt" style:font-name-complex="Arial" style:font-size-complex="7pt"/>
    </style:style>
    <style:style style:name="MP10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Marianne"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175cm" svg:y="0.393cm" svg:width="4.33cm" svg:height="3.134cm" draw:z-index="0"><draw:image xlink:href="Pictures/100002010000057D000003FB144953D2B170C23B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/>
              <text:h text:style-name="MP5" text:outline-level="5">Offre de stage </text:h>
            </table:table-cell>
            <table:table-cell table:style-name="Tableau3.A1" office:value-type="string">
              <text:p text:style-name="MP6">Préfecture du Nord</text:p>
              <text:p text:style-name="MP7"/>
              <text:p text:style-name="MP7"/>
              <text:p text:style-name="MP7"/>
            </table:table-cell>
          </table:table-row>
        </table:table>
        <text:p text:style-name="MP8"/>
      </style:header>
      <style:footer>
        <text:p text:style-name="MP9">12, rue Jean sans Peur - <text:s/>CS 20003 - 59039 LILLE CEDEX</text:p>
        <text:p text:style-name="MP10">Tél. : 03 20 30 59 59 - Fax : 03 20 57 08 02</text:p>
        <text:p text:style-name="MP9">Horaires d'ouverture et modalités d'accueil disponibles sur le site : www.nord.gouv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HÔNE-POULENC RORER S.A.</dc:title>
    <meta:creation-date>2021-06-29T14:42:58.607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1" meta:object-count="0" meta:page-count="1" meta:paragraph-count="26" meta:word-count="198" meta:character-count="1441" meta:non-whitespace-character-count="1254"/>
  </office:meta>
</office:document-meta>
</file>