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B000000FF208D4D0004AAAC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7.489cm" fo:margin-left="-0.122cm" table:align="left"/>
    </style:style>
    <style:style style:name="Tableau7.A" style:family="table-column">
      <style:table-column-properties style:column-width="2.619cm"/>
    </style:style>
    <style:style style:name="Tableau7.B" style:family="table-column">
      <style:table-column-properties style:column-width="2.884cm"/>
    </style:style>
    <style:style style:name="Tableau7.C" style:family="table-column">
      <style:table-column-properties style:column-width="2.514cm"/>
    </style:style>
    <style:style style:name="Tableau7.D" style:family="table-column">
      <style:table-column-properties style:column-width="3.413cm"/>
    </style:style>
    <style:style style:name="Tableau7.E" style:family="table-column">
      <style:table-column-properties style:column-width="2.699cm"/>
    </style:style>
    <style:style style:name="Tableau7.F" style:family="table-column">
      <style:table-column-properties style:column-width="3.3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397cm" fo:margin-left="0cm" table:align="left"/>
    </style:style>
    <style:style style:name="Tableau4.A" style:family="table-column">
      <style:table-column-properties style:column-width="17.397cm"/>
    </style:style>
    <style:style style:name="Tableau4.A1" style:family="table-cell">
      <style:table-cell-properties fo:padding="0.049cm" fo:border="0.0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49cm" fo:border="0.05pt solid #000000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49cm" fo:border="0.05pt solid #000000"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color="#2347dc" loext:opacity="100%" fo:font-size="10pt" officeooo:rsid="00617c5f" officeooo:paragraph-rsid="00617c5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fo:font-style="normal" style:text-underline-style="none" fo:font-weight="bold" officeooo:rsid="00263fbb" officeooo:paragraph-rsid="00263fbb" style:font-size-asian="12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11ebc4" style:font-size-asian="12pt" style:font-style-asian="normal" style:font-weight-asian="bold" style:font-size-complex="11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5" style:family="paragraph" style:parent-style-name="Table_20_Contents">
      <style:text-properties style:use-window-font-color="true" loext:opacity="0%" style:font-name="Arial1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style="normal" style:text-underline-style="none" officeooo:rsid="002387d3" officeooo:paragraph-rsid="002387d3" style:font-size-asian="11pt" style:font-style-asian="normal" style:font-size-complex="11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style="normal" style:text-underline-style="none" officeooo:rsid="002387d3" officeooo:paragraph-rsid="002387d3" style:font-name-asian="OpenSymbol" style:font-size-asian="11pt" style:font-style-asian="normal" style:font-name-complex="OpenSymbol" style:font-size-complex="11pt" style:font-style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20pt" fo:font-style="normal" style:text-underline-style="none" fo:font-weight="bold" officeooo:rsid="001af714" officeooo:paragraph-rsid="002bb923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style:text-underline-style="solid" style:text-underline-width="auto" style:text-underline-color="font-color" officeooo:rsid="001eb625" officeooo:paragraph-rsid="0011ebc4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16pt" fo:font-style="normal" style:text-underline-style="none" fo:font-weight="bold" officeooo:rsid="002d61f5" officeooo:paragraph-rsid="0011ebc4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6pt" fo:font-style="normal" style:text-underline-style="solid" style:text-underline-width="auto" style:text-underline-color="font-color" fo:font-weight="normal" officeooo:rsid="001af714" officeooo:paragraph-rsid="001dd008" fo:background-color="#006bff" style:font-size-asian="16pt" style:font-style-asian="normal" style:font-weight-asian="normal" style:font-size-complex="16pt" style:font-style-complex="normal" style:font-weight-complex="normal" loext:padding="0.049cm" loext:border="none" loext:shadow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142977" style:font-size-asian="12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31681b" style:font-size-asian="12p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31681b" style:font-size-asian="12pt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14297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1" fo:font-size="12pt" fo:font-style="normal" style:text-underline-style="none" fo:font-weight="bold" officeooo:rsid="001af714" officeooo:paragraph-rsid="00142977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use-window-font-color="true" loext:opacity="0%" style:font-name="Arial1" fo:font-size="12pt" fo:font-style="normal" style:text-underline-style="none" fo:font-weight="bold" officeooo:rsid="001af714" officeooo:paragraph-rsid="0013072c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style:use-window-font-color="true" loext:opacity="0%" style:font-name="Arial1" fo:font-size="12pt" fo:font-style="normal" style:text-underline-style="none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style:use-window-font-color="true" loext:opacity="0%" style:font-name="Arial1" fo:font-size="12pt" fo:font-style="normal" style:text-underline-style="none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style="normal" style:text-underline-style="none" officeooo:rsid="001af714" officeooo:paragraph-rsid="0031681b" style:font-size-asian="12pt" style:font-style-asian="normal" style:font-style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2pt" fo:font-style="normal" style:text-underline-style="none" officeooo:rsid="001af714" officeooo:paragraph-rsid="00142977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1" fo:font-size="12pt" fo:font-style="normal" style:text-underline-style="none" officeooo:rsid="001af714" officeooo:paragraph-rsid="00142977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2pt" fo:font-style="normal" style:text-underline-style="none" officeooo:rsid="001af714" officeooo:paragraph-rsid="0011ebc4" fo:background-color="transparent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00%"/>
      <style:text-properties style:use-window-font-color="true" loext:opacity="0%" style:font-name="Arial1" fo:font-size="12pt" fo:font-style="normal" style:text-underline-style="none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use-window-font-color="true" loext:opacity="0%" style:font-name="Arial1" fo:font-size="12pt" fo:font-style="normal" style:text-underline-style="none" fo:font-weight="normal" officeooo:rsid="001af714" officeooo:paragraph-rsid="001307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use-window-font-color="true" loext:opacity="0%" style:font-name="Arial1" fo:font-size="12pt" fo:font-style="normal" style:text-underline-style="none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officeooo:rsid="001af714" officeooo:paragraph-rsid="0031681b" style:font-size-asian="12pt" style:font-style-asian="normal" style:font-style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officeooo:rsid="001af714" officeooo:paragraph-rsid="001dd008" style:font-size-asian="12pt" style:font-style-asian="normal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32" style:family="paragraph" style:parent-style-name="Standard">
      <style:text-properties style:use-window-font-color="true" loext:opacity="0%" style:font-name="Arial1" fo:font-size="12pt" fo:font-style="normal" style:text-underline-style="solid" style:text-underline-width="auto" style:text-underline-color="font-color" officeooo:rsid="001af714" fo:background-color="transparent" style:font-size-asian="12pt" style:font-style-asian="normal" style:font-size-complex="12pt" style:font-style-complex="normal"/>
    </style:style>
    <style:style style:name="P33" style:family="paragraph" style:parent-style-name="Standard">
      <style:text-properties style:use-window-font-color="true" loext:opacity="0%" style:font-name="Arial1" fo:font-size="12pt" fo:font-style="normal" style:text-underline-style="solid" style:text-underline-width="auto" style:text-underline-color="font-color" officeooo:rsid="001af714" officeooo:paragraph-rsid="0013072c" fo:background-color="transparent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line-height="100%"/>
      <style:text-properties style:use-window-font-color="true" loext:opacity="0%" style:font-name="Arial1" fo:font-size="12pt" fo:font-style="normal" style:text-underline-style="solid" style:text-underline-width="auto" style:text-underline-color="font-color" fo:font-weight="normal" officeooo:rsid="001af7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 style:font-weight-complex="normal"/>
    </style:style>
    <style:style style:name="P36" style:family="paragraph" style:parent-style-name="Standard"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1af714" officeooo:paragraph-rsid="0019ee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37" style:family="paragraph" style:parent-style-name="Standard"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style:text-underline-style="solid" style:text-underline-width="auto" style:text-underline-color="font-color" officeooo:rsid="001b98d4" officeooo:paragraph-rsid="0013072c" style:font-size-asian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12pt" style:text-underline-style="none" officeooo:rsid="001eb625" officeooo:paragraph-rsid="0011ebc4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fo:font-style="normal" style:text-underline-style="none" officeooo:rsid="002387d3" officeooo:paragraph-rsid="002387d3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fo:font-style="normal" style:text-underline-style="none" officeooo:rsid="002387d3" officeooo:paragraph-rsid="002387d3" style:font-name-asian="OpenSymbol" style:font-size-asian="11pt" style:font-style-asian="normal" style:font-name-complex="OpenSymbol" style:font-size-complex="11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1" officeooo:rsid="00180d05" officeooo:paragraph-rsid="001b3cd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font-style="normal" style:text-underline-style="none" fo:font-weight="bold" officeooo:rsid="002d22f9" officeooo:paragraph-rsid="001b3cdd" fo:background-color="transparent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ArialMT" officeooo:rsid="001e2a72"/>
    </style:style>
    <style:style style:name="T2" style:family="text">
      <style:text-properties style:font-name="ArialMT" officeooo:rsid="00c32c50"/>
    </style:style>
    <style:style style:name="T3" style:family="text">
      <style:text-properties officeooo:rsid="00311ff4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1681b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263fbb" fo:background-color="transparent" loext:char-shading-value="0" style:font-weight-asian="bold" style:font-weight-complex="bold"/>
    </style:style>
    <style:style style:name="T11" style:family="text">
      <style:text-properties officeooo:rsid="001f733b"/>
    </style:style>
    <style:style style:name="T12" style:family="text">
      <style:text-properties officeooo:rsid="00263fbb"/>
    </style:style>
    <style:style style:name="T13" style:family="text">
      <style:text-properties officeooo:rsid="0030bab1"/>
    </style:style>
    <style:style style:name="T14" style:family="text">
      <style:text-properties officeooo:rsid="003177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ICHE BILAN DE L’ACTION</text:p>
      <text:p text:style-name="P8">PDASR <text:span text:style-name="T11">202</text:span><text:span text:style-name="T14">4</text:span>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Structure</text:p>
          </table:table-cell>
        </table:table-row>
      </table:table>
      <text:p text:style-name="P13"/>
      <text:p text:style-name="P14">Nom :</text:p>
      <text:p text:style-name="P14">Adresse :</text:p>
      <text:p text:style-name="P14">Numéro de Siret :</text:p>
      <text:p text:style-name="P15">Code postal :</text:p>
      <text:p text:style-name="P29"><text:span text:style-name="T6">Commune :</text:span></text:p>
      <text:p text:style-name="P14">Téléphone :</text:p>
      <text:p text:style-name="P14">Courriel :</text:p>
      <text:p text:style-name="P3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Personne ayant rempli l’évaluation</text:p>
          </table:table-cell>
        </table:table-row>
      </table:table>
      <text:p text:style-name="P38"/>
      <text:p text:style-name="P22"><text:span text:style-name="T7">Nom </text:span><text:span text:style-name="T8">Prénom </text:span><text:span text:style-name="T7">:</text:span></text:p>
      <text:p text:style-name="P15">Qualité :</text:p>
      <text:p text:style-name="P16">Téléphone :</text:p>
      <text:p text:style-name="P16">Courriel :</text:p>
      <text:p text:style-name="P3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Projet</text:p>
          </table:table-cell>
        </table:table-row>
      </table:table>
      <text:p text:style-name="P39"/>
      <text:p text:style-name="P23"><text:span text:style-name="T7">Nom du projet :</text:span><text:tab/><text:tab/><text:tab/><text:tab/></text:p>
      <text:p text:style-name="P25"/>
      <text:p text:style-name="P23"><text:span text:style-name="T9">Date d</text:span><text:span text:style-name="T7">e réalisation :</text:span></text:p>
      <text:p text:style-name="P18">Lieu de l’action :</text:p>
      <text:p text:style-name="P24"><text:span text:style-name="T10">S</text:span><text:span text:style-name="T9">ubvention attribuée :</text:span></text:p>
      <text:p text:style-name="P17">Public 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2">CIBLE</text:p>
          </table:table-cell>
          <table:table-cell table:style-name="Tableau7.B1" office:value-type="string">
            <text:p text:style-name="P40">6-10 ans</text:p>
          </table:table-cell>
          <table:table-cell table:style-name="Tableau7.B1" office:value-type="string">
            <text:p text:style-name="P40">11-14 ans</text:p>
          </table:table-cell>
          <table:table-cell table:style-name="Tableau7.B1" office:value-type="string">
            <text:p text:style-name="P41">15-18 ans</text:p>
          </table:table-cell>
          <table:table-cell table:style-name="Tableau7.B1" office:value-type="string">
            <text:p text:style-name="P6">19-64 ans</text:p>
          </table:table-cell>
          <table:table-cell table:style-name="Tableau7.F1" office:value-type="string">
            <text:p text:style-name="P7">Séniors (+65 ans)</text:p>
          </table:table-cell>
        </table:table-row>
        <table:table-row>
          <table:table-cell table:style-name="Tableau7.A2" office:value-type="string">
            <text:p text:style-name="P3"><text:span text:style-name="T12">N</text:span>ombre participants</text:p>
          </table:table-cell>
          <table:table-cell table:style-name="Tableau7.B2" office:value-type="string">
            <text:p text:style-name="P4"/>
          </table:table-cell>
          <table:table-cell table:style-name="Tableau7.C2" office:value-type="string">
            <text:p text:style-name="P4"/>
          </table:table-cell>
          <table:table-cell table:style-name="Tableau7.D2" office:value-type="string">
            <text:p text:style-name="P4"/>
          </table:table-cell>
          <table:table-cell table:style-name="Tableau7.E2" office:value-type="string">
            <text:p text:style-name="P4"/>
          </table:table-cell>
          <table:table-cell table:style-name="Tableau7.F2" office:value-type="string">
            <text:p text:style-name="P4"/>
          </table:table-cell>
        </table:table-row>
      </table:table>
      <text:p text:style-name="P31"/>
      <text:p text:style-name="P32"><text:span text:style-name="T5">Décrire précisément la mise en œuvre de l’action </text:span><text:span text:style-name="T4">(description des actions, moyens matériels et humains, partenaires mobilisés, communication, etc.)</text:span></text:p>
      <text:p text:style-name="P3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3"><text:soft-page-break/><text:span text:style-name="T5">Comment les participants ont-ils perçu l’action ?</text:span><text:span text:style-name="T4"> (synthèse des résultats de l’évaluation : atteinte des objectifs, satisfaction des participants)</text:span></text:p>
      <text:p text:style-name="P2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7"/>
      <text:p text:style-name="P27"/>
      <text:p text:style-name="P21">Selon vous, quels ont été les points forts de l’action 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8"/>
      <text:p text:style-name="P35"/>
      <text:p text:style-name="P19">Selon vous, quelles sont les améliorations à apporter à l’action ?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8"/>
      <text:p text:style-name="P36"/>
      <text:p text:style-name="P35"/>
      <text:p text:style-name="P20">Photos illustrant l’action (à joindre au bilan)</text:p>
      <text:p text:style-name="P3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347dc" loext:opacity="100%" fo:font-size="10pt" officeooo:rsid="00617c5f" officeooo:paragraph-rsid="00617c5f" style:font-size-asian="10pt" style:font-size-complex="10pt"/>
    </style:style>
    <style:style style:name="MT1" style:family="text">
      <style:text-properties style:font-name="ArialMT" officeooo:rsid="001e2a72"/>
    </style:style>
    <style:style style:name="MT2" style:family="text">
      <style:text-properties style:font-name="ArialMT" officeooo:rsid="00c32c50"/>
    </style:style>
    <style:style style:name="MT3" style:family="text">
      <style:text-properties officeooo:rsid="00311f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46cm" fo:margin-bottom="1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text:tab/><text:tab/><text:tab/><text:tab/><text:tab/><text:tab/><text:tab/><text:tab/><text:tab/></text:span><text:span text:style-name="MT2"><text:tab/></text:span><text:page-number text:select-page="current">2</text:page-number>/<draw:frame draw:style-name="Mfr1" draw:name="Image1" text:anchor-type="char" svg:x="0.055cm" svg:y="-0.093cm" svg:width="2.985cm" svg:height="0.704cm" draw:z-index="1"><draw:image xlink:href="Pictures/100000010000043B000000FF208D4D0004AAACC3.png" xlink:type="simple" xlink:show="embed" xlink:actuate="onLoad" draw:mime-type="image/png"/></draw:frame><text:span text:style-name="MT3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1:17:32.403000000</meta:creation-date>
    <meta:editing-duration>PT4M49S</meta:editing-duration>
    <meta:editing-cycles>3</meta:editing-cycles>
    <meta:generator>LibreOffice/7.3.7.2.M4$Windows_X86_64 LibreOffice_project/527cb563abf888fee92f6078b4bfb61fd86b64d9</meta:generator>
    <dc:date>2023-10-24T15:49:06.366000000</dc:date>
    <meta:document-statistic meta:table-count="8" meta:image-count="1" meta:object-count="0" meta:page-count="2" meta:paragraph-count="34" meta:word-count="137" meta:character-count="839" meta:non-whitespace-character-count="720"/>
  </office:meta>
</office:document-meta>
</file>