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B000000FF208D4D0004AAAC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2.012cm"/>
    </style:style>
    <style:style style:name="Tableau4.B" style:family="table-column">
      <style:table-column-properties style:column-width="2.593cm"/>
    </style:style>
    <style:style style:name="Tableau4.C" style:family="table-column">
      <style:table-column-properties style:column-width="2.4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2347dc" loext:opacity="100%" fo:font-size="10pt" officeooo:rsid="00617c5f" officeooo:paragraph-rsid="00617c5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20pt" fo:font-style="normal" style:text-underline-style="none" fo:font-weight="bold" officeooo:rsid="001af714" officeooo:paragraph-rsid="001b3cdd" fo:background-color="transparent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font-style="normal" style:text-underline-style="none" fo:font-weight="bold" officeooo:rsid="001af714" officeooo:paragraph-rsid="0034b7ac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end" style:justify-single-word="false" style:shadow="none"/>
      <style:text-properties style:use-window-font-color="true" loext:opacity="0%" style:font-name="Arial1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end" style:justify-single-word="false" style:shadow="none"/>
      <style:text-properties style:use-window-font-color="true" loext:opacity="0%" style:font-name="Arial1" fo:font-size="12pt" fo:font-style="normal" style:text-underline-style="none" fo:font-weight="bold" officeooo:rsid="002d22f9" officeooo:paragraph-rsid="002d22f9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.3cm" fo:line-height="100%" fo:text-align="justify" style:justify-single-word="false" fo:text-indent="0cm" style:auto-text-indent="false" style:shadow="none"/>
      <style:text-properties style:use-window-font-color="true" loext:opacity="0%" style:font-name="Arial1" fo:font-size="12pt" fo:font-style="normal" style:text-underline-style="none" fo:font-weight="normal" officeooo:rsid="001af714" officeooo:paragraph-rsid="0034b7a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end" style:justify-single-word="false" style:shadow="none"/>
      <style:text-properties style:use-window-font-color="true" loext:opacity="0%" style:font-name="Arial1" fo:font-size="9pt" fo:font-style="normal" style:text-underline-style="none" fo:font-weight="bold" officeooo:rsid="002d22f9" officeooo:paragraph-rsid="002d22f9" fo:background-color="transparent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1" fo:font-size="12pt" fo:font-style="normal" style:text-underline-style="none" fo:font-weight="bold" officeooo:rsid="001af714" officeooo:paragraph-rsid="00280a64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1" fo:font-size="12pt" fo:font-style="normal" style:text-underline-style="none" fo:font-weight="bold" officeooo:rsid="001af714" officeooo:paragraph-rsid="00180d05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>
      <loext:graphic-properties draw:fill="none" draw:fill-color="#ffffff"/>
    </style:style>
    <style:style style:name="T1" style:family="text">
      <style:text-properties style:font-name="ArialMT" officeooo:rsid="001e2a72"/>
    </style:style>
    <style:style style:name="T2" style:family="text">
      <style:text-properties style:font-name="ArialMT" officeooo:rsid="00c32c50"/>
    </style:style>
    <style:style style:name="T3" style:family="text">
      <style:text-properties officeooo:rsid="00342363"/>
    </style:style>
    <style:style style:name="T4" style:family="text">
      <style:text-properties officeooo:rsid="001e2a72"/>
    </style:style>
    <style:style style:name="T5" style:family="text">
      <style:text-properties officeooo:rsid="001dd008"/>
    </style:style>
    <style:style style:name="T6" style:family="text">
      <style:text-properties officeooo:rsid="001f733b"/>
    </style:style>
    <style:style style:name="T7" style:family="text">
      <style:text-properties officeooo:rsid="0030bab1"/>
    </style:style>
    <style:style style:name="T8" style:family="text">
      <style:text-properties officeooo:rsid="0034b7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ILAN FINANCIER</text:p>
      <text:p text:style-name="P3">Plan Départemental d’Action de Sécurité Routière 2<text:span text:style-name="T6">02</text:span><text:span text:style-name="T8">4</text:span></text:p>
      <text:p text:style-name="P9"/>
      <text:p text:style-name="P4"><draw:frame text:anchor-type="paragraph" draw:z-index="1" draw:name="Cadre de texte 1" draw:style-name="gr1" draw:text-style-name="P15" svg:width="7.16cm" svg:height="0.53cm" svg:x="3.112cm" svg:y="0.453cm"><draw:text-box><text:p/></draw:text-box></draw:frame></text:p>
      <text:p text:style-name="P8">Je <text:span text:style-name="T5">soussigné·e</text:span>, <text:s text:c="59"/>, atteste sur l’honneur que toutes les dépenses reprises dans le tableau ci-dessous se rapportent à l’action </text:p>
      <text:p text:style-name="P8">« <text:s text:c="131"/>», qui s’est déroulée le <text:s text:c="17"/><text:span text:style-name="T8">2024</text:span> sur une durée de <text:s text:c="11"/>jours.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2">Nature de la dépense</text:p>
          </table:table-cell>
          <table:table-cell table:style-name="Tableau4.A1" office:value-type="string">
            <text:p text:style-name="P13">Date du paiement</text:p>
          </table:table-cell>
          <table:table-cell table:style-name="Tableau4.C1" office:value-type="string">
            <text:p text:style-name="P12">Montant de la facture</text:p>
          </table:table-cell>
        </table:table-row>
        <table:table-row>
          <table:table-cell table:style-name="Tableau4.A2" office:value-type="string">
            <text:p text:style-name="P14"/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</table:table>
      <text:p text:style-name="P5"><text:span text:style-name="T4"><text:tab/><text:tab/><text:tab/><text:tab/><text:tab/><text:tab/><text:tab/><text:tab/><text:tab/><text:tab/><text:tab/><text:tab/><text:tab/><text:tab/> </text:span></text:p>
      <text:p text:style-name="P5"/>
      <text:p text:style-name="P5"><text:span text:style-name="T4"><text:tab/><text:tab/><text:tab/><text:tab/><text:tab/><text:tab/><text:tab/><text:tab/><text:tab/><text:tab/><text:tab/><text:tab/><text:tab/><text:tab/> </text:span>Soit un total de <text:s text:c="17"/>Euros</text:p>
      <text:p text:style-name="P4"/>
      <text:p text:style-name="P6">A <text:s text:c="35"/>, le <text:s text:c="29"/></text:p>
      <text:p text:style-name="P6"/>
      <text:p text:style-name="P7">Signature et cachet obligatoires</text:p>
      <text:p text:style-name="P11"/>
      <text:p text:style-name="P11"/>
      <text:p text:style-name="P11"/>
      <text:p text:style-name="P11"/>
      <text:p text:style-name="P11">Joindre les factures acquittées, signées et cacheté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wiss" fo:font-size="12pt" style:font-size-asian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2347dc" loext:opacity="100%" fo:font-size="10pt" officeooo:rsid="00617c5f" officeooo:paragraph-rsid="00617c5f" style:font-size-asian="10pt" style:font-size-complex="10pt"/>
    </style:style>
    <style:style style:name="MT1" style:family="text">
      <style:text-properties style:font-name="ArialMT" officeooo:rsid="001e2a72"/>
    </style:style>
    <style:style style:name="MT2" style:family="text">
      <style:text-properties style:font-name="ArialMT" officeooo:rsid="00c32c50"/>
    </style:style>
    <style:style style:name="MT3" style:family="text">
      <style:text-properties officeooo:rsid="0034236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46cm" fo:margin-bottom="1.4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text:tab/><text:tab/><text:tab/><text:tab/><text:tab/><text:tab/><text:tab/><text:tab/><text:tab/></text:span><text:span text:style-name="MT2"><text:tab/></text:span><text:page-number text:select-page="current">1</text:page-number>/<draw:frame draw:style-name="Mfr1" draw:name="Image1" text:anchor-type="char" svg:x="0.055cm" svg:y="-0.093cm" svg:width="2.985cm" svg:height="0.704cm" draw:z-index="0"><draw:image xlink:href="Pictures/100000010000043B000000FF208D4D0004AAACC3.png" xlink:type="simple" xlink:show="embed" xlink:actuate="onLoad" draw:mime-type="image/png"/></draw:frame><text:span text:style-name="MT3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1:17:55.129000000</meta:creation-date>
    <meta:editing-duration>PT10M46S</meta:editing-duration>
    <meta:editing-cycles>3</meta:editing-cycles>
    <meta:generator>LibreOffice/7.3.7.2.M4$Windows_X86_64 LibreOffice_project/527cb563abf888fee92f6078b4bfb61fd86b64d9</meta:generator>
    <dc:date>2023-10-24T15:48:04.221000000</dc:date>
    <meta:document-statistic meta:table-count="1" meta:image-count="1" meta:object-count="0" meta:page-count="1" meta:paragraph-count="13" meta:word-count="71" meta:character-count="763" meta:non-whitespace-character-count="361"/>
  </office:meta>
</office:document-meta>
</file>