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6" style:family="paragraph" style:parent-style-name="Standard" style:list-style-name="L1">
      <style:paragraph-properties fo:text-align="justify" style:justify-single-word="false"/>
      <style:text-properties style:font-name="Arial" fo:font-size="10pt" style:font-size-asian="10pt" style:font-size-complex="10pt"/>
    </style:style>
    <style:style style:name="P7" style:family="paragraph" style:parent-style-name="Standard" style:list-style-name="L1">
      <style:paragraph-properties fo:text-align="justify" style:justify-single-word="false"/>
      <style:text-properties style:font-name="Arial" fo:font-size="10pt" officeooo:paragraph-rsid="001b3b6d" style:font-size-asian="10pt" style:font-size-complex="10pt"/>
    </style:style>
    <style:style style:name="P8" style:family="paragraph" style:parent-style-name="Standard" style:list-style-name="L2">
      <style:paragraph-properties fo:text-align="justify" style:justify-single-word="false"/>
      <style:text-properties style:font-name="Arial" fo:font-size="10pt" style:font-size-asian="10pt" style:font-size-complex="10pt"/>
    </style:style>
    <style:style style:name="P9" style:family="paragraph" style:parent-style-name="Standard" style:list-style-name="L3">
      <style:paragraph-properties fo:text-align="justify" style:justify-single-word="false"/>
      <style:text-properties style:font-name="Arial" fo:font-size="10pt" style:font-size-asian="10pt" style:font-size-complex="10pt"/>
    </style:style>
    <style:style style:name="P10" style:family="paragraph" style:parent-style-name="Standard" style:list-style-name="L1">
      <style:paragraph-properties fo:text-align="justify" style:justify-single-word="false"/>
      <style:text-properties style:font-name="Arial" fo:font-size="10pt" fo:background-color="transparent" style:font-size-asian="10pt" style:font-size-complex="10pt"/>
    </style:style>
    <style:style style:name="P11" style:family="paragraph" style:parent-style-name="Standard" style:list-style-name="L4">
      <style:paragraph-properties fo:text-align="justify" style:justify-single-word="false"/>
    </style:style>
    <style:style style:name="T1" style:family="text">
      <style:text-properties officeooo:rsid="001ba003"/>
    </style:style>
    <style:style style:name="T2" style:family="text">
      <style:text-properties officeooo:rsid="001e7d23"/>
    </style:style>
    <style:style style:name="T3" style:family="text">
      <style:text-properties officeooo:rsid="001f9b15"/>
    </style:style>
    <style:style style:name="T4" style:family="text">
      <style:text-properties officeooo:rsid="00201d38"/>
    </style:style>
    <style:style style:name="T5" style:family="text">
      <style:text-properties officeooo:rsid="0021f122"/>
    </style:style>
    <style:style style:name="T6" style:family="text">
      <style:text-properties officeooo:rsid="00224e8b"/>
    </style:style>
    <style:style style:name="T7" style:family="text">
      <style:text-properties officeooo:rsid="002263be"/>
    </style:style>
    <style:style style:name="T8" style:family="text">
      <style:text-properties officeooo:rsid="00259e48"/>
    </style:style>
    <style:style style:name="T9" style:family="text">
      <style:text-properties officeooo:rsid="0026f5d4"/>
    </style:style>
    <style:style style:name="T10" style:family="text">
      <style:text-properties style:font-name="Arial" fo:font-size="10pt" style:font-size-asian="10pt" style:font-size-complex="10pt"/>
    </style:style>
    <style:style style:name="T11" style:family="text">
      <style:text-properties style:font-name="Arial" fo:font-size="10pt" officeooo:rsid="0026f5d4" style:font-size-asian="10pt" style:font-size-complex="10pt"/>
    </style:style>
    <style:style style:name="T12" style:family="text">
      <style:text-properties style:font-name="Arial" fo:font-size="10pt" officeooo:rsid="002d0b10" style:font-size-asian="10pt" style:font-size-complex="10pt"/>
    </style:style>
    <style:style style:name="T13" style:family="text">
      <style:text-properties style:font-name="Arial" fo:font-size="10pt" officeooo:rsid="00305aba" style:font-size-asian="10pt" style:font-size-complex="10pt"/>
    </style:style>
    <style:style style:name="T14" style:family="text">
      <style:text-properties officeooo:rsid="002d0b1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rêté-cadre interdépartemental</text:p>
      <text:p text:style-name="P1">relatif à la mise en place de principes communs de vigilance et de gestion des usages de l’eau en cas d’étiage sévère de la ressource ou de risque de pénurie liés aux épisodes de sécheresse dans les bassins versants des départements du <text:line-break/>Nord et du Pas-de-Calais</text:p>
      <text:p text:style-name="P3"/>
      <text:p text:style-name="P3"/>
      <text:p text:style-name="P5">ANNEXE n°6</text:p>
      <text:p text:style-name="P3">composition du comité <text:span text:style-name="T5">départemental de suivi de la ressource en eau et des étiages</text:span></text:p>
      <text:p text:style-name="P3"/>
      <text:p text:style-name="P3"/>
      <text:p text:style-name="P2">La composition du comité départemental <text:span text:style-name="T5">de suivi de la ressource en eau et des étiages</text:span> comprend les services et institutions ci-après. La composition de ce comité pourra être adaptée s<text:span text:style-name="T7">ur avis du Préfet </text:span>en fonction des problématiques rencontrées et des unités de référence concernées par les étiages sévères de la ressource.</text:p>
      <text:p text:style-name="P2"/>
      <text:p text:style-name="P2"/>
      <text:p text:style-name="P4">Services de <text:span text:style-name="T6">l’État</text:span> et ses <text:span text:style-name="T6">Établissements</text:span> Publics</text:p>
      <text:p text:style-name="P4"/>
      <text:list xml:id="list4013866714" text:style-name="L1">
        <text:list-item>
          <text:p text:style-name="P6">Préfecture</text:p>
        </text:list-item>
        <text:list-item>
          <text:p text:style-name="P6">Direction <text:span text:style-name="T9">R</text:span>égionale de l’<text:span text:style-name="T9">E</text:span>nvironnement de l’<text:span text:style-name="T9">A</text:span>ménagement et du <text:span text:style-name="T9">L</text:span>ogement d<text:span text:style-name="T4">es Hauts</text:span>-de-<text:span text:style-name="T4">France</text:span></text:p>
        </text:list-item>
        <text:list-item>
          <text:p text:style-name="P6">Agence <text:span text:style-name="T9">R</text:span>égionale de <text:span text:style-name="T9">S</text:span>anté <text:span text:style-name="T1">Hauts-de-France</text:span></text:p>
        </text:list-item>
        <text:list-item>
          <text:p text:style-name="P10">Direction <text:span text:style-name="T3">territoriale </text:span>Nord<text:span text:style-name="T8"> – </text:span>Pas-de-Calais <text:span text:style-name="T3">des Voies Navigables de France</text:span></text:p>
        </text:list-item>
        <text:list-item>
          <text:p text:style-name="P6">Agence de l’<text:span text:style-name="T9">E</text:span>au Artois-Picardie</text:p>
        </text:list-item>
        <text:list-item>
          <text:p text:style-name="P6">Directions <text:span text:style-name="T9">D</text:span>épartementales des <text:span text:style-name="T9">T</text:span>erritoires et de la <text:span text:style-name="T9">M</text:span>er du Nord et du Pas-de-Calais</text:p>
        </text:list-item>
        <text:list-item>
          <text:p text:style-name="P6">Direction <text:span text:style-name="T9">D</text:span>épartementale de la <text:span text:style-name="T9">P</text:span>rotection des <text:span text:style-name="T9">P</text:span>opulations</text:p>
        </text:list-item>
        <text:list-item>
          <text:p text:style-name="P7">Services départementaux de l’<text:span text:style-name="T9">O</text:span>ffice <text:span text:style-name="T9">Français de la Biodiversité</text:span></text:p>
        </text:list-item>
        <text:list-item>
          <text:p text:style-name="P6">Service <text:span text:style-name="T9">G</text:span>éologique <text:span text:style-name="T9">R</text:span>égional d<text:span text:style-name="T2">es Hauts-de-France</text:span> du <text:span text:style-name="T9">B</text:span>ureau de <text:span text:style-name="T9">R</text:span>echerches <text:span text:style-name="T9">G</text:span>éologiques et <text:span text:style-name="T9">M</text:span>inières</text:p>
        </text:list-item>
        <text:list-item>
          <text:p text:style-name="P6">Direction interrégionale Nord de Météo France</text:p>
        </text:list-item>
      </text:list>
      <text:p text:style-name="P2"/>
      <text:p text:style-name="P2"/>
      <text:p text:style-name="P4">Usager<text:span text:style-name="T14">s</text:span></text:p>
      <text:p text:style-name="P4"/>
      <text:list xml:id="list1269915435" text:style-name="L2">
        <text:list-item>
          <text:p text:style-name="P8"><text:span text:style-name="T14">I</text:span>ndustrie</text:p>
        </text:list-item>
        <text:list-item>
          <text:p text:style-name="P8">Agriculture</text:p>
        </text:list-item>
        <text:list-item>
          <text:p text:style-name="P8"><text:span text:style-name="T14">Autorités Organisatrices Territoriales (AOT), collectivités, producteurs et d</text:span>istributeurs <text:span text:style-name="T14">d’</text:span>eau</text:p>
        </text:list-item>
        <text:list-item>
          <text:p text:style-name="P8">Associations agréées de pêche et de pisciculture</text:p>
        </text:list-item>
        <text:list-item>
          <text:p text:style-name="P8">Producteurs d’électricité</text:p>
        </text:list-item>
        <text:list-item>
          <text:p text:style-name="P8">Batellerie</text:p>
        </text:list-item>
        <text:list-item>
          <text:p text:style-name="P8">Associations agréées de défense des consommateurs</text:p>
        </text:list-item>
        <text:list-item>
          <text:p text:style-name="P8">Associations agréées de protection de la nature</text:p>
        </text:list-item>
      </text:list>
      <text:p text:style-name="P2"/>
      <text:p text:style-name="P2"/>
      <text:p text:style-name="P4">Collectivités territoriales</text:p>
      <text:p text:style-name="P4"/>
      <text:list xml:id="list3992394764" text:style-name="L3">
        <text:list-item>
          <text:p text:style-name="P9">Communes et leurs groupements</text:p>
        </text:list-item>
        <text:list-item>
          <text:p text:style-name="P9">Départements</text:p>
        </text:list-item>
      </text:list>
      <text:p text:style-name="P2"/>
      <text:p text:style-name="P2"/>
      <text:p text:style-name="P4">SAGE (schéma d’aménagement et de gestion de l’eau)</text:p>
      <text:p text:style-name="P2"/>
      <text:list xml:id="list2221506333" text:style-name="L4">
        <text:list-item>
          <text:p text:style-name="P11"><text:span text:style-name="T12">Présidents des </text:span><text:span text:style-name="T10">Commissions </text:span><text:span text:style-name="T11">L</text:span><text:span text:style-name="T10">ocales de l’</text:span><text:span text:style-name="T11">E</text:span><text:span text:style-name="T10">au (CLE) </text:span><text:span text:style-name="T13">ou leurs représentants.</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0.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10:59:34.873000000</meta:creation-date>
    <meta:editing-duration>P0D</meta:editing-duration>
    <meta:editing-cycles>1</meta:editing-cycles>
    <meta:generator>LibreOffice/6.2.8.2.M1$Windows_X86_64 LibreOffice_project/ba352b96595e9b31d57a5fb2829eccca433f28f7</meta:generator>
    <meta:document-statistic meta:table-count="0" meta:image-count="0" meta:object-count="0" meta:page-count="1" meta:paragraph-count="30" meta:word-count="279" meta:character-count="1856" meta:non-whitespace-character-count="1626"/>
  </office:meta>
</office:document-meta>
</file>