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2" style:family="table">
      <style:table-properties style:width="37.999cm" table:align="margins" style:writing-mode="lr-tb"/>
    </style:style>
    <style:style style:name="Tableau12.A" style:family="table-column">
      <style:table-column-properties style:column-width="5.001cm" style:rel-column-width="8624*"/>
    </style:style>
    <style:style style:name="Tableau12.B" style:family="table-column">
      <style:table-column-properties style:column-width="7.752cm" style:rel-column-width="13369*"/>
    </style:style>
    <style:style style:name="Tableau12.F" style:family="table-column">
      <style:table-column-properties style:column-width="0.492cm" style:rel-column-width="848*"/>
    </style:style>
    <style:style style:name="Tableau12.G" style:family="table-column">
      <style:table-column-properties style:column-width="0.499cm" style:rel-column-width="860*"/>
    </style:style>
    <style:style style:name="Tableau12.I" style:family="table-column">
      <style:table-column-properties style:column-width="0.503cm" style:rel-column-width="867*"/>
    </style:style>
    <style:style style:name="Tableau12.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2.C1" style:family="table-cell">
      <style:table-cell-properties fo:background-color="#ffff00" fo:padding="0.097cm" fo:border-left="0.5pt solid #000000" fo:border-right="none" fo:border-top="0.5pt solid #000000" fo:border-bottom="0.5pt solid #000000" style:writing-mode="page">
        <style:background-image/>
      </style:table-cell-properties>
    </style:style>
    <style:style style:name="Tableau12.D1" style:family="table-cell">
      <style:table-cell-properties fo:background-color="#ff8000"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ff0000" fo:padding="0.097cm" fo:border-left="0.5pt solid #000000" fo:border-right="none" fo:border-top="0.5pt solid #000000" fo:border-bottom="0.5pt solid #000000" style:writing-mode="page">
        <style:background-image/>
      </style:table-cell-properties>
    </style:style>
    <style:style style:name="Tableau12.I1" style:family="table-cell">
      <style:table-cell-properties fo:background-color="#dddddd"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I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37.999cm" table:align="margins" style:writing-mode="lr-tb"/>
    </style:style>
    <style:style style:name="Tableau1.A" style:family="table-column">
      <style:table-column-properties style:column-width="5.001cm" style:rel-column-width="8624*"/>
    </style:style>
    <style:style style:name="Tableau1.B" style:family="table-column">
      <style:table-column-properties style:column-width="7.752cm" style:rel-column-width="13369*"/>
    </style:style>
    <style:style style:name="Tableau1.F" style:family="table-column">
      <style:table-column-properties style:column-width="0.492cm" style:rel-column-width="848*"/>
    </style:style>
    <style:style style:name="Tableau1.G" style:family="table-column">
      <style:table-column-properties style:column-width="0.499cm" style:rel-column-width="860*"/>
    </style:style>
    <style:style style:name="Tableau1.I" style:family="table-column">
      <style:table-column-properties style:column-width="0.503cm" style:rel-column-width="867*"/>
    </style:style>
    <style:style style:name="Tableau1.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ffff00"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ff8000" fo:padding="0.097cm" fo:border-left="0.5pt solid #000000" fo:border-right="none" fo:border-top="0.5pt solid #000000" fo:border-bottom="0.5pt solid #000000" style:writing-mode="page">
        <style:background-image/>
      </style:table-cell-properties>
    </style:style>
    <style:style style:name="Tableau1.E1" style:family="table-cell">
      <style:table-cell-properties fo:background-color="#ff0000" fo:padding="0.097cm" fo:border-left="0.5pt solid #000000" fo:border-right="none" fo:border-top="0.5pt solid #000000" fo:border-bottom="0.5pt solid #000000" style:writing-mode="page">
        <style:background-image/>
      </style:table-cell-properties>
    </style:style>
    <style:style style:name="Tableau1.I1" style:family="table-cell">
      <style:table-cell-properties fo:background-color="#dddddd"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I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37.999cm" table:align="margins" style:writing-mode="lr-tb"/>
    </style:style>
    <style:style style:name="Tableau2.A" style:family="table-column">
      <style:table-column-properties style:column-width="5.001cm" style:rel-column-width="8624*"/>
    </style:style>
    <style:style style:name="Tableau2.B" style:family="table-column">
      <style:table-column-properties style:column-width="7.752cm" style:rel-column-width="13369*"/>
    </style:style>
    <style:style style:name="Tableau2.F" style:family="table-column">
      <style:table-column-properties style:column-width="0.492cm" style:rel-column-width="848*"/>
    </style:style>
    <style:style style:name="Tableau2.G" style:family="table-column">
      <style:table-column-properties style:column-width="0.499cm" style:rel-column-width="860*"/>
    </style:style>
    <style:style style:name="Tableau2.I" style:family="table-column">
      <style:table-column-properties style:column-width="0.503cm" style:rel-column-width="867*"/>
    </style:style>
    <style:style style:name="Tableau2.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ffff00" fo:padding="0.097cm" fo:border-left="0.5pt solid #000000" fo:border-right="none" fo:border-top="0.5pt solid #000000" fo:border-bottom="0.5pt solid #000000" style:writing-mode="page">
        <style:background-image/>
      </style:table-cell-properties>
    </style:style>
    <style:style style:name="Tableau2.D1" style:family="table-cell">
      <style:table-cell-properties fo:background-color="#ff8000" fo:padding="0.097cm" fo:border-left="0.5pt solid #000000" fo:border-right="none" fo:border-top="0.5pt solid #000000" fo:border-bottom="0.5pt solid #000000" style:writing-mode="page">
        <style:background-image/>
      </style:table-cell-properties>
    </style:style>
    <style:style style:name="Tableau2.E1" style:family="table-cell">
      <style:table-cell-properties fo:background-color="#ff0000" fo:padding="0.097cm" fo:border-left="0.5pt solid #000000" fo:border-right="none" fo:border-top="0.5pt solid #000000" fo:border-bottom="0.5pt solid #000000" style:writing-mode="page">
        <style:background-image/>
      </style:table-cell-properties>
    </style:style>
    <style:style style:name="Tableau2.I1" style:family="table-cell">
      <style:table-cell-properties fo:background-color="#dddddd"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37.999cm" table:align="margins" style:writing-mode="lr-tb"/>
    </style:style>
    <style:style style:name="Tableau3.A" style:family="table-column">
      <style:table-column-properties style:column-width="5.001cm" style:rel-column-width="8624*"/>
    </style:style>
    <style:style style:name="Tableau3.B" style:family="table-column">
      <style:table-column-properties style:column-width="7.752cm" style:rel-column-width="13369*"/>
    </style:style>
    <style:style style:name="Tableau3.F" style:family="table-column">
      <style:table-column-properties style:column-width="0.492cm" style:rel-column-width="848*"/>
    </style:style>
    <style:style style:name="Tableau3.G" style:family="table-column">
      <style:table-column-properties style:column-width="0.499cm" style:rel-column-width="860*"/>
    </style:style>
    <style:style style:name="Tableau3.I" style:family="table-column">
      <style:table-column-properties style:column-width="0.503cm" style:rel-column-width="867*"/>
    </style:style>
    <style:style style:name="Tableau3.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ffff00"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ff8000" fo:padding="0.097cm" fo:border-left="0.5pt solid #000000" fo:border-right="none" fo:border-top="0.5pt solid #000000" fo:border-bottom="0.5pt solid #000000" style:writing-mode="page">
        <style:background-image/>
      </style:table-cell-properties>
    </style:style>
    <style:style style:name="Tableau3.E1" style:family="table-cell">
      <style:table-cell-properties fo:background-color="#ff0000" fo:padding="0.097cm" fo:border-left="0.5pt solid #000000" fo:border-right="none" fo:border-top="0.5pt solid #000000" fo:border-bottom="0.5pt solid #000000" style:writing-mode="page">
        <style:background-image/>
      </style:table-cell-properties>
    </style:style>
    <style:style style:name="Tableau3.I1" style:family="table-cell">
      <style:table-cell-properties fo:background-color="#dddddd"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I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37.999cm" table:align="margins" style:writing-mode="lr-tb"/>
    </style:style>
    <style:style style:name="Tableau4.A" style:family="table-column">
      <style:table-column-properties style:column-width="5.001cm" style:rel-column-width="8624*"/>
    </style:style>
    <style:style style:name="Tableau4.B" style:family="table-column">
      <style:table-column-properties style:column-width="7.752cm" style:rel-column-width="13369*"/>
    </style:style>
    <style:style style:name="Tableau4.F" style:family="table-column">
      <style:table-column-properties style:column-width="0.492cm" style:rel-column-width="848*"/>
    </style:style>
    <style:style style:name="Tableau4.G" style:family="table-column">
      <style:table-column-properties style:column-width="0.499cm" style:rel-column-width="860*"/>
    </style:style>
    <style:style style:name="Tableau4.I" style:family="table-column">
      <style:table-column-properties style:column-width="0.503cm" style:rel-column-width="867*"/>
    </style:style>
    <style:style style:name="Tableau4.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fo:background-color="#ffff00"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ff8000" fo:padding="0.097cm" fo:border-left="0.5pt solid #000000" fo:border-right="none" fo:border-top="0.5pt solid #000000" fo:border-bottom="0.5pt solid #000000" style:writing-mode="page">
        <style:background-image/>
      </style:table-cell-properties>
    </style:style>
    <style:style style:name="Tableau4.E1" style:family="table-cell">
      <style:table-cell-properties fo:background-color="#ff0000" fo:padding="0.097cm" fo:border-left="0.5pt solid #000000" fo:border-right="none" fo:border-top="0.5pt solid #000000" fo:border-bottom="0.5pt solid #000000" style:writing-mode="page">
        <style:background-image/>
      </style:table-cell-properties>
    </style:style>
    <style:style style:name="Tableau4.I1" style:family="table-cell">
      <style:table-cell-properties fo:background-color="#dddddd"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I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37.999cm" table:align="margins" style:writing-mode="lr-tb"/>
    </style:style>
    <style:style style:name="Tableau5.A" style:family="table-column">
      <style:table-column-properties style:column-width="5.001cm" style:rel-column-width="8624*"/>
    </style:style>
    <style:style style:name="Tableau5.B" style:family="table-column">
      <style:table-column-properties style:column-width="7.752cm" style:rel-column-width="13369*"/>
    </style:style>
    <style:style style:name="Tableau5.F" style:family="table-column">
      <style:table-column-properties style:column-width="0.492cm" style:rel-column-width="848*"/>
    </style:style>
    <style:style style:name="Tableau5.G" style:family="table-column">
      <style:table-column-properties style:column-width="0.499cm" style:rel-column-width="860*"/>
    </style:style>
    <style:style style:name="Tableau5.I" style:family="table-column">
      <style:table-column-properties style:column-width="0.503cm" style:rel-column-width="867*"/>
    </style:style>
    <style:style style:name="Tableau5.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5.C1" style:family="table-cell">
      <style:table-cell-properties fo:background-color="#ffff00" fo:padding="0.097cm" fo:border-left="0.5pt solid #000000" fo:border-right="none" fo:border-top="0.5pt solid #000000" fo:border-bottom="0.5pt solid #000000" style:writing-mode="page">
        <style:background-image/>
      </style:table-cell-properties>
    </style:style>
    <style:style style:name="Tableau5.D1" style:family="table-cell">
      <style:table-cell-properties fo:background-color="#ff8000" fo:padding="0.097cm" fo:border-left="0.5pt solid #000000" fo:border-right="none" fo:border-top="0.5pt solid #000000" fo:border-bottom="0.5pt solid #000000" style:writing-mode="page">
        <style:background-image/>
      </style:table-cell-properties>
    </style:style>
    <style:style style:name="Tableau5.E1" style:family="table-cell">
      <style:table-cell-properties fo:background-color="#ff0000" fo:padding="0.097cm" fo:border-left="0.5pt solid #000000" fo:border-right="none" fo:border-top="0.5pt solid #000000" fo:border-bottom="0.5pt solid #000000" style:writing-mode="page">
        <style:background-image/>
      </style:table-cell-properties>
    </style:style>
    <style:style style:name="Tableau5.I1" style:family="table-cell">
      <style:table-cell-properties fo:background-color="#dddddd"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I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 style:family="table">
      <style:table-properties style:width="37.999cm" table:align="margins" style:writing-mode="lr-tb"/>
    </style:style>
    <style:style style:name="Tableau6.A" style:family="table-column">
      <style:table-column-properties style:column-width="5.001cm" style:rel-column-width="8624*"/>
    </style:style>
    <style:style style:name="Tableau6.B" style:family="table-column">
      <style:table-column-properties style:column-width="7.752cm" style:rel-column-width="13369*"/>
    </style:style>
    <style:style style:name="Tableau6.F" style:family="table-column">
      <style:table-column-properties style:column-width="0.492cm" style:rel-column-width="848*"/>
    </style:style>
    <style:style style:name="Tableau6.G" style:family="table-column">
      <style:table-column-properties style:column-width="0.499cm" style:rel-column-width="860*"/>
    </style:style>
    <style:style style:name="Tableau6.I" style:family="table-column">
      <style:table-column-properties style:column-width="0.503cm" style:rel-column-width="867*"/>
    </style:style>
    <style:style style:name="Tableau6.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ffff00" fo:padding="0.097cm" fo:border-left="0.5pt solid #000000" fo:border-right="none" fo:border-top="0.5pt solid #000000" fo:border-bottom="0.5pt solid #000000" style:writing-mode="page">
        <style:background-image/>
      </style:table-cell-properties>
    </style:style>
    <style:style style:name="Tableau6.D1" style:family="table-cell">
      <style:table-cell-properties fo:background-color="#ff8000" fo:padding="0.097cm" fo:border-left="0.5pt solid #000000" fo:border-right="none" fo:border-top="0.5pt solid #000000" fo:border-bottom="0.5pt solid #000000" style:writing-mode="page">
        <style:background-image/>
      </style:table-cell-properties>
    </style:style>
    <style:style style:name="Tableau6.E1" style:family="table-cell">
      <style:table-cell-properties fo:background-color="#ff0000" fo:padding="0.097cm" fo:border-left="0.5pt solid #000000" fo:border-right="none" fo:border-top="0.5pt solid #000000" fo:border-bottom="0.5pt solid #000000" style:writing-mode="page">
        <style:background-image/>
      </style:table-cell-properties>
    </style:style>
    <style:style style:name="Tableau6.I1" style:family="table-cell">
      <style:table-cell-properties fo:background-color="#dddddd" fo:padding="0.097cm" fo:border="0.5pt solid #000000" style:writing-mode="page">
        <style:background-image/>
      </style:table-cell-properties>
    </style:style>
    <style:style style:name="Tableau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I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cm" fo:margin-right="0cm" fo:margin-top="0cm" fo:margin-bottom="0cm" loext:contextual-spacing="false" fo:line-height="5%" fo:text-align="start" style:justify-single-word="false" fo:text-indent="0cm" style:auto-text-indent="false"/>
      <style:text-properties fo:font-size="10pt" fo:font-style="italic" officeooo:paragraph-rsid="002cc959" style:font-size-asian="10pt" style:font-style-asian="italic"/>
    </style:style>
    <style:style style:name="P2" style:family="paragraph" style:parent-style-name="Text_20_body">
      <style:paragraph-properties fo:margin-left="0cm" fo:margin-right="0cm" fo:margin-top="0.113cm" fo:margin-bottom="0cm" loext:contextual-spacing="false" fo:text-align="center" style:justify-single-word="false" fo:text-indent="0cm" style:auto-text-indent="false">
        <style:tab-stops/>
      </style:paragraph-properties>
      <style:text-properties officeooo:paragraph-rsid="005035f1"/>
    </style:style>
    <style:style style:name="P3" style:family="paragraph" style:parent-style-name="Heading_20_1">
      <style:paragraph-properties fo:margin-left="0cm" fo:margin-right="0cm" fo:line-height="0.406cm" fo:text-align="center" style:justify-single-word="false" fo:text-indent="0cm" style:auto-text-indent="false"/>
      <style:text-properties officeooo:rsid="005acd27" officeooo:paragraph-rsid="005acd27"/>
    </style:style>
    <style:style style:name="P4" style:family="paragraph" style:parent-style-name="Text_20_body">
      <style:paragraph-properties fo:line-height="5%"/>
      <style:text-properties fo:font-size="1pt" style:font-size-asian="1pt"/>
    </style:style>
    <style:style style:name="P5" style:family="paragraph" style:parent-style-name="Standard">
      <style:paragraph-properties fo:margin-left="6.874cm" fo:margin-right="6.892cm" fo:margin-top="0.002cm" fo:margin-bottom="0cm" loext:contextual-spacing="false" fo:line-height="0.487cm" fo:text-align="center" style:justify-single-word="false" fo:text-indent="0cm" style:auto-text-indent="false"/>
      <style:text-properties fo:font-size="12pt" fo:font-weight="bold" officeooo:paragraph-rsid="00404510" style:font-size-asian="12pt" style:font-weight-asian="bold"/>
    </style:style>
    <style:style style:name="P6" style:family="paragraph" style:parent-style-name="Standard">
      <style:paragraph-properties fo:margin-top="0cm" fo:margin-bottom="0cm" loext:contextual-spacing="false" fo:line-height="100%"/>
      <style:text-properties fo:font-size="12pt" officeooo:paragraph-rsid="00404510" style:font-size-asian="12pt"/>
    </style:style>
    <style:style style:name="P7" style:family="paragraph" style:parent-style-name="Standard">
      <style:paragraph-properties fo:margin-top="0cm" fo:margin-bottom="0cm" loext:contextual-spacing="false" fo:line-height="100%"/>
      <style:text-properties fo:font-size="10pt" fo:font-weight="bold" officeooo:paragraph-rsid="00404510" style:font-size-asian="10pt" style:font-weight-asian="bold"/>
    </style:style>
    <style:style style:name="P8" style:family="paragraph" style:parent-style-name="Text_20_body">
      <style:paragraph-properties fo:margin-left="0cm" fo:margin-right="0.362cm" fo:text-align="justify" style:justify-single-word="false" fo:text-indent="0cm" style:auto-text-indent="false"/>
      <style:text-properties officeooo:paragraph-rsid="00404510"/>
    </style:style>
    <style:style style:name="P9" style:family="paragraph" style:parent-style-name="Text_20_body">
      <style:paragraph-properties fo:margin-left="0cm" fo:margin-right="0.362cm" fo:text-align="justify" style:justify-single-word="false" fo:text-indent="0cm" style:auto-text-indent="false"/>
      <style:text-properties officeooo:rsid="005acd27" officeooo:paragraph-rsid="005acd27"/>
    </style:style>
    <style:style style:name="P10" style:family="paragraph" style:parent-style-name="Text_20_body">
      <style:paragraph-properties fo:margin-left="0cm" fo:margin-right="0.362cm" fo:text-align="justify" style:justify-single-word="false" fo:text-indent="0cm" style:auto-text-indent="false"/>
      <style:text-properties officeooo:rsid="005acd27" officeooo:paragraph-rsid="005b3ffe"/>
    </style:style>
    <style:style style:name="P11" style:family="paragraph" style:parent-style-name="Text_20_body">
      <style:paragraph-properties fo:margin-left="0cm" fo:margin-right="0.362cm" fo:text-align="justify" style:justify-single-word="false" fo:text-indent="0cm" style:auto-text-indent="false"/>
      <style:text-properties officeooo:rsid="005b3ffe" officeooo:paragraph-rsid="005acd27"/>
    </style:style>
    <style:style style:name="P12" style:family="paragraph" style:parent-style-name="Text_20_body">
      <style:paragraph-properties fo:margin-left="0cm" fo:margin-right="0.362cm" fo:text-align="center" style:justify-single-word="false" fo:text-indent="0cm" style:auto-text-indent="false"/>
      <style:text-properties fo:font-size="9pt" fo:font-style="italic" style:text-underline-style="none" fo:font-weight="normal" officeooo:rsid="005fca45" officeooo:paragraph-rsid="0074c997" style:font-size-asian="9pt" style:font-style-asian="italic" style:font-weight-asian="normal" style:font-size-complex="9pt" style:font-style-complex="italic" style:font-weight-complex="normal"/>
    </style:style>
    <style:style style:name="P13" style:family="paragraph" style:parent-style-name="Text_20_body">
      <style:paragraph-properties fo:margin-left="0cm" fo:margin-right="0.362cm" fo:text-align="center" style:justify-single-word="false" fo:text-indent="0cm" style:auto-text-indent="false"/>
      <style:text-properties fo:font-size="9pt" fo:font-style="italic" style:text-underline-style="none" fo:font-weight="normal" officeooo:rsid="005fca45" officeooo:paragraph-rsid="006159ea" style:font-size-asian="9pt" style:font-style-asian="italic" style:font-weight-asian="normal" style:font-size-complex="9pt" style:font-style-complex="italic" style:font-weight-complex="normal"/>
    </style:style>
    <style:style style:name="P14" style:family="paragraph" style:parent-style-name="Text_20_body">
      <style:paragraph-properties fo:margin-left="0cm" fo:margin-right="0.362cm" fo:text-align="center" style:justify-single-word="false" fo:text-indent="0cm" style:auto-text-indent="false"/>
      <style:text-properties fo:font-size="9pt" fo:font-style="italic" style:text-underline-style="none" fo:font-weight="normal" officeooo:rsid="005fca45" officeooo:paragraph-rsid="007671dc" style:font-size-asian="9pt" style:font-style-asian="italic" style:font-weight-asian="normal" style:font-size-complex="9pt" style:font-style-complex="italic" style:font-weight-complex="normal"/>
    </style:style>
    <style:style style:name="P15" style:family="paragraph" style:parent-style-name="Text_20_body">
      <style:paragraph-properties fo:margin-left="0cm" fo:margin-right="0.362cm" fo:text-align="center" style:justify-single-word="false" fo:text-indent="0cm" style:auto-text-indent="false"/>
      <style:text-properties fo:font-size="9pt" fo:font-style="italic" style:text-underline-style="none" fo:font-weight="normal" officeooo:rsid="005fca45" officeooo:paragraph-rsid="0077c623" style:font-size-asian="9pt" style:font-style-asian="italic" style:font-weight-asian="normal" style:font-size-complex="9pt" style:font-style-complex="italic" style:font-weight-complex="normal"/>
    </style:style>
    <style:style style:name="P16" style:family="paragraph" style:parent-style-name="Text_20_body">
      <style:paragraph-properties fo:margin-left="0cm" fo:margin-right="0.362cm" fo:text-align="justify" style:justify-single-word="false" fo:text-indent="0cm" style:auto-text-indent="false"/>
      <style:text-properties fo:font-size="9pt" fo:font-style="italic" style:text-underline-style="none" fo:font-weight="normal" officeooo:rsid="005fca45" officeooo:paragraph-rsid="005c7a4e" style:font-size-asian="9pt" style:font-style-asian="italic" style:font-weight-asian="normal" style:font-size-complex="9pt" style:font-style-complex="italic" style:font-weight-complex="normal"/>
    </style:style>
    <style:style style:name="P17" style:family="paragraph" style:parent-style-name="Text_20_body">
      <style:paragraph-properties fo:margin-left="0cm" fo:margin-right="0.362cm" fo:text-align="start" style:justify-single-word="false" fo:text-indent="0cm" style:auto-text-indent="false"/>
      <style:text-properties fo:font-size="9pt" style:text-underline-style="none" fo:font-weight="normal" officeooo:rsid="005c7a4e" officeooo:paragraph-rsid="0074c997" style:font-size-asian="9pt" style:font-weight-asian="normal" style:font-size-complex="9pt" style:font-weight-complex="normal"/>
    </style:style>
    <style:style style:name="P18" style:family="paragraph" style:parent-style-name="Text_20_body">
      <style:paragraph-properties fo:margin-left="0cm" fo:margin-right="0.362cm" fo:text-align="start" style:justify-single-word="false" fo:text-indent="0cm" style:auto-text-indent="false"/>
      <style:text-properties fo:font-size="9pt" style:text-underline-style="none" fo:font-weight="normal" officeooo:rsid="005c7a4e" officeooo:paragraph-rsid="007671dc" style:font-size-asian="9pt" style:font-weight-asian="normal" style:font-size-complex="9pt" style:font-weight-complex="normal"/>
    </style:style>
    <style:style style:name="P19" style:family="paragraph" style:parent-style-name="Text_20_body">
      <style:paragraph-properties fo:margin-left="0cm" fo:margin-right="0.362cm" fo:text-align="start" style:justify-single-word="false" fo:text-indent="0cm" style:auto-text-indent="false"/>
      <style:text-properties fo:font-size="9pt" style:text-underline-style="none" fo:font-weight="normal" officeooo:rsid="005c7a4e" officeooo:paragraph-rsid="0077c623" style:font-size-asian="9pt" style:font-weight-asian="normal" style:font-size-complex="9pt" style:font-weight-complex="normal"/>
    </style:style>
    <style:style style:name="P20" style:family="paragraph" style:parent-style-name="Text_20_body">
      <style:paragraph-properties fo:margin-left="0cm" fo:margin-right="0.362cm" fo:text-align="center" style:justify-single-word="false" fo:text-indent="0cm" style:auto-text-indent="false"/>
      <style:text-properties fo:font-size="12pt" fo:font-style="italic" style:text-underline-style="solid" style:text-underline-width="auto" style:text-underline-color="font-color" fo:font-weight="bold" officeooo:rsid="006159ea" officeooo:paragraph-rsid="006159ea" style:font-size-asian="12pt" style:font-style-asian="italic" style:font-weight-asian="bold" style:font-size-complex="12pt" style:font-style-complex="italic" style:font-weight-complex="bold"/>
    </style:style>
    <style:style style:name="P21" style:family="paragraph" style:parent-style-name="Text_20_body">
      <style:paragraph-properties fo:margin-left="0cm" fo:margin-right="0.362cm" fo:text-align="center" style:justify-single-word="false" fo:text-indent="0cm" style:auto-text-indent="false"/>
      <style:text-properties officeooo:paragraph-rsid="0077c623"/>
    </style:style>
    <style:style style:name="P22" style:family="paragraph" style:parent-style-name="Table_20_Contents">
      <style:paragraph-properties fo:text-align="start" style:justify-single-word="false"/>
      <style:text-properties officeooo:paragraph-rsid="005f70e0"/>
    </style:style>
    <style:style style:name="P23" style:family="paragraph" style:parent-style-name="Table_20_Contents">
      <style:paragraph-properties fo:text-align="start" style:justify-single-word="false"/>
      <style:text-properties officeooo:paragraph-rsid="006c1128"/>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5f70e0" style:font-size-asian="9pt" style:font-style-asian="normal" style:font-weight-asian="normal" style:font-size-complex="9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660d6f" style:font-size-asian="9pt" style:font-style-asian="normal" style:font-weight-asian="normal" style:font-size-complex="9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6618c1" style:font-size-asian="9pt" style:font-style-asian="normal" style:font-weight-asian="normal" style:font-size-complex="9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648e53" style:font-size-asian="9pt" style:font-style-asian="normal" style:font-weight-asian="normal" style:font-size-complex="9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6d5097" style:font-size-asian="9pt" style:font-style-asian="normal" style:font-weight-asian="normal" style:font-size-complex="9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697d4a" style:font-size-asian="9pt" style:font-style-asian="normal" style:font-weight-asian="normal" style:font-size-complex="9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5fca45" style:font-size-asian="9pt" style:font-style-asian="normal" style:font-weight-asian="normal" style:font-size-complex="9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60e186" style:font-size-asian="9pt" style:font-style-asian="normal" style:font-weight-asian="normal" style:font-size-complex="9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6ed766" style:font-size-asian="9pt" style:font-style-asian="normal" style:font-weight-asian="normal" style:font-size-complex="9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7671dc" style:font-size-asian="9pt" style:font-style-asian="normal" style:font-weight-asian="normal" style:font-size-complex="9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71bc69" style:font-size-asian="9pt" style:font-style-asian="normal" style:font-weight-asian="normal" style:font-size-complex="9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6d12a8" style:font-size-asian="9pt" style:font-style-asian="normal" style:font-weight-asian="normal" style:font-size-complex="9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85f3ff" style:font-size-asian="9pt" style:font-style-asian="normal" style:font-weight-asian="normal" style:font-size-complex="9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83f531" style:font-size-asian="9pt" style:font-style-asian="normal" style:font-weight-asian="normal" style:font-size-complex="9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8a2ea7" style:font-size-asian="9pt" style:font-style-asian="normal" style:font-weight-asian="normal" style:font-size-complex="9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8ddefa" style:font-size-asian="9pt" style:font-style-asian="normal" style:font-weight-asian="normal" style:font-size-complex="9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8f822b" style:font-size-asian="9pt" style:font-style-asian="normal" style:font-weight-asian="normal" style:font-size-complex="9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924e7f" style:font-size-asian="9pt" style:font-style-asian="normal" style:font-weight-asian="normal" style:font-size-complex="9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99231f" style:font-size-asian="9pt" style:font-style-asian="normal" style:font-weight-asian="normal" style:font-size-complex="9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rsid="006d5097" officeooo:paragraph-rsid="006d5097" style:font-size-asian="9pt" style:font-style-asian="normal" style:font-weight-asian="normal" style:font-size-complex="9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rsid="006ed766" officeooo:paragraph-rsid="006ed766" style:font-size-asian="9pt" style:font-style-asian="normal" style:font-weight-asian="normal" style:font-size-complex="9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rsid="0083f531" officeooo:paragraph-rsid="0085f3ff" style:font-size-asian="9pt" style:font-style-asian="normal" style:font-weight-asian="normal" style:font-size-complex="9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rsid="0083f531" officeooo:paragraph-rsid="0089db59" style:font-size-asian="9pt" style:font-style-asian="normal" style:font-weight-asian="normal" style:font-size-complex="9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rsid="008f822b" officeooo:paragraph-rsid="008f822b" style:font-size-asian="9pt" style:font-style-asian="normal" style:font-weight-asian="normal" style:font-size-complex="9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rsid="009578d3" officeooo:paragraph-rsid="009578d3" style:font-size-asian="9pt" style:font-style-asian="normal" style:font-weight-asian="normal" style:font-size-complex="9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648e53" fo:background-color="transparent" style:font-size-asian="9pt" style:font-style-asian="normal" style:font-weight-asian="normal" style:font-size-complex="9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6618c1" fo:background-color="transparent" style:font-size-asian="9pt" style:font-style-asian="normal" style:font-weight-asian="normal" style:font-size-complex="9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697d4a" fo:background-color="transparent" style:font-size-asian="9pt" style:font-style-asian="normal" style:font-weight-asian="normal" style:font-size-complex="9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6c1128" fo:background-color="transparent" style:font-size-asian="9pt" style:font-style-asian="normal" style:font-weight-asian="normal" style:font-size-complex="9pt" style:font-style-complex="normal" style:font-weight-complex="normal" style:text-overline-style="none" style:text-overline-color="font-color"/>
    </style:style>
    <style:style style:name="P54"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officeooo:rsid="005de3e9" style:font-size-asian="9pt" style:font-style-asian="normal" style:font-weight-asian="bold" style:font-size-complex="9pt" style:font-style-complex="normal" style:font-weight-complex="bold"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officeooo:rsid="005de3e9" officeooo:paragraph-rsid="005de3e9" style:font-size-asian="9pt" style:font-style-asian="normal" style:font-weight-asian="bold" style:font-size-complex="9pt" style:font-style-complex="normal" style:font-weight-complex="bold" style:text-overline-style="none" style:text-overline-color="font-color"/>
    </style:style>
    <style:style style:name="P56"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7"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officeooo:rsid="005f70e0" officeooo:paragraph-rsid="005f70e0" style:font-size-asian="9pt" style:font-style-asian="normal" style:font-weight-asian="bold" style:font-size-complex="9pt" style:font-style-complex="normal" style:font-weight-complex="bold"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bold" officeooo:rsid="005f70e0" officeooo:paragraph-rsid="005f70e0" style:font-size-asian="9pt" style:font-style-asian="normal" style:font-weight-asian="bold" style:font-size-complex="9pt" style:font-style-complex="normal" style:font-weight-complex="bold" style:text-overline-style="none" style:text-overline-color="font-color"/>
    </style:style>
    <style:style style:name="P59"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officeooo:rsid="005fca45" style:font-size-asian="9pt" style:font-style-asian="normal" style:font-weight-asian="bold" style:font-size-complex="9pt" style:font-style-complex="normal" style:font-weight-complex="bold" style:text-overline-style="none" style:text-overline-color="font-color"/>
    </style:style>
    <style:style style:name="P60"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officeooo:rsid="005fca45" officeooo:paragraph-rsid="005fca45" style:font-size-asian="9pt" style:font-style-asian="normal" style:font-weight-asian="bold" style:font-size-complex="9pt" style:font-style-complex="normal" style:font-weight-complex="bold" style:text-overline-style="none" style:text-overline-color="font-color"/>
    </style:style>
    <style:style style:name="P61"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officeooo:rsid="0060e186" officeooo:paragraph-rsid="0060e186" style:font-size-asian="9pt" style:font-style-asian="normal" style:font-weight-asian="bold" style:font-size-complex="9pt" style:font-style-complex="normal" style:font-weight-complex="bold" style:text-overline-style="none" style:text-overline-color="font-color"/>
    </style:style>
    <style:style style:name="P62"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officeooo:rsid="00623fe0" officeooo:paragraph-rsid="00623fe0" style:font-size-asian="9pt" style:font-style-asian="normal" style:font-weight-asian="bold" style:font-size-complex="9pt" style:font-style-complex="normal" style:font-weight-complex="bold" style:text-overline-style="none" style:text-overline-color="font-color"/>
    </style:style>
    <style:style style:name="P63"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officeooo:rsid="0077c623" officeooo:paragraph-rsid="0077c623" style:font-size-asian="9pt" style:font-style-asian="normal" style:font-weight-asian="bold" style:font-size-complex="9pt" style:font-style-complex="normal" style:font-weight-complex="bold"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bold" officeooo:rsid="0074c997" officeooo:paragraph-rsid="0074c997" style:font-size-asian="9pt" style:font-style-asian="normal" style:font-weight-asian="bold" style:font-size-complex="9pt" style:font-style-complex="normal" style:font-weight-complex="bold"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bold" officeooo:paragraph-rsid="0077c623" style:font-size-asian="9pt" style:font-style-asian="normal" style:font-weight-asian="bold" style:font-size-complex="9pt" style:font-style-complex="normal" style:font-weight-complex="bold"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bold" officeooo:paragraph-rsid="005c7a4e" style:font-size-asian="9pt" style:font-style-asian="normal" style:font-weight-asian="bold" style:font-size-complex="9pt" style:font-style-complex="normal" style:font-weight-complex="bold"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bold" officeooo:rsid="008ee17d" officeooo:paragraph-rsid="008ee17d" style:font-size-asian="9pt" style:font-style-asian="normal" style:font-weight-asian="bold" style:font-size-complex="9pt" style:font-style-complex="normal" style:font-weight-complex="bold" style:text-overline-style="none" style:text-overline-color="font-color"/>
    </style:style>
    <style:style style:name="P69"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officeooo:rsid="008f822b" officeooo:paragraph-rsid="008f822b" style:font-size-asian="9pt" style:font-style-asian="normal" style:font-weight-asian="bold" style:font-size-complex="9pt" style:font-style-complex="normal" style:font-weight-complex="bold" style:text-overline-style="none" style:text-overline-color="font-color"/>
    </style:style>
    <style:style style:name="P70" style:family="paragraph" style:parent-style-name="Text_20_body" style:master-page-name="Landscape">
      <style:paragraph-properties fo:margin-left="0cm" fo:margin-right="0.362cm" fo:text-align="center" style:justify-single-word="false" fo:text-indent="0cm" style:auto-text-indent="false" style:page-number="auto" fo:break-before="page"/>
      <style:text-properties fo:font-size="12pt" style:text-underline-style="solid" style:text-underline-width="auto" style:text-underline-color="font-color" fo:font-weight="bold" officeooo:rsid="005c7a4e" officeooo:paragraph-rsid="0074c997" style:font-size-asian="12pt" style:font-weight-asian="bold" style:font-size-complex="12pt" style:font-weight-complex="bold"/>
    </style:style>
    <style:style style:name="P71" style:family="paragraph" style:parent-style-name="Text_20_body" style:master-page-name="Landscape">
      <style:paragraph-properties fo:margin-left="0cm" fo:margin-right="0.362cm" fo:text-align="center" style:justify-single-word="false" fo:text-indent="0cm" style:auto-text-indent="false" style:page-number="auto" fo:break-before="page"/>
      <style:text-properties fo:font-size="12pt" style:text-underline-style="solid" style:text-underline-width="auto" style:text-underline-color="font-color" fo:font-weight="bold" officeooo:rsid="005c7a4e" officeooo:paragraph-rsid="007671dc" style:font-size-asian="12pt" style:font-weight-asian="bold" style:font-size-complex="12pt" style:font-weight-complex="bold"/>
    </style:style>
    <style:style style:name="P72" style:family="paragraph" style:parent-style-name="Text_20_body" style:master-page-name="Landscape">
      <style:paragraph-properties fo:margin-left="0cm" fo:margin-right="0.362cm" fo:text-align="center" style:justify-single-word="false" fo:text-indent="0cm" style:auto-text-indent="false" style:page-number="auto" fo:break-before="page"/>
      <style:text-properties fo:font-size="12pt" style:text-underline-style="solid" style:text-underline-width="auto" style:text-underline-color="font-color" fo:font-weight="bold" officeooo:rsid="005c7a4e" officeooo:paragraph-rsid="0077c623" style:font-size-asian="12pt" style:font-weight-asian="bold" style:font-size-complex="12pt" style:font-weight-complex="bold"/>
    </style:style>
    <style:style style:name="P73" style:family="paragraph" style:parent-style-name="Standard" style:list-style-name="List_20_1">
      <style:paragraph-properties fo:text-align="start" style:justify-single-word="false"/>
      <style:text-properties officeooo:paragraph-rsid="009b3c46"/>
    </style:style>
    <style:style style:name="P74" style:family="paragraph" style:parent-style-name="Standard" style:list-style-name="List_20_1">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94ab23" style:font-size-asian="9pt" style:font-style-asian="normal" style:font-weight-asian="normal" style:font-size-complex="9pt" style:font-style-complex="normal" style:font-weight-complex="normal" style:text-overline-style="none" style:text-overline-color="font-color"/>
    </style:style>
    <style:style style:name="P75" style:family="paragraph" style:parent-style-name="Standard" style:list-style-name="List_20_1">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77c623" style:font-size-asian="9pt" style:font-style-asian="normal" style:font-weight-asian="normal" style:font-size-complex="9pt" style:font-style-complex="normal" style:font-weight-complex="normal" style:text-overline-style="none" style:text-overline-color="font-color"/>
    </style:style>
    <style:style style:name="P76" style:family="paragraph" style:parent-style-name="Standard" style:list-style-name="List_20_1">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9b3c46" style:font-size-asian="9pt" style:font-style-asian="normal" style:font-weight-asian="normal" style:font-size-complex="9pt" style:font-style-complex="normal" style:font-weight-complex="normal" style:text-overline-style="none" style:text-overline-color="font-color"/>
    </style:style>
    <style:style style:name="P77" style:family="paragraph" style:parent-style-name="Table_20_Contents" style:list-style-name="List_20_1">
      <style:paragraph-properties fo:text-align="start" style:justify-single-word="false"/>
      <style:text-properties officeooo:paragraph-rsid="009744bf"/>
    </style:style>
    <style:style style:name="P78" style:family="paragraph" style:parent-style-name="Table_20_Contents" style:list-style-name="List_20_1">
      <style:paragraph-properties fo:text-align="start" style:justify-single-word="false"/>
      <style:text-properties officeooo:paragraph-rsid="00648e53"/>
    </style:style>
    <style:style style:name="P79" style:family="paragraph" style:parent-style-name="Table_20_Contents" style:list-style-name="List_20_1">
      <style:paragraph-properties fo:text-align="start" style:justify-single-word="false"/>
      <style:text-properties officeooo:paragraph-rsid="0077c623"/>
    </style:style>
    <style:style style:name="P80" style:family="paragraph" style:parent-style-name="Table_20_Contents" style:list-style-name="List_20_1">
      <style:paragraph-properties fo:text-align="start" style:justify-single-word="false"/>
      <style:text-properties officeooo:paragraph-rsid="006618c1"/>
    </style:style>
    <style:style style:name="P81" style:family="paragraph" style:parent-style-name="Table_20_Contents" style:list-style-name="List_20_1">
      <style:paragraph-properties fo:text-align="start" style:justify-single-word="false"/>
      <style:text-properties officeooo:paragraph-rsid="00697d4a"/>
    </style:style>
    <style:style style:name="P82" style:family="paragraph" style:parent-style-name="Table_20_Contents" style:list-style-name="List_20_1">
      <style:paragraph-properties fo:text-align="start" style:justify-single-word="false"/>
      <style:text-properties officeooo:paragraph-rsid="005fca45"/>
    </style:style>
    <style:style style:name="P83" style:family="paragraph" style:parent-style-name="Table_20_Contents" style:list-style-name="List_20_1">
      <style:paragraph-properties fo:text-align="start" style:justify-single-word="false"/>
      <style:text-properties officeooo:paragraph-rsid="00803abb"/>
    </style:style>
    <style:style style:name="P84" style:family="paragraph" style:parent-style-name="Table_20_Contents" style:list-style-name="List_20_1">
      <style:paragraph-properties fo:text-align="start" style:justify-single-word="false"/>
      <style:text-properties officeooo:paragraph-rsid="0060e186"/>
    </style:style>
    <style:style style:name="P85" style:family="paragraph" style:parent-style-name="Table_20_Contents" style:list-style-name="List_20_1">
      <style:paragraph-properties fo:text-align="start" style:justify-single-word="false"/>
      <style:text-properties officeooo:paragraph-rsid="00660d6f"/>
    </style:style>
    <style:style style:name="P86" style:family="paragraph" style:parent-style-name="Table_20_Contents" style:list-style-name="List_20_1">
      <style:paragraph-properties fo:text-align="start" style:justify-single-word="false"/>
      <style:text-properties officeooo:paragraph-rsid="0067c249"/>
    </style:style>
    <style:style style:name="P87" style:family="paragraph" style:parent-style-name="Table_20_Contents" style:list-style-name="List_20_1">
      <style:paragraph-properties fo:text-align="start" style:justify-single-word="false"/>
      <style:text-properties officeooo:paragraph-rsid="006d5097"/>
    </style:style>
    <style:style style:name="P88" style:family="paragraph" style:parent-style-name="Table_20_Contents" style:list-style-name="List_20_1">
      <style:paragraph-properties fo:text-align="start" style:justify-single-word="false"/>
      <style:text-properties officeooo:paragraph-rsid="009b3c46"/>
    </style:style>
    <style:style style:name="P89" style:family="paragraph" style:parent-style-name="Table_20_Contents" style:list-style-name="List_20_1">
      <style:paragraph-properties fo:text-align="start" style:justify-single-word="false"/>
      <style:text-properties officeooo:paragraph-rsid="009cc617"/>
    </style:style>
    <style:style style:name="P90" style:family="paragraph" style:parent-style-name="Table_20_Contents">
      <style:paragraph-properties fo:text-align="start" style:justify-single-word="false"/>
      <style:text-properties officeooo:paragraph-rsid="009b3c46"/>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list-style-name="List_20_1">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5f70e0"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list-style-name="List_20_1">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9744bf" style:font-size-asian="9pt" style:font-style-asian="normal" style:font-weight-asian="normal" style:font-size-complex="9pt" style:font-style-complex="normal" style:font-weight-complex="normal" style:text-overline-style="none" style:text-overline-color="font-color"/>
    </style:style>
    <style:style style:name="P94" style:family="paragraph" style:parent-style-name="Table_20_Contents" style:list-style-name="List_20_1">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77c623" style:font-size-asian="9pt" style:font-style-asian="normal" style:font-weight-asian="normal" style:font-size-complex="9pt" style:font-style-complex="normal" style:font-weight-complex="normal" style:text-overline-style="none" style:text-overline-color="font-color"/>
    </style:style>
    <style:style style:name="P95" style:family="paragraph" style:parent-style-name="Table_20_Contents" style:list-style-name="List_20_1">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85f3ff" style:font-size-asian="9pt" style:font-style-asian="normal" style:font-weight-asian="normal" style:font-size-complex="9pt" style:font-style-complex="normal" style:font-weight-complex="normal" style:text-overline-style="none" style:text-overline-color="font-color"/>
    </style:style>
    <style:style style:name="P96" style:family="paragraph" style:parent-style-name="Table_20_Contents" style:list-style-name="List_20_1">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660d6f" style:font-size-asian="9pt" style:font-style-asian="normal" style:font-weight-asian="normal" style:font-size-complex="9pt" style:font-style-complex="normal" style:font-weight-complex="normal" style:text-overline-style="none" style:text-overline-color="font-color"/>
    </style:style>
    <style:style style:name="P97" style:family="paragraph" style:parent-style-name="Table_20_Contents" style:list-style-name="List_20_1">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623fe0" style:font-size-asian="9pt" style:font-style-asian="normal" style:font-weight-asian="normal" style:font-size-complex="9pt" style:font-style-complex="normal" style:font-weight-complex="normal" style:text-overline-style="none" style:text-overline-color="font-color"/>
    </style:style>
    <style:style style:name="P98" style:family="paragraph" style:parent-style-name="Table_20_Contents" style:list-style-name="List_20_1">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6618c1" style:font-size-asian="9pt" style:font-style-asian="normal" style:font-weight-asian="normal" style:font-size-complex="9pt" style:font-style-complex="normal" style:font-weight-complex="normal" style:text-overline-style="none" style:text-overline-color="font-color"/>
    </style:style>
    <style:style style:name="P99" style:family="paragraph" style:parent-style-name="Table_20_Contents" style:list-style-name="List_20_1">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623fe0" fo:background-color="transparent" style:font-size-asian="9pt" style:font-style-asian="normal" style:font-weight-asian="normal" style:font-size-complex="9pt" style:font-style-complex="normal" style:font-weight-complex="normal" style:text-overline-style="none" style:text-overline-color="font-color"/>
    </style:style>
    <style:style style:name="P100" style:family="paragraph" style:parent-style-name="Table_20_Contents" style:list-style-name="List_20_1">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67c249" fo:background-color="transparent" style:font-size-asian="9pt" style:font-style-asian="normal" style:font-weight-asian="normal" style:font-size-complex="9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bold" officeooo:paragraph-rsid="009b3c46" style:font-size-asian="9pt" style:font-style-asian="normal" style:font-weight-asian="bold" style:font-size-complex="9pt" style:font-style-complex="normal" style:font-weight-complex="bold" style:text-overline-style="none" style:text-overline-color="font-color"/>
    </style:style>
    <style:style style:name="P103"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104"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officeooo:rsid="005f70e0" officeooo:paragraph-rsid="005f70e0" style:font-size-asian="9pt" style:font-style-asian="normal" style:font-weight-asian="bold" style:font-size-complex="9pt" style:font-style-complex="normal" style:font-weight-complex="bold" style:text-overline-style="none" style:text-overline-color="font-color"/>
    </style:style>
    <style:style style:name="P105"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officeooo:rsid="009b3c46" officeooo:paragraph-rsid="009b3c46" style:font-size-asian="9pt" style:font-style-asian="normal" style:font-weight-asian="bold" style:font-size-complex="9pt" style:font-style-complex="normal" style:font-weight-complex="bold" style:text-overline-style="none" style:text-overline-color="font-color"/>
    </style:style>
    <style:style style:name="P106" style:family="paragraph" style:parent-style-name="Table_20_Contents" style:list-style-name="List_20_1">
      <style:paragraph-properties fo:text-align="start" style:justify-single-word="false"/>
      <style:text-properties fo:color="#000000" style:text-outline="false" style:text-line-through-style="none" style:text-line-through-type="none" style:font-name="Arial1" fo:font-size="7pt" fo:font-style="normal" fo:text-shadow="none" style:text-underline-style="none" fo:font-weight="normal" officeooo:paragraph-rsid="0077c623" style:font-size-asian="6.09999990463257pt" style:font-style-asian="normal" style:font-weight-asian="normal" style:font-size-complex="7pt" style:font-style-complex="normal" style:font-weight-complex="normal" style:text-overline-style="none" style:text-overline-color="font-color"/>
    </style:style>
    <style:style style:name="P107" style:family="paragraph" style:parent-style-name="Table_20_Contents" style:list-style-name="List_20_1">
      <style:paragraph-properties fo:text-align="start" style:justify-single-word="false"/>
      <style:text-properties officeooo:rsid="0087b4ae" officeooo:paragraph-rsid="0087b4ae"/>
    </style:style>
    <style:style style:name="T1" style:family="text">
      <style:text-properties fo:letter-spacing="-0.002cm"/>
    </style:style>
    <style:style style:name="T2" style:family="text">
      <style:text-properties fo:letter-spacing="-0.007cm"/>
    </style:style>
    <style:style style:name="T3" style:family="text">
      <style:text-properties fo:letter-spacing="-0.005cm"/>
    </style:style>
    <style:style style:name="T4" style:family="text">
      <style:text-properties fo:letter-spacing="-0.005cm" officeooo:rsid="0035386a"/>
    </style:style>
    <style:style style:name="T5" style:family="text">
      <style:text-properties fo:letter-spacing="-0.005cm" officeooo:rsid="0052c2f8"/>
    </style:style>
    <style:style style:name="T6" style:family="text">
      <style:text-properties fo:letter-spacing="-0.004cm"/>
    </style:style>
    <style:style style:name="T7" style:family="text">
      <style:text-properties fo:letter-spacing="-0.004cm" officeooo:rsid="0009fd6e"/>
    </style:style>
    <style:style style:name="T8" style:family="text">
      <style:text-properties fo:letter-spacing="-0.004cm" officeooo:rsid="0052c2f8"/>
    </style:style>
    <style:style style:name="T9" style:family="text">
      <style:text-properties fo:letter-spacing="-0.009cm"/>
    </style:style>
    <style:style style:name="T10" style:family="text">
      <style:text-properties officeooo:rsid="0035384f"/>
    </style:style>
    <style:style style:name="T11" style:family="text">
      <style:text-properties officeooo:rsid="004dfa31"/>
    </style:style>
    <style:style style:name="T12" style:family="text">
      <style:text-properties officeooo:rsid="005acd27"/>
    </style:style>
    <style:style style:name="T13" style:family="text">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style:font-name="Arial1" fo:font-size="9pt" fo:font-style="normal" fo:text-shadow="none" style:text-underline-style="none" fo:font-weight="normal" officeooo:rsid="005f70e0" style:font-size-asian="9pt" style:font-style-asian="normal" style:font-weight-asian="normal" style:font-size-complex="9pt"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style:font-name="Arial1" fo:font-size="9pt" fo:font-style="normal" fo:text-shadow="none" style:text-underline-style="none" fo:font-weight="normal" officeooo:rsid="005fca45" style:font-size-asian="9pt" style:font-style-asian="normal" style:font-weight-asian="normal" style:font-size-complex="9pt"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style:font-name="Arial1" fo:font-size="9pt" fo:font-style="normal" fo:text-shadow="none" style:text-underline-style="none" fo:font-weight="normal" officeooo:rsid="0060e186" style:font-size-asian="9pt" style:font-style-asian="normal" style:font-weight-asian="normal" style:font-size-complex="9pt"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style:font-name="Arial1" fo:font-size="9pt" fo:font-style="normal" fo:text-shadow="none" style:text-underline-style="none" fo:font-weight="normal" officeooo:rsid="00648e53" style:font-size-asian="9pt" style:font-style-asian="normal" style:font-weight-asian="normal" style:font-size-complex="9pt"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style:font-name="Arial1" fo:font-size="9pt" fo:font-style="normal" fo:text-shadow="none" style:text-underline-style="none" fo:font-weight="normal" officeooo:rsid="00660d6f" style:font-size-asian="9pt" style:font-style-asian="normal" style:font-weight-asian="normal" style:font-size-complex="9pt"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style:font-name="Arial1" fo:font-size="9pt" fo:font-style="normal" fo:text-shadow="none" style:text-underline-style="none" fo:font-weight="normal" officeooo:rsid="006773f9" style:font-size-asian="9pt" style:font-style-asian="normal" style:font-weight-asian="normal" style:font-size-complex="9pt" style:font-style-complex="normal" style:font-weight-complex="normal" style:text-overline-style="none" style:text-overline-color="font-color"/>
    </style:style>
    <style:style style:name="T20" style:family="text">
      <style:text-properties fo:color="#000000" style:text-outline="false" style:text-line-through-style="none" style:text-line-through-type="none" style:font-name="Arial1" fo:font-size="9pt" fo:font-style="normal" fo:text-shadow="none" style:text-underline-style="none" fo:font-weight="normal" officeooo:rsid="006d5097" style:font-size-asian="9pt" style:font-style-asian="normal" style:font-weight-asian="normal" style:font-size-complex="9pt" style:font-style-complex="normal" style:font-weight-complex="normal" style:text-overline-style="none" style:text-overline-color="font-color"/>
    </style:style>
    <style:style style:name="T21" style:family="text">
      <style:text-properties fo:color="#000000" style:text-outline="false" style:text-line-through-style="none" style:text-line-through-type="none" style:font-name="Arial1" fo:font-size="9pt" fo:font-style="normal" fo:text-shadow="none" style:text-underline-style="none" fo:font-weight="normal" officeooo:rsid="0094ab23" style:font-size-asian="9pt" style:font-style-asian="normal" style:font-weight-asian="normal" style:font-size-complex="9pt" style:font-style-complex="normal" style:font-weight-complex="normal" style:text-overline-style="none" style:text-overline-color="font-color"/>
    </style:style>
    <style:style style:name="T22" style:family="text">
      <style:text-properties fo:color="#000000" style:text-outline="false" style:text-line-through-style="none" style:text-line-through-type="none" style:font-name="Arial1" fo:font-size="9pt" fo:font-style="normal" fo:text-shadow="none" style:text-underline-style="none" fo:font-weight="normal" officeooo:rsid="009744bf" style:font-size-asian="9pt" style:font-style-asian="normal" style:font-weight-asian="normal" style:font-size-complex="9pt" style:font-style-complex="normal" style:font-weight-complex="normal" style:text-overline-style="none" style:text-overline-color="font-color"/>
    </style:style>
    <style:style style:name="T23" style:family="text">
      <style:text-properties fo:color="#000000" style:text-outline="false" style:text-line-through-style="none" style:text-line-through-type="none" style:font-name="Arial1" fo:font-size="9pt" fo:font-style="normal" fo:text-shadow="none" style:text-underline-style="none" fo:font-weight="normal" fo:background-color="transparent" loext:char-shading-value="0" style:font-size-asian="9pt" style:font-style-asian="normal" style:font-weight-asian="normal" style:font-size-complex="9pt" style:font-style-complex="normal" style:font-weight-complex="normal" style:text-overline-style="none" style:text-overline-color="font-color"/>
    </style:style>
    <style:style style:name="T24" style:family="text">
      <style:text-properties fo:color="#000000" style:text-outline="false" style:text-line-through-style="none" style:text-line-through-type="none" style:font-name="Arial1" fo:font-size="9pt" fo:font-style="normal" fo:text-shadow="none" style:text-underline-style="none" fo:font-weight="normal" officeooo:rsid="006773f9" fo:background-color="transparent" loext:char-shading-value="0" style:font-size-asian="9pt" style:font-style-asian="normal" style:font-weight-asian="normal" style:font-size-complex="9pt" style:font-style-complex="normal" style:font-weight-complex="normal" style:text-overline-style="none" style:text-overline-color="font-color"/>
    </style:style>
    <style:style style:name="T25" style:family="text">
      <style:text-properties fo:color="#000000" style:text-outline="false" style:text-line-through-style="none" style:text-line-through-type="none" style:font-name="Arial1" fo:font-size="9pt" fo:font-style="normal" fo:text-shadow="none" style:text-underline-style="none" fo:font-weight="normal" officeooo:rsid="0067c249" fo:background-color="transparent" loext:char-shading-value="0" style:font-size-asian="9pt" style:font-style-asian="normal" style:font-weight-asian="normal" style:font-size-complex="9pt" style:font-style-complex="normal" style:font-weight-complex="normal" style:text-overline-style="none" style:text-overline-color="font-color"/>
    </style:style>
    <style:style style:name="T26" style:family="text">
      <style:text-properties fo:color="#000000" style:text-outline="false" style:text-line-through-style="none" style:text-line-through-type="none" style:font-name="Arial1" fo:font-size="9pt" fo:font-style="normal" fo:text-shadow="none" style:text-underline-style="none" fo:font-weight="normal" officeooo:rsid="006c1128" fo:background-color="transparent" loext:char-shading-value="0" style:font-size-asian="9pt" style:font-style-asian="normal" style:font-weight-asian="normal" style:font-size-complex="9pt" style:font-style-complex="normal" style:font-weight-complex="normal" style:text-overline-style="none" style:text-overline-color="font-color"/>
    </style:style>
    <style:style style:name="T27" style:family="text">
      <style:text-properties fo:color="#000000" style:text-outline="false" style:text-line-through-style="none" style:text-line-through-type="none" style:font-name="Arial1" fo:font-size="9pt" fo:font-style="normal" fo:text-shadow="none" style:text-underline-style="none" fo:font-weight="normal" officeooo:rsid="0094ab23" fo:background-color="transparent" loext:char-shading-value="0" style:font-size-asian="9pt" style:font-style-asian="normal" style:font-weight-asian="normal" style:font-size-complex="9pt" style:font-style-complex="normal" style:font-weight-complex="normal" style:text-overline-style="none" style:text-overline-color="font-color"/>
    </style:style>
    <style:style style:name="T28" style:family="text">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T29" style:family="text">
      <style:text-properties fo:color="#000000" style:text-outline="false" style:text-line-through-style="none" style:text-line-through-type="none" style:font-name="Arial1" fo:font-size="9pt" fo:font-style="normal" fo:text-shadow="none" style:text-underline-style="none" fo:font-weight="bold" officeooo:rsid="006d5097" style:font-size-asian="9pt" style:font-style-asian="normal" style:font-weight-asian="bold" style:font-size-complex="9pt" style:font-style-complex="normal" style:font-weight-complex="bold" style:text-overline-style="none" style:text-overline-color="font-color"/>
    </style:style>
    <style:style style:name="T30" style:family="text">
      <style:text-properties officeooo:rsid="005b3ffe"/>
    </style:style>
    <style:style style:name="T31" style:family="text">
      <style:text-properties officeooo:rsid="005c7a4e"/>
    </style:style>
    <style:style style:name="T32" style:family="text">
      <style:text-properties fo:font-weight="bold" style:font-weight-asian="bold" style:font-weight-complex="bold"/>
    </style:style>
    <style:style style:name="T33" style:family="text">
      <style:text-properties officeooo:rsid="005de3e9"/>
    </style:style>
    <style:style style:name="T34" style:family="text">
      <style:text-properties officeooo:rsid="005f70e0"/>
    </style:style>
    <style:style style:name="T35" style:family="text">
      <style:text-properties officeooo:rsid="0060e186"/>
    </style:style>
    <style:style style:name="T36" style:family="text">
      <style:text-properties officeooo:rsid="006159ea"/>
    </style:style>
    <style:style style:name="T37" style:family="text">
      <style:text-properties officeooo:rsid="006d1e4c"/>
    </style:style>
    <style:style style:name="T38" style:family="text">
      <style:text-properties officeooo:rsid="006d5097"/>
    </style:style>
    <style:style style:name="T39" style:family="text">
      <style:text-properties officeooo:rsid="006ed766"/>
    </style:style>
    <style:style style:name="T40" style:family="text">
      <style:text-properties officeooo:rsid="0074c997"/>
    </style:style>
    <style:style style:name="T41" style:family="text">
      <style:text-properties officeooo:rsid="0077c623"/>
    </style:style>
    <style:style style:name="T42" style:family="text">
      <style:text-properties officeooo:rsid="00807e0a"/>
    </style:style>
    <style:style style:name="T43" style:family="text">
      <style:text-properties officeooo:rsid="0080d757"/>
    </style:style>
    <style:style style:name="T44" style:family="text">
      <style:text-properties officeooo:rsid="008a2ea7"/>
    </style:style>
    <style:style style:name="T45" style:family="text">
      <style:text-properties officeooo:rsid="008babf6"/>
    </style:style>
    <style:style style:name="T46" style:family="text">
      <style:text-properties officeooo:rsid="008d367a"/>
    </style:style>
    <style:style style:name="T47" style:family="text">
      <style:text-properties officeooo:rsid="008f822b"/>
    </style:style>
    <style:style style:name="T48" style:family="text">
      <style:text-properties officeooo:rsid="00924e7f"/>
    </style:style>
    <style:style style:name="T49" style:family="text">
      <style:text-properties officeooo:rsid="00930600"/>
    </style:style>
    <style:style style:name="T50" style:family="text">
      <style:text-properties fo:font-size="12pt" style:text-underline-style="solid" style:text-underline-width="auto" style:text-underline-color="font-color" fo:font-weight="bold" officeooo:rsid="005c7a4e" style:font-size-asian="12pt" style:font-weight-asian="bold" style:font-size-complex="12pt" style:font-weight-complex="bold"/>
    </style:style>
    <style:style style:name="T51" style:family="text">
      <style:text-properties fo:font-size="12pt" style:text-underline-style="solid" style:text-underline-width="auto" style:text-underline-color="font-color" fo:font-weight="bold" officeooo:rsid="0074c997" style:font-size-asian="12pt" style:font-weight-asian="bold" style:font-size-complex="12pt" style:font-weight-complex="bold"/>
    </style:style>
    <style:style style:name="T52" style:family="text">
      <style:text-properties fo:font-size="12pt" style:text-underline-style="solid" style:text-underline-width="auto" style:text-underline-color="font-color" fo:font-weight="bold" officeooo:rsid="006159ea" style:font-size-asian="12pt" style:font-weight-asian="bold" style:font-size-complex="12pt" style:font-weight-complex="bold"/>
    </style:style>
    <style:style style:name="T53" style:family="text">
      <style:text-properties officeooo:rsid="009578d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rrêté-cadre <text:span text:style-name="T10">inter</text:span>département<text:span text:style-name="T11">al<text:line-break/></text:span>relatif <text:span text:style-name="T1">à </text:span><text:span text:style-name="T2">la </text:span><text:span text:style-name="T3">mise </text:span><text:span text:style-name="T2">en </text:span><text:span text:style-name="T3">place de </text:span><text:span text:style-name="T2">principes </text:span><text:span text:style-name="T6">communs </text:span><text:span text:style-name="T3">de vigilance et de </text:span><text:span text:style-name="T6">gestion </text:span><text:span text:style-name="T3">des </text:span><text:span text:style-name="T6">usages </text:span><text:span text:style-name="T3">de l’eau </text:span><text:span text:style-name="T6">en </text:span><text:span text:style-name="T3">cas </text:span><text:span text:style-name="T6">d’étiage </text:span><text:span text:style-name="T3">sévère de </text:span><text:span text:style-name="T2">la </text:span><text:span text:style-name="T6">ressource </text:span><text:span text:style-name="T3">ou de risque </text:span><text:span text:style-name="T6">de </text:span><text:span text:style-name="T3">pénurie liés </text:span><text:span text:style-name="T2">aux épisodes </text:span><text:span text:style-name="T9">de </text:span><text:span text:style-name="T3">sécheresse dans </text:span><text:span text:style-name="T6">les </text:span><text:span text:style-name="T2">bassins </text:span><text:span text:style-name="T3">versants </text:span><text:span text:style-name="T6">d</text:span><text:span text:style-name="T8">es</text:span><text:span text:style-name="T7"> </text:span><text:span text:style-name="T3">département</text:span><text:span text:style-name="T5">s</text:span><text:span text:style-name="T3"> du <text:line-break/>Nord </text:span><text:span text:style-name="T4">et du Pas-de-Calais</text:span></text:p>
      <text:p text:style-name="P6"/>
      <text:p text:style-name="P6"/>
      <text:p text:style-name="P5">ANNEXE n°<text:span text:style-name="T30">1</text:span></text:p>
      <text:h text:style-name="P3" text:outline-level="2">mesures de limitation des usages de l’eau par niveau de gravité pouvant être imposés par arrêté préfectoral</text:h>
      <text:p text:style-name="P7"/>
      <text:p text:style-name="P8"/>
      <text:p text:style-name="P8">Le but des mesures de limitation <text:span text:style-name="T12">des usages de l’eau </text:span>est de mettre en place des économies d’eau suffisantes pour ne pas atteindre le seuil de crise.</text:p>
      <text:p text:style-name="P8"/>
      <text:p text:style-name="P8">Les mesures de sensibilisation, de surveillance et de limitation des usages de l’eau sont prises de manière progressive en fonction des seuils atteints et sont prescrites pour une période limitée.</text:p>
      <text:p text:style-name="P8"/>
      <text:p text:style-name="P8">Elles doivent respecter la nécessaire solidarité amont<text:span text:style-name="T12"> – </text:span>aval des bassins versants.</text:p>
      <text:p text:style-name="P8"/>
      <text:p text:style-name="P8">Les mesures de limitation des <text:span text:style-name="T12">usages de l</text:span>’eau ne doivent pas seulement tenir compte des limites administratives des départements dans lesquels elles sont arrêtées, mais également de <text:span text:style-name="T12">l</text:span>a réalité du fonctionnement hydrologique et de gestion de la ressource en eau concernée.</text:p>
      <text:p text:style-name="P8"/>
      <text:p text:style-name="P10"><text:span text:style-name="T30">Concernant les zones d’alerte interdépartementales Nord et Pas-de-Calais, l</text:span>e préfet du Nord est <text:span text:style-name="T30">responsable de la concertation. Il est également responsable de la concertation pour les zones d’alerte ayant des relations hydrologiques et hydrogéologiques étroites et situées à la fois sur les départements du Nord et de l’Aisne.</text:span></text:p>
      <text:p text:style-name="P9"/>
      <text:p text:style-name="P11">La préfète de la Somme est responsable de la concertation pour la zone d’alerte de l’Authie située sur les départements du Pas-de-Calais et de la Somme.</text:p>
      <text:p text:style-name="P11"/>
      <text:p text:style-name="P70">Mesures <text:span text:style-name="T40">de limitation</text:span> <text:span text:style-name="T40">des usages de l’eau par niveau de gravité </text:span>sécheresse <text:span text:style-name="T36">(1/7)</text:span></text:p>
      <text:p text:style-name="P17"/>
      <text:p text:style-name="P12">Légende des usagers : P = Particuliers, E = Entreprises, C = Collectivités, A = Exploitants agricoles</text:p>
      <text:p text:style-name="P12">Ces mesures ne sont pas applicables dès lors qu’il y a utilisation d’eaux de pluie récupérées sauf contre-indication.</text:p>
      <text:p text:style-name="P12"/>
      <table:table table:name="Tableau12" table:style-name="Tableau12">
        <table:table-column table:style-name="Tableau12.A"/>
        <table:table-column table:style-name="Tableau12.B" table:number-columns-repeated="4"/>
        <table:table-column table:style-name="Tableau12.F"/>
        <table:table-column table:style-name="Tableau12.G" table:number-columns-repeated="2"/>
        <table:table-column table:style-name="Tableau12.I"/>
        <table:table-row>
          <table:table-cell table:style-name="Tableau12.A1" office:value-type="string">
            <text:p text:style-name="P64">Usages</text:p>
          </table:table-cell>
          <table:table-cell table:style-name="Tableau12.A1" office:value-type="string">
            <text:p text:style-name="P64">Vigilance</text:p>
          </table:table-cell>
          <table:table-cell table:style-name="Tableau12.C1" office:value-type="string">
            <text:p text:style-name="P64">Alerte</text:p>
          </table:table-cell>
          <table:table-cell table:style-name="Tableau12.D1" office:value-type="string">
            <text:p text:style-name="P64">Alerte renforcée</text:p>
          </table:table-cell>
          <table:table-cell table:style-name="Tableau12.E1" office:value-type="string">
            <text:p text:style-name="P64">Crise</text:p>
          </table:table-cell>
          <table:table-cell table:style-name="Tableau12.A1" office:value-type="string">
            <text:p text:style-name="P64">P</text:p>
          </table:table-cell>
          <table:table-cell table:style-name="Tableau12.A1" office:value-type="string">
            <text:p text:style-name="P64">E</text:p>
          </table:table-cell>
          <table:table-cell table:style-name="Tableau12.A1" office:value-type="string">
            <text:p text:style-name="P64">C</text:p>
          </table:table-cell>
          <table:table-cell table:style-name="Tableau12.I1" office:value-type="string">
            <text:p text:style-name="P64">A</text:p>
          </table:table-cell>
        </table:table-row>
        <table:table-row>
          <table:table-cell table:style-name="Tableau12.A2" office:value-type="string">
            <text:p text:style-name="P65">Arrosage des pelouses, jardinières, plates-bandes fleuries publiques et privées, des espaces verts publics ou privés</text:p>
          </table:table-cell>
          <table:table-cell table:style-name="Tableau12.A2" office:value-type="string">
            <text:p text:style-name="P24">Sensibiliser le grand public et les collectivités aux règles de bon usage et d’économie d’eau.<text:line-break/><text:line-break/><text:span text:style-name="T32">En vigilance renforcée</text:span>, l’arrosage des pelouses, jardinières, plates-bandes fleuries publiques ou privées <text:span text:style-name="T33">et espaces verts publics ou privés </text:span>est interdit entre 11 h et 16 h.</text:p>
          </table:table-cell>
          <table:table-cell table:style-name="Tableau12.A2" office:value-type="string">
            <text:p text:style-name="P28">L’arrosage des pelouses est interdit sauf pour les semis de l’année.<text:line-break/><text:line-break/>L’arrosage des plates-bandes fleuries publiques et privées et des espaces verts publics et privés est interdit entre 9 h et 19 h.</text:p>
          </table:table-cell>
          <table:table-cell table:style-name="Tableau12.A2" office:value-type="string">
            <text:p text:style-name="P27">L’arrosage des pelouses, jardinières, plates-bandes fleuries publiques et privées et des espaces verts publics ou privés est interdit.<text:line-break/><text:line-break/>Toutefois, en cas d’utilisation d’un dispositif de récupération d’eau de pluie ou de recyclage pour réaliser ces arrosages, ils peuvent être réalisés avant 9 h et après 19 h.</text:p>
          </table:table-cell>
          <table:table-cell table:style-name="Tableau12.A2" office:value-type="string">
            <text:p text:style-name="P30">L’arrosage des pelouses, jardinières, plates-bandes fleuries publiques et privées et des espaces verts publics ou privés est interdit.</text:p>
          </table:table-cell>
          <table:table-cell table:style-name="Tableau12.A2" office:value-type="string">
            <text:p text:style-name="P55">X</text:p>
          </table:table-cell>
          <table:table-cell table:style-name="Tableau12.A2" office:value-type="string">
            <text:p text:style-name="P55">X</text:p>
          </table:table-cell>
          <table:table-cell table:style-name="Tableau12.A2" office:value-type="string">
            <text:p text:style-name="P55">X</text:p>
          </table:table-cell>
          <table:table-cell table:style-name="Tableau12.I2" office:value-type="string">
            <text:p text:style-name="P55">X</text:p>
          </table:table-cell>
        </table:table-row>
        <table:table-row>
          <table:table-cell table:style-name="Tableau12.A2" office:value-type="string">
            <text:p text:style-name="P65">Arrosage des jardins potagers</text:p>
          </table:table-cell>
          <table:table-cell table:style-name="Tableau12.A2" office:value-type="string">
            <text:p text:style-name="P24">Sensibiliser le grand public et les collectivités aux règles de bon usage et d’économie d’eau.<text:line-break/><text:line-break/><text:span text:style-name="T32">En vigilance renforcée</text:span>, l’arrosage des jardins potagers est interdit entre 11 h et 16 h.</text:p>
          </table:table-cell>
          <table:table-cell table:style-name="Tableau12.A2" office:value-type="string">
            <text:p text:style-name="P28">L’arrosage des jardins potagers est interdit entre 9 h et 19 h.</text:p>
          </table:table-cell>
          <table:table-cell table:style-name="Tableau12.A2" office:value-type="string">
            <text:p text:style-name="P27">L’arrosage des jardins potagers est interdit entre <text:span text:style-name="T39">8</text:span> h et 20 h.<text:line-break/><text:line-break/>Toutefois, en cas d’utilisation d’un dispositif de récupération d’eau de pluie ou de recyclage pour réaliser ces arrosages, ils peuvent être réalisés avant 9 h et après 19 h.</text:p>
          </table:table-cell>
          <table:table-cell table:style-name="Tableau12.A2" office:value-type="string">
            <text:p text:style-name="P30">L’arrosage des jardins potagers est interdit.</text:p>
          </table:table-cell>
          <table:table-cell table:style-name="Tableau12.A2" office:value-type="string">
            <text:p text:style-name="P55">X</text:p>
          </table:table-cell>
          <table:table-cell table:style-name="Tableau12.A2" office:value-type="string">
            <text:p text:style-name="P55">X</text:p>
          </table:table-cell>
          <table:table-cell table:style-name="Tableau12.A2" office:value-type="string">
            <text:p text:style-name="P54">X</text:p>
          </table:table-cell>
          <table:table-cell table:style-name="Tableau12.I2" office:value-type="string">
            <text:p text:style-name="P55">X</text:p>
          </table:table-cell>
        </table:table-row>
        <table:table-row>
          <table:table-cell table:style-name="Tableau12.A2" office:value-type="string">
            <text:p text:style-name="P65">Arrosage des massifs arbustifs publics et privés</text:p>
          </table:table-cell>
          <table:table-cell table:style-name="Tableau12.A2" office:value-type="string">
            <text:p text:style-name="P24">Sensibiliser le grand public et les collectivités aux règles de bon usage et d’économie d’eau.<text:line-break/><text:line-break/><text:span text:style-name="T32">En vigilance renforcée</text:span>, l’arrosage des massifs arbustifs publics et privés est interdit entre 11 h et 16 h.</text:p>
          </table:table-cell>
          <table:table-cell table:style-name="Tableau12.A2" office:value-type="string">
            <text:p text:style-name="P28">L’arrosage des massifs arbustifs publics et privés est interdit sauf pour les plantations de l’année où l’interdiction s’applique entre 9 h et 19 h.</text:p>
          </table:table-cell>
          <table:table-cell table:style-name="Tableau12.A2" office:value-type="string">
            <text:p text:style-name="P27">L’arrosage des massifs arbustifs publics et privés est interdit.<text:line-break/><text:line-break/>Toutefois, en cas d’utilisation d’un dispositif de récupération d’eau de pluie ou de recyclage pour réaliser ces arrosages, ils peuvent être réalisés avant 9 h et après 19 h.</text:p>
          </table:table-cell>
          <table:table-cell table:style-name="Tableau12.A2" office:value-type="string">
            <text:p text:style-name="P30">L’arrosage des massifs arbustifs publics et privés est interdit.</text:p>
          </table:table-cell>
          <table:table-cell table:style-name="Tableau12.A2" office:value-type="string">
            <text:p text:style-name="P55">X</text:p>
          </table:table-cell>
          <table:table-cell table:style-name="Tableau12.A2" office:value-type="string">
            <text:p text:style-name="P55">X</text:p>
          </table:table-cell>
          <table:table-cell table:style-name="Tableau12.A2" office:value-type="string">
            <text:p text:style-name="P55">X</text:p>
          </table:table-cell>
          <table:table-cell table:style-name="Tableau12.I2" office:value-type="string">
            <text:p text:style-name="P55">X</text:p>
          </table:table-cell>
        </table:table-row>
        <table:table-row>
          <table:table-cell table:style-name="Tableau12.A2" office:value-type="string">
            <text:p text:style-name="P65">Arrosage des espaces sportifs de toute nature et de loisirs</text:p>
          </table:table-cell>
          <table:table-cell table:style-name="Tableau12.A2" office:value-type="string">
            <text:p text:style-name="P24">Sensibiliser le grand public et les collectivités aux règles de bon usage d’économie d’eau.<text:line-break/><text:line-break/><text:span text:style-name="T32">En vigilance renforcée</text:span>, l’arrosage des espaces sportifs de toute nature et de loisirs est interdit entre 11 h et 16 h.</text:p>
          </table:table-cell>
          <table:table-cell table:style-name="Tableau12.A2" office:value-type="string">
            <text:p text:style-name="P28">L’arrosage des espaces sportifs de toute nature et de loisirs est interdit entre 9 h et 19 h.<text:line-break/><text:line-break/>En dehors de la plage horaire où l’arrosage est interdit, l’arrosage des espaces sportifs de toute nature est limité au strict minimum permettant le maintien en état du terrain sportif et le déroulement des compétitions en toute sécurité. Il est réalisé exclusivement sur les parties nécessaires à l’activité des sportifs.</text:p>
          </table:table-cell>
          <table:table-cell table:style-name="Tableau12.A2" office:value-type="string">
            <text:p text:style-name="P27">L’arrosage des espaces sportifs de toute nature et de loisirs est interdit sauf pour les espaces implantés depuis le 1er janvier de l’année où l’interdiction s’applique entre 9 h et 19 h.<text:line-break/><text:line-break/>En cas d’utilisation d’un dispositif de récupération d’eau de pluie ou de recyclage, les arrosages sont permis sur les espaces sportifs de toute nature et de loisirs avant 9 h et après 19 h.</text:p>
          </table:table-cell>
          <table:table-cell table:style-name="Tableau12.A2" office:value-type="string">
            <text:p text:style-name="P30">L’arrosage des espaces sportifs de toute nature et de loisirs est interdit (sauf arrosage de manière réduite au maximum <text:span text:style-name="T45">entre 20 h et 8 h, </text:span>pour les terrains d’entraînement ou de compétition à enjeu national ou international, sauf en cas de pénurie en eau potable).</text:p>
          </table:table-cell>
          <table:table-cell table:style-name="Tableau12.A2" office:value-type="string">
            <text:p text:style-name="P56"/>
          </table:table-cell>
          <table:table-cell table:style-name="Tableau12.A2" office:value-type="string">
            <text:p text:style-name="P55">X</text:p>
          </table:table-cell>
          <table:table-cell table:style-name="Tableau12.A2" office:value-type="string">
            <text:p text:style-name="P55">X</text:p>
          </table:table-cell>
          <table:table-cell table:style-name="Tableau12.I2" office:value-type="string">
            <text:p text:style-name="P55">X</text:p>
          </table:table-cell>
        </table:table-row>
        <table:table-row>
          <table:table-cell table:style-name="Tableau12.A2" office:value-type="string">
            <text:p text:style-name="P65">Arrosage des terrains de golf</text:p>
          </table:table-cell>
          <table:table-cell table:style-name="Tableau12.A2" office:value-type="string">
            <text:p text:style-name="P24">Sensibiliser les gestionnaires de golfs aux règles de bon usage et d’économie d’eau.<text:line-break/><text:line-break/><text:span text:style-name="T32">En vigilance renforcée</text:span>, <text:span text:style-name="T33">s</text:span>ensibiliser les gestionnaires de <text:span text:style-name="T33">g</text:span>olfs aux règles de bon usage et d’économie d’eau.</text:p>
            <text:p text:style-name="P49">L’arrosage des terrains de golf est interdit de 11 h à 16 h.</text:p>
          </table:table-cell>
          <table:table-cell table:style-name="Tableau12.A2" office:value-type="string">
            <text:p text:style-name="P28">L’arrosage des terrains de golf est interdit de 8 h à 20 h, de façon à diminuer la consommation d’eau sur le volume hebdomadaire de 15 à 30 %.<text:line-break/><text:line-break/>Un registre de prélèvement devra être rempli hebdomadairement pour l’irrigation.</text:p>
          </table:table-cell>
          <table:table-cell table:style-name="Tableau12.A2" office:value-type="string">
            <text:p text:style-name="P27">L’arrosage des fairways 7 j/7 est interdit et conduit à une réduction des volumes consommés d’au moins 60 %.<text:line-break/><text:line-break/>L’arrosage des terrains de golf est interdit à l’exception des « greens et départs ».</text:p>
          </table:table-cell>
          <table:table-cell table:style-name="Tableau12.A2" office:value-type="string">
            <text:p text:style-name="P30">L’arrosage des golfs est interdit.<text:line-break/><text:line-break/>Toutefois, les greens pourront être préservés, sauf en cas de pénurie d’eau potable, par un arrosage « réduit au strict nécessaire » entre 20 h et 8 h, et qui ne pourra représenter plus de 30 % des volumes habituels.</text:p>
          </table:table-cell>
          <table:table-cell table:style-name="Tableau12.A2" office:value-type="string">
            <text:p text:style-name="P56"/>
          </table:table-cell>
          <table:table-cell table:style-name="Tableau12.A2" office:value-type="string">
            <text:p text:style-name="P55">X</text:p>
          </table:table-cell>
          <table:table-cell table:style-name="Tableau12.A2" office:value-type="string">
            <text:p text:style-name="P55">X</text:p>
          </table:table-cell>
          <table:table-cell table:style-name="Tableau12.I2" office:value-type="string">
            <text:p text:style-name="P56"/>
          </table:table-cell>
        </table:table-row>
        <table:table-row>
          <table:table-cell table:style-name="Tableau12.A2" office:value-type="string">
            <text:p text:style-name="P65">Remplissage et vidange de piscines privées (de plus d’1 m³)</text:p>
          </table:table-cell>
          <table:table-cell table:style-name="Tableau12.A2" office:value-type="string">
            <text:p text:style-name="P24">Sensibiliser les particuliers aux règles de bon usage et d’économie de l’eau.<text:line-break/><text:line-break/><text:span text:style-name="T32">En vigilance renforcée</text:span>, le remplissage des piscines privées liées à des habitations individuelles ou collectives est interdit, sauf dispositifs de type « pataugeoires », 40 cm d’eau maximum. La mise à niveau est autorisée.<text:line-break/>La mise en eau des piscines en travaux est interdite, sauf si elle est nécessaire à la garantie de parfait achèvement des travaux démarrés avant l<text:span text:style-name="T33">a première prise d’arrêté sécheresse de l’année.</text:span></text:p>
          </table:table-cell>
          <table:table-cell table:style-name="Tableau12.A2" office:value-type="string">
            <text:p text:style-name="P33">Le remplissage des piscines privées est interdit sauf en cas de remise à niveau et de premier remplissage si le chantier avait débuté avant l<text:span text:style-name="T33">a première prise d’arrêté sécheresse de l’année.</text:span></text:p>
            <text:p text:style-name="P33"/>
            <text:p text:style-name="P33"><text:span text:style-name="T53">L</text:span>e remplissage des piscines privées liées à des habitations individuelles ou collectives est interdit, sauf dispositifs de type « pataugeoires », 40 cm d’eau maximum. La mise à niveau est autorisée.</text:p>
          </table:table-cell>
          <table:table-cell table:style-name="Tableau12.A2" office:value-type="string">
            <text:p text:style-name="P33">Le remplissage des piscines privées est interdit sauf en cas de remise à niveau et de premier remplissage si le chantier avait débuté avant l<text:span text:style-name="T33">a première prise d’arrêté sécheresse de l’année.</text:span></text:p>
            <text:p text:style-name="P33"/>
            <text:p text:style-name="P43"><text:span text:style-name="T53">L</text:span>e remplissage des piscines privées liées à des habitations individuelles ou collectives est interdit, sauf dispositifs de type « pataugeoires », 40 cm d’eau maximum. La mise à niveau est autorisée.</text:p>
          </table:table-cell>
          <table:table-cell table:style-name="Tableau12.A2" office:value-type="string">
            <text:p text:style-name="P30">Le remplissage et la vidange des piscines privée est interdit.</text:p>
          </table:table-cell>
          <table:table-cell table:style-name="Tableau12.A2" office:value-type="string">
            <text:p text:style-name="P55">X</text:p>
          </table:table-cell>
          <table:table-cell table:style-name="Tableau12.A2" office:value-type="string">
            <text:p text:style-name="P56"/>
          </table:table-cell>
          <table:table-cell table:style-name="Tableau12.A2" office:value-type="string">
            <text:p text:style-name="P56"/>
          </table:table-cell>
          <table:table-cell table:style-name="Tableau12.I2" office:value-type="string">
            <text:p text:style-name="P56"/>
          </table:table-cell>
        </table:table-row>
      </table:table>
      <text:p text:style-name="Text_20_body"/>
      <text:p text:style-name="Text_20_body"/>
      <text:p text:style-name="P71">Mesures <text:span text:style-name="T40">de limitation</text:span> <text:span text:style-name="T40">des usages de l’eau par niveau de gravité </text:span>sécheresse <text:span text:style-name="T36">(2/7)</text:span></text:p>
      <text:p text:style-name="P18"/>
      <text:p text:style-name="P14">Légende des usagers : P = Particuliers, E = Entreprises, C = Collectivités, A = Exploitants agricoles</text:p>
      <text:p text:style-name="P14">Ces mesures ne sont pas applicables dès lors qu’il y a utilisation d’eaux de pluie récupérées sauf contre-indication.</text:p>
      <text:p text:style-name="P14"/>
      <table:table table:name="Tableau1" table:style-name="Tableau1">
        <table:table-column table:style-name="Tableau1.A"/>
        <table:table-column table:style-name="Tableau1.B" table:number-columns-repeated="4"/>
        <table:table-column table:style-name="Tableau1.F"/>
        <table:table-column table:style-name="Tableau1.G" table:number-columns-repeated="2"/>
        <table:table-column table:style-name="Tableau1.I"/>
        <table:table-header-rows>
          <table:table-row>
            <table:table-cell table:style-name="Tableau1.A1" office:value-type="string">
              <text:p text:style-name="P64">Usages</text:p>
            </table:table-cell>
            <table:table-cell table:style-name="Tableau1.A1" office:value-type="string">
              <text:p text:style-name="P64">Vigilance</text:p>
            </table:table-cell>
            <table:table-cell table:style-name="Tableau1.C1" office:value-type="string">
              <text:p text:style-name="P64">Alerte</text:p>
            </table:table-cell>
            <table:table-cell table:style-name="Tableau1.D1" office:value-type="string">
              <text:p text:style-name="P64">Alerte renforcée</text:p>
            </table:table-cell>
            <table:table-cell table:style-name="Tableau1.E1" office:value-type="string">
              <text:p text:style-name="P64">Crise</text:p>
            </table:table-cell>
            <table:table-cell table:style-name="Tableau1.A1" office:value-type="string">
              <text:p text:style-name="P64">P</text:p>
            </table:table-cell>
            <table:table-cell table:style-name="Tableau1.A1" office:value-type="string">
              <text:p text:style-name="P64">E</text:p>
            </table:table-cell>
            <table:table-cell table:style-name="Tableau1.A1" office:value-type="string">
              <text:p text:style-name="P64">C</text:p>
            </table:table-cell>
            <table:table-cell table:style-name="Tableau1.I1" office:value-type="string">
              <text:p text:style-name="P64">A</text:p>
            </table:table-cell>
          </table:table-row>
        </table:table-header-rows>
        <table:table-row>
          <table:table-cell table:style-name="Tableau1.A2" office:value-type="string">
            <text:p text:style-name="P65">Piscines ouvertes au public (collectives), y compris les installations aquatiques de loisirs provisoires</text:p>
          </table:table-cell>
          <table:table-cell table:style-name="Tableau1.A2" office:value-type="string">
            <text:p text:style-name="P25">Sensibiliser les gestionnaires aux règles de bon usage et d’économie d’eau.<text:line-break/><text:line-break/>Inviter les gestionnaires à différer les vidanges sanitaires et/ou techniques hors périodes de sécheresse prévisibles.<text:line-break/><text:line-break/><text:span text:style-name="T32">En vigilance renforcée</text:span>, il est recommandé de ne pas mettre en eau les piscines, y compris celles en travaux, sauf si c’est nécessaire à la garantie de parfait achèvement des travaux démarrés avant l<text:span text:style-name="T33">a première prise d’arrêté sécheresse de l’année.</text:span></text:p>
          </table:table-cell>
          <table:table-cell table:style-name="Tableau1.A2" office:value-type="string">
            <text:p text:style-name="P33">La mise en eau des piscines est interdite, y compris celles en travaux, sauf si elle est nécessaire à la garantie de parfait achèvement des travaux démarrés avant l<text:span text:style-name="T33">a première prise d’arrêté sécheresse de l’année.</text:span><text:line-break/><text:line-break/>Cette interdiction s’applique également aux installations aquatiques de loisirs provisoires.</text:p>
            <text:p text:style-name="P33"/>
            <text:p text:style-name="P45">Ne sont pas concernées les vidanges rendues obligatoires pour raisons sanitaires (avis ARS).</text:p>
          </table:table-cell>
          <table:table-cell table:style-name="Tableau1.A2" office:value-type="string">
            <text:p text:style-name="P27">La mise en eau des piscines est interdite.<text:line-break/>Cette interdiction <text:span text:style-name="T46">s</text:span>’applique également aux installations aquatiques de loisirs provisoires.</text:p>
            <text:p text:style-name="P27"/>
            <text:p text:style-name="P45">Ne sont pas concernées les vidanges rendues obligatoires pour raisons sanitaires (avis ARS).</text:p>
          </table:table-cell>
          <table:table-cell table:style-name="Tableau1.A2" office:value-type="string">
            <text:p text:style-name="P30">Tout usage de l’eau à usage de loisirs est interdit.</text:p>
          </table:table-cell>
          <table:table-cell table:style-name="Tableau1.A2" office:value-type="string">
            <text:p text:style-name="P56"/>
          </table:table-cell>
          <table:table-cell table:style-name="Tableau1.A2" office:value-type="string">
            <text:p text:style-name="P57">X</text:p>
          </table:table-cell>
          <table:table-cell table:style-name="Tableau1.A2" office:value-type="string">
            <text:p text:style-name="P57">X</text:p>
          </table:table-cell>
          <table:table-cell table:style-name="Tableau1.I2" office:value-type="string">
            <text:p text:style-name="P57"/>
          </table:table-cell>
        </table:table-row>
        <table:table-row>
          <table:table-cell table:style-name="Tableau1.A2" office:value-type="string">
            <text:p text:style-name="P65">Alimentation en eau potable des populations (usages prioritaires : santé, salubrité, sécurité civile)</text:p>
          </table:table-cell>
          <table:table-cell table:style-name="Tableau1.A2" office:value-type="string">
            <text:p text:style-name="P42"><text:span text:style-name="T48">L</text:span>es services de l’État, les chambres consulaires, les collectivités et tout acteur concerné sensibilisent les usagers à l’économie de l’eau et aux recherches de fuite.</text:p>
            <text:p text:style-name="P42"><text:line-break/>Les collectivités locales peuvent à tout moment prendre par arrêté municipal des mesures de restriction complémentaires adaptées à une situation localisée en fonction des ressources en eau de leur territoire, en application de l’article L.221-2 du code général des collectivités territoriales sous réserve de compatibilité avec le présent arrêté. Une copie de ces arrêtés sera transmise pour information à la préfecture, à la Direction Départementale des Territoires et de la Mer et à l’Agence Régionale de Santé.<text:line-break/></text:p>
            <text:p text:style-name="P42"><text:span text:style-name="T48">L</text:span>es services d’eau potable transmettent aux services de la DDTM les données hydrologiques nécessaires à l’évaluation des nappes à la demande des services de l’État.</text:p>
          </table:table-cell>
          <table:table-cell table:style-name="Tableau1.A2" office:value-type="string">
            <text:p text:style-name="P28">Les collectivités locales peuvent à tout moment prendre par arrêté municipal des mesures de restriction complémentaires adaptées à une situation localisée en fonction des ressources en eau de leur territoire, en application de l’article L.221-2 du code général des collectivités territoriales sous réserve de compatibilité avec le présent arrêté. Une copie de ces arrêtés sera transmise pour information à la préfecture, à la Direction Départementale des Territoires et de la Mer et à l’Agence Régionale de Santé.<text:line-break/><text:line-break/>Les services d’eau potable transmettent aux services de la DDTM les données hydrologiques nécessaires à l’évaluation des nappes à la demande des services de l’État.<text:line-break/><text:line-break/>Les gestionnaires d’eau potable peuvent participer aux réunions de concertation sur la gestion de la ressource en eau (CDE) à la demande des services de l’État.<text:line-break/><text:line-break/>Les interventions de vidange sur les réservoirs sont interdites sauf pour raison sanitaire.</text:p>
          </table:table-cell>
          <table:table-cell table:style-name="Tableau1.A2" office:value-type="string">
            <text:p text:style-name="P27">Les collectivités locales peuvent à tout moment prendre par arrêté municipal des mesures de restriction complémentaires adaptées à une situation localisée en fonction des ressources en eau de leur territoire, en application de l’article L.221-2 du code général des collectivités territoriales sous réserve de compatibilité avec le présent arrêté. Une copie de ces arrêtés sera transmise pour information à la préfecture, à la Direction Départementale des Territoires et de la Mer et à l’Agence Régionale de Santé.<text:line-break/><text:line-break/>Les services d’eau potable transmettent aux services de la DDTM les données hydrologiques nécessaires à l’évaluation des nappes à la demande des services de l’État.<text:line-break/><text:line-break/>Les gestionnaires d’eau potable peuvent participer aux réunions de concertation sur la gestion de la ressource en eau (CDE) à la demande des services de l’État.<text:line-break/><text:line-break/>Les interventions de vidange sur les réservoirs sont interdites sauf pour raison sanitaire.</text:p>
          </table:table-cell>
          <table:table-cell table:style-name="Tableau1.A2" office:value-type="string">
            <text:p text:style-name="P30">Les collectivités locales peuvent à tout moment prendre par arrêté municipal des mesures de restriction complémentaires adaptées à une situation localisée en fonction des ressources en eau de leur territoire, en application de l’article L.221-2 du code général des collectivités territoriales sous réserve de compatibilité avec le présent arrêté. Une copie de ces arrêtés sera transmise pour information à la préfecture, à la Direction Départementale des Territoires et de la Mer et à l’Agence Régionale de Santé.<text:line-break/><text:line-break/>Les services d’eau potable transmettent aux services de la DDTM les données hydrologiques nécessaires à l’évaluation des nappes à la demande des services de l’État.<text:line-break/><text:line-break/>Les gestionnaires d’eau potable peuvent participer aux réunions de concertation sur la gestion de la ressource en eau (CDE) à la demande des services de l’État.<text:line-break/><text:line-break/>Les interventions de vidange sur les réservoirs sont interdites sauf pour raison sanitaire.</text:p>
          </table:table-cell>
          <table:table-cell table:style-name="Tableau1.A2" office:value-type="string">
            <text:p text:style-name="P57">X</text:p>
          </table:table-cell>
          <table:table-cell table:style-name="Tableau1.A2" office:value-type="string">
            <text:p text:style-name="P57">X</text:p>
          </table:table-cell>
          <table:table-cell table:style-name="Tableau1.A2" office:value-type="string">
            <text:p text:style-name="P57">X</text:p>
          </table:table-cell>
          <table:table-cell table:style-name="Tableau1.I2" office:value-type="string">
            <text:p text:style-name="P57">X</text:p>
          </table:table-cell>
        </table:table-row>
        <table:table-row>
          <table:table-cell table:style-name="Tableau1.A2" office:value-type="string">
            <text:p text:style-name="P65">Alimentation des fontaines publiques et privées d’ornement</text:p>
            <text:p text:style-name="P68">(Hors fontaines publiques et privées permettant l’accès à l’eau potable)</text:p>
          </table:table-cell>
          <table:table-cell table:style-name="Tableau1.A2" office:value-type="string">
            <text:p text:style-name="P24">Sensibiliser le grand public et les collectivités aux règles de bon usage et d’économie d’eau.<text:line-break/><text:line-break/><text:span text:style-name="T32">En vigilance renforcée</text:span>, l’alimentation des fontaines publiques et privées en circuit ouvert est interdite, dans la mesure où cela est techniquement possible.</text:p>
          </table:table-cell>
          <table:table-cell table:style-name="Tableau1.A2" office:value-type="string">
            <text:p text:style-name="P28">L’alimentation des fontaines publiques et privées en circuit ouvert est interdite, dans la mesure où cela est techniquement possible.</text:p>
          </table:table-cell>
          <table:table-cell table:style-name="Tableau1.A2" office:value-type="string">
            <text:p text:style-name="P27">L’alimentation des fontaines publiques et privées en circuit ouvert est interdite, dans la mesure où cela est techniquement possible.</text:p>
          </table:table-cell>
          <table:table-cell table:style-name="Tableau1.A2" office:value-type="string">
            <text:p text:style-name="P30">L’alimentation des fontaines publiques et privées en circuit ouvert est interdite, dans la mesure où cela est techniquement possible.</text:p>
          </table:table-cell>
          <table:table-cell table:style-name="Tableau1.A2" office:value-type="string">
            <text:p text:style-name="P57">X</text:p>
          </table:table-cell>
          <table:table-cell table:style-name="Tableau1.A2" office:value-type="string">
            <text:p text:style-name="P57">X</text:p>
          </table:table-cell>
          <table:table-cell table:style-name="Tableau1.A2" office:value-type="string">
            <text:p text:style-name="P57">X</text:p>
          </table:table-cell>
          <table:table-cell table:style-name="Tableau1.I2" office:value-type="string">
            <text:p text:style-name="P57">X</text:p>
          </table:table-cell>
        </table:table-row>
        <table:table-row>
          <table:table-cell table:style-name="Tableau1.A2" office:value-type="string">
            <text:p text:style-name="P65">Lavage des véhicules dans les stations de lavage</text:p>
          </table:table-cell>
          <table:table-cell table:style-name="Tableau1.A2" office:value-type="string">
            <text:p text:style-name="P24">Sensibiliser le grand public aux règles de bon usage et d’économie d’eau.<text:line-break/><text:line-break/><text:span text:style-name="T32">En vigilance renforcée</text:span>, les particuliers sont invités à utiliser les stations de lavage professionnelles.</text:p>
          </table:table-cell>
          <table:table-cell table:style-name="Tableau1.A2" office:value-type="string">
            <text:p text:style-name="P28">Le lavage des véhicules est interdit hors des stations professionnelles équipées de matériels à haute pression <text:span text:style-name="T49">ou </text:span>d’un système de recyclage de l’eau.<text:line-break/><text:line-break/>Ne sont pas concernés les véhicules d’intervention d’urgence ou de sécurité ou les véhicules transportant des denrées alimentaires nécessitant une fréquence de lavage fixe ou les véhicules avec contraintes techniques.</text:p>
          </table:table-cell>
          <table:table-cell table:style-name="Tableau1.A2" office:value-type="string">
            <text:p text:style-name="P27">Le lavage des véhicules est interdit hors des stations professionnelles équipées de matériels à haute pression <text:span text:style-name="T49">ou</text:span> d’un système de recyclage de l’eau.<text:line-break/><text:line-break/>Ne sont pas concernés les véhicules d’intervention d’urgence ou de sécurité ou les véhicules transportant des denrées alimentaires nécessitant une fréquence de lavage fixe ou les véhicules avec contraintes techniques.</text:p>
          </table:table-cell>
          <table:table-cell table:style-name="Tableau1.A2" office:value-type="string">
            <text:p text:style-name="P30">Le lavage des véhicules est interdit sauf pour les véhicules d’intervention d’urgence ou de sécurité ou les véhicules transportant des denrées alimentaires nécessitant une fréquence de lavage fixe ou les véhicules avec contraintes techniques.</text:p>
          </table:table-cell>
          <table:table-cell table:style-name="Tableau1.A2" office:value-type="string">
            <text:p text:style-name="P58">X</text:p>
          </table:table-cell>
          <table:table-cell table:style-name="Tableau1.A2" office:value-type="string">
            <text:p text:style-name="P58">X</text:p>
          </table:table-cell>
          <table:table-cell table:style-name="Tableau1.A2" office:value-type="string">
            <text:p text:style-name="P58">X</text:p>
          </table:table-cell>
          <table:table-cell table:style-name="Tableau1.I2" office:value-type="string">
            <text:p text:style-name="P58">X</text:p>
          </table:table-cell>
        </table:table-row>
        <table:table-row>
          <table:table-cell table:style-name="Tableau1.A2" office:value-type="string">
            <text:p text:style-name="P65">Lavage des véhicules <text:span text:style-name="T44">chez l</text:span>es particuliers</text:p>
          </table:table-cell>
          <table:table-cell table:style-name="Tableau1.A2" office:value-type="string">
            <text:p text:style-name="P24">Sensibiliser les particuliers aux règles de bon usage et d’économie d’eau.<text:line-break/><text:line-break/><text:span text:style-name="T32">En vigilance renforcée</text:span>, les particuliers sont invités à réduire la fréquence des lavages, à les différer et à utiliser les stations de lavage professionnelles qui fonctionnent avec de l’eau recyclée.</text:p>
          </table:table-cell>
          <table:table-cell table:style-name="Tableau1.A2" office:value-type="string">
            <text:p text:style-name="P39">Le lavage des véhicules est interdit.</text:p>
          </table:table-cell>
          <table:table-cell table:style-name="Tableau1.A2" office:value-type="string">
            <text:p text:style-name="P27">Le lavage des véhicules est interdit.</text:p>
          </table:table-cell>
          <table:table-cell table:style-name="Tableau1.A2" office:value-type="string">
            <text:p text:style-name="P30">Le lavage des véhicules est interdit.</text:p>
          </table:table-cell>
          <table:table-cell table:style-name="Tableau1.A2" office:value-type="string">
            <text:p text:style-name="P57">X</text:p>
          </table:table-cell>
          <table:table-cell table:style-name="Tableau1.A2" office:value-type="string">
            <text:p text:style-name="P57"/>
          </table:table-cell>
          <table:table-cell table:style-name="Tableau1.A2" office:value-type="string">
            <text:p text:style-name="P57"/>
          </table:table-cell>
          <table:table-cell table:style-name="Tableau1.I2" office:value-type="string">
            <text:p text:style-name="P57"/>
          </table:table-cell>
        </table:table-row>
      </table:table>
      <text:p text:style-name="Text_20_body"/>
      <text:p text:style-name="Text_20_body"/>
      <text:p text:style-name="P71">Mesures <text:span text:style-name="T40">de limitation</text:span> <text:span text:style-name="T40">des usages de l’eau par niveau de gravité </text:span>sécheresse <text:span text:style-name="T36">(3/7)</text:span></text:p>
      <text:p text:style-name="P18"/>
      <text:p text:style-name="P14">Légende des usagers : P = Particuliers, E = Entreprises, C = Collectivités, A = Exploitants agricoles</text:p>
      <text:p text:style-name="P14">Ces mesures ne sont pas applicables dès lors qu’il y a utilisation d’eaux de pluie récupérées sauf contre-indication.</text:p>
      <text:p text:style-name="Text_20_body"/>
      <table:table table:name="Tableau2" table:style-name="Tableau2">
        <table:table-column table:style-name="Tableau2.A"/>
        <table:table-column table:style-name="Tableau2.B" table:number-columns-repeated="4"/>
        <table:table-column table:style-name="Tableau2.F"/>
        <table:table-column table:style-name="Tableau2.G" table:number-columns-repeated="2"/>
        <table:table-column table:style-name="Tableau2.I"/>
        <table:table-header-rows>
          <table:table-row>
            <table:table-cell table:style-name="Tableau2.A1" office:value-type="string">
              <text:p text:style-name="P64">Usages</text:p>
            </table:table-cell>
            <table:table-cell table:style-name="Tableau2.A1" office:value-type="string">
              <text:p text:style-name="P64">Vigilance</text:p>
            </table:table-cell>
            <table:table-cell table:style-name="Tableau2.C1" office:value-type="string">
              <text:p text:style-name="P64">Alerte</text:p>
            </table:table-cell>
            <table:table-cell table:style-name="Tableau2.D1" office:value-type="string">
              <text:p text:style-name="P64">Alerte renforcée</text:p>
            </table:table-cell>
            <table:table-cell table:style-name="Tableau2.E1" office:value-type="string">
              <text:p text:style-name="P64">Crise</text:p>
            </table:table-cell>
            <table:table-cell table:style-name="Tableau2.A1" office:value-type="string">
              <text:p text:style-name="P64">P</text:p>
            </table:table-cell>
            <table:table-cell table:style-name="Tableau2.A1" office:value-type="string">
              <text:p text:style-name="P64">E</text:p>
            </table:table-cell>
            <table:table-cell table:style-name="Tableau2.A1" office:value-type="string">
              <text:p text:style-name="P64">C</text:p>
            </table:table-cell>
            <table:table-cell table:style-name="Tableau2.I1" office:value-type="string">
              <text:p text:style-name="P64">A</text:p>
            </table:table-cell>
          </table:table-row>
        </table:table-header-rows>
        <table:table-row>
          <table:table-cell table:style-name="Tableau2.A2" office:value-type="string">
            <text:p text:style-name="P65">Nettoyage des extérieurs des bâtiments (murs, toitures, sols) et nettoyage à l’eau des chaussées, caniveaux et surfaces extérieures imperméabilisées</text:p>
          </table:table-cell>
          <table:table-cell table:style-name="Tableau2.A2" office:value-type="string">
            <text:p text:style-name="P24">Sensibiliser tous les usagers de l’eau aux règles de bon usage et d’économie d’eau et les inciter à utiliser de l’eau de récupération.<text:line-break/><text:line-break/><text:span text:style-name="T32">En vigilance renforcée</text:span>, les usagers sont invités à réduire ou à différer les opérations de nettoyage sans enjeux sanitaires ou économiques.<text:line-break/>Le nettoyage est interdit de 11 h à 16 h, sauf s’il est réalisé par des entreprises spécialisées dans le nettoyage ou une collectivité.</text:p>
          </table:table-cell>
          <table:table-cell table:style-name="Tableau2.A2" office:value-type="string">
            <text:p text:style-name="P34">Le nettoyage à l’eau des chaussées, caniveaux et surfaces extérieures imperméabilisées est limité aux besoins strictement nécessaires pour assurer l’hygiène et la salubrité publiques et après balayage voire brossage de la voirie.</text:p>
          </table:table-cell>
          <table:table-cell table:style-name="Tableau2.A2" office:value-type="string">
            <text:p text:style-name="P35">Le nettoyage est interdit sauf pour les collectivités ou s’il est réalisé par des entreprises spécialisées.<text:line-break/><text:line-break/>Le nettoyage à l’eau des chaussées, caniveaux et surfaces extérieures imperméabilisées est limité aux besoins strictement nécessaires pour assurer l’hygiène et la salubrité publiques et après balayage voire brossage de la voirie.</text:p>
          </table:table-cell>
          <table:table-cell table:style-name="Tableau2.A2" office:value-type="string">
            <text:p text:style-name="P40">Le nettoyage est interdit sauf impératif de sécurité ou de salubrité publique.</text:p>
          </table:table-cell>
          <table:table-cell table:style-name="Tableau2.A2" office:value-type="string">
            <text:p text:style-name="P57">X</text:p>
          </table:table-cell>
          <table:table-cell table:style-name="Tableau2.A2" office:value-type="string">
            <text:p text:style-name="P57">X</text:p>
          </table:table-cell>
          <table:table-cell table:style-name="Tableau2.A2" office:value-type="string">
            <text:p text:style-name="P57">X</text:p>
          </table:table-cell>
          <table:table-cell table:style-name="Tableau2.I2" office:value-type="string">
            <text:p text:style-name="P57">X</text:p>
          </table:table-cell>
        </table:table-row>
        <table:table-row>
          <table:table-cell table:style-name="Tableau2.A2" office:value-type="string">
            <text:p text:style-name="P65"><text:span text:style-name="T34">I</text:span>nstallations de production d’électricité d’origine nucléaire, hydraulique, et thermique à flamme, visées dans le code de l’énergie, qui garantissent dans le respect de l’intérêt général, l’approvisionnement en électricité sur l’ensemble du territoire national</text:p>
          </table:table-cell>
          <table:table-cell table:style-name="Tableau2.A2" office:value-type="string">
            <text:p text:style-name="P24"><text:span text:style-name="T34">S</text:span>ensibiliser les industriels aux règles de bon usage d’économie d’eau.</text:p>
          </table:table-cell>
          <table:table-cell table:style-name="Tableau2.A2" office:value-type="string">
            <text:list xml:id="list3707768151" text:style-name="List_20_1">
              <text:list-item>
                <text:p text:style-name="P78"><text:span text:style-name="T17">P</text:span><text:span text:style-name="T13">our les centres nucléaires de production d’électricité, modification temporaire des modalités de prélèvement et de consommation d’eau, de rejet dans l’environnement, et/ou limites de rejet dans l’environnement des effluents liquides en cas de situation exceptionnelle par décisions de l’Autorité de sûreté nucléaire (appelées décision « modalités » et décision « limites ») homologuées par le ministère chargé de l’environnement.</text:span></text:p>
              </text:list-item>
              <text:list-item>
                <text:p text:style-name="P78"><text:span text:style-name="T17">P</text:span><text:span text:style-name="T13">our les installations thermiques à flamme, les prélèvements d’eau liés au refroidissement, aux eaux de process ou aux opérations de maintenance restent autorisées, sauf si dispositions spécifiques prises par arrêté préfectoral.</text:span></text:p>
              </text:list-item>
              <text:list-item>
                <text:p text:style-name="P78"><text:span text:style-name="T17">P</text:span><text:span text:style-name="T13">our les installations hydroélectriques, les manœuvres d’ouvrages nécessaires à l’équilibre du réseau électrique ou à la délivrance d’eau pour le compte d’autres usagers ou des milieux aquatiques sont autorisées. Le préfet peut imposer des dispositions spécifiques pour la protection de la biodiversité, dès lors qu’elles n’interfèrent pas avec l’équilibre du système électrique et la garantie de l’approvisionnement en électricité. Ne sont dans tous les cas pas concernées les usines de pointe ou en tête de vallée présentant un enjeu de sécurisation du réseau électrique national dont la liste est fournie à l’article R.214-111-3 du Code de l’Environnement.</text:span></text:p>
              </text:list-item>
            </text:list>
          </table:table-cell>
          <table:table-cell table:style-name="Tableau2.A2" office:value-type="string">
            <text:list xml:id="list103542956348459" text:continue-numbering="true" text:style-name="List_20_1">
              <text:list-item>
                <text:p text:style-name="P80"><text:span text:style-name="T17">P</text:span><text:span text:style-name="T13">our les centres nucléaires de production d’électricité, modification temporaire des modalités de prélèvement et de consommation d’eau, de rejet dans l’environnement, et/ou limites de rejet dans l’environnement des effluents liquides en cas de situation exceptionnelle par décisions de l’Autorité de sûreté nucléaire (appelées décision « modalités » et décision « limites ») homologuées par le ministère chargé de l’environnement.</text:span></text:p>
              </text:list-item>
              <text:list-item>
                <text:p text:style-name="P80"><text:span text:style-name="T17">P</text:span><text:span text:style-name="T13">our les installations thermiques à flamme, les prélèvements d’eau liés au refroidissement, aux eaux de process ou aux opérations de maintenance restent autorisées, sauf si dispositions spécifiques prises par arrêté préfectoral.</text:span></text:p>
              </text:list-item>
              <text:list-item>
                <text:p text:style-name="P80"><text:span text:style-name="T17">P</text:span><text:span text:style-name="T13">our les installations hydroélectriques, les manœuvres d’ouvrages nécessaires à l’équilibre du réseau électrique ou à la délivrance d’eau pour le compte d’autres usagers ou des milieux aquatiques sont autorisées. Le préfet peut imposer des dispositions spécifiques pour la protection de la biodiversité, dès lors qu’elles n’interfèrent pas avec l’équilibre du système électrique et la garantie de l’approvisionnement en électricité. Ne sont dans tous les cas pas concernées les usines de pointe ou en tête de vallée présentant un enjeu de sécurisation du réseau électrique national dont la liste est fournie à l’article R.214-111-3 du Code de l’Environnement.</text:span></text:p>
              </text:list-item>
            </text:list>
          </table:table-cell>
          <table:table-cell table:style-name="Tableau2.A2" office:value-type="string">
            <text:list xml:id="list103542351892108" text:continue-numbering="true" text:style-name="List_20_1">
              <text:list-item>
                <text:p text:style-name="P81"><text:span text:style-name="T17">P</text:span><text:span text:style-name="T13">our les centres nucléaires de production d’électricité, modification temporaire des modalités de prélèvement et de consommation d’eau, de rejet dans l’environnement, et/ou limites de rejet dans l’environnement des effluents liquides en cas de situation exceptionnelle par décisions de l’Autorité de sûreté nucléaire (appelées décision « modalités » et décision « limites ») homologuées par le ministère chargé de l’environnement.</text:span></text:p>
              </text:list-item>
              <text:list-item>
                <text:p text:style-name="P81"><text:span text:style-name="T17">P</text:span><text:span text:style-name="T13">our les installations thermiques à flamme, les prélèvements d’eau liés au refroidissement, aux eaux de process ou aux opérations de maintenance restent autorisées, sauf si dispositions spécifiques prises par arrêté préfectoral.</text:span></text:p>
              </text:list-item>
              <text:list-item>
                <text:p text:style-name="P81"><text:span text:style-name="T17">P</text:span><text:span text:style-name="T13">our les installations hydroélectriques, les manœuvres d’ouvrages nécessaires à l’équilibre du réseau électrique ou à la délivrance d’eau pour le compte d’autres usagers ou des milieux aquatiques sont autorisées. Le préfet peut imposer des dispositions spécifiques pour la protection de la biodiversité, dès lors qu’elles n’interfèrent pas avec l’équilibre du système électrique et la garantie de l’approvisionnement en électricité. Ne sont dans tous les cas pas concernées les usines de pointe ou en tête de vallée présentant un enjeu de sécurisation du réseau électrique national dont la liste est fournie à l’article R.214-111-3 du Code de l’Environnement.</text:span></text:p>
              </text:list-item>
            </text:list>
          </table:table-cell>
          <table:table-cell table:style-name="Tableau2.A2" office:value-type="string">
            <text:p text:style-name="P56"/>
          </table:table-cell>
          <table:table-cell table:style-name="Tableau2.A2" office:value-type="string">
            <text:p text:style-name="P57">X</text:p>
          </table:table-cell>
          <table:table-cell table:style-name="Tableau2.A2" office:value-type="string">
            <text:p text:style-name="P56"/>
          </table:table-cell>
          <table:table-cell table:style-name="Tableau2.I2" office:value-type="string">
            <text:p text:style-name="P56"/>
          </table:table-cell>
        </table:table-row>
        <table:table-row>
          <table:table-cell table:style-name="Tableau2.A2" office:value-type="string">
            <text:p text:style-name="P102"><text:span text:style-name="T34">A</text:span>ctivités artisanales, commerciales et industrielles</text:p>
          </table:table-cell>
          <table:table-cell table:style-name="Tableau2.A2" office:value-type="string">
            <text:p text:style-name="P90"><text:span text:style-name="T14">S</text:span><text:span text:style-name="T13">ensibiliser les exploitants des Installations Classées pour la Protection de l’Environnement </text:span><text:span text:style-name="T14">(</text:span><text:span text:style-name="T13">ICPE</text:span><text:span text:style-name="T14">)</text:span><text:span text:style-name="T13"> aux règles de bon usage et d’économie d’eau.<text:line-break/>Si l’établissement a établi un « plan d’action sécheresse » validé, les mesures de ce plan concernant le seuil concerné sont mises en place.<text:line-break/>Pour diminuer les risques de pollution, un rappel à la vigilance peut être fait auprès des principaux sites produisant des rejets polluants.</text:span></text:p>
            <text:p text:style-name="P90"><text:span text:style-name="T13"/></text:p>
            <text:p text:style-name="P90"><text:span text:style-name="T28">En vigilance renforcée</text:span><text:span text:style-name="T13"> :</text:span></text:p>
            <text:list xml:id="list103541572333206" text:continue-numbering="true" text:style-name="List_20_1">
              <text:list-item>
                <text:p text:style-name="P88"><text:span text:style-name="T14">L</text:span><text:span text:style-name="T13">es activités artisanales, commerciales industrielles doivent limiter au strict nécessaire leur consommation </text:span><text:span text:style-name="T14">d’</text:span><text:span text:style-name="T13">eau.</text:span></text:p>
              </text:list-item>
              <text:list-item>
                <text:p text:style-name="P88"><text:span text:style-name="T14">L</text:span><text:span text:style-name="T13">e suivi particulier des dispositifs de traitement des eaux est renforcé par les exploitants pour éviter toute pollution accidentelle. Toutes dispositions seront prises pour éviter tout rejet au milieu récepteur superficiel d’eaux insuffisamment</text:span></text:p>
              </text:list-item>
            </text:list>
          </table:table-cell>
          <table:table-cell table:style-name="Tableau2.A2" office:value-type="string">
            <text:list xml:id="list103542289607882" text:continue-numbering="true" text:style-name="List_20_1">
              <text:list-item>
                <text:p text:style-name="P88"><text:span text:style-name="T17">L</text:span><text:span text:style-name="T13">es activités artisanales, commerciales industrielles doivent limiter au strict nécessaire leur consommation </text:span><text:span text:style-name="T17">d’</text:span><text:span text:style-name="T13">eau. Le registre de prélèvement réglementaire doit être rempli hebdomadairement.</text:span></text:p>
              </text:list-item>
              <text:list-item>
                <text:p text:style-name="P88"><text:span text:style-name="T17">L</text:span><text:span text:style-name="T13">e suivi particulier des dispositifs de traitement des eaux est renforcé par les exploitants pour éviter toute pollution accidentelle. Toutes dispositions seront prises pour éviter tout rejet au milieu récepteur superficiel d’eaux insuffisamment ou non traitées et non conformes aux prescriptions réglementaires.</text:span></text:p>
              </text:list-item>
              <text:list-item>
                <text:p text:style-name="P88"><text:span text:style-name="T17">L</text:span><text:span text:style-name="T13">es activités soumises à autorisation au titre de la nomenclature des Installations Classées pour la Protection de l’Environnement (ICPE) doivent respecter les mesures contenues dans leurs arrêtés d’autorisation ou arrêtés complémentaires fixant des mesures spécifiques relatives aux prélèvements dans les eaux de surface ou les</text:span></text:p>
              </text:list-item>
            </text:list>
          </table:table-cell>
          <table:table-cell table:style-name="Tableau2.A2" office:value-type="string">
            <text:list xml:id="list103542910732408" text:continue-numbering="true" text:style-name="List_20_1">
              <text:list-item>
                <text:p text:style-name="P88"><text:span text:style-name="T24">L</text:span><text:span text:style-name="T23">es activités artisanales, commerciales industrielles doivent limiter au strict nécessaire leur consommation </text:span><text:span text:style-name="T24">d’</text:span><text:span text:style-name="T23">eau. Le registre de prélèvement réglementaire doit être rempli hebdomadairement.</text:span></text:p>
              </text:list-item>
              <text:list-item>
                <text:p text:style-name="P88"><text:span text:style-name="T24">L</text:span><text:span text:style-name="T23">e suivi particulier des dispositifs de traitement des eaux est renforcé par les exploitants pour éviter toute pollution accidentelle. Toutes dispositions seront prises pour éviter tout rejet au milieu récepteur superficiel d’eaux insuffisamment ou non traitées et non conformes aux prescriptions réglementaires.</text:span></text:p>
              </text:list-item>
              <text:list-item>
                <text:p text:style-name="P89"><text:span text:style-name="T24">L</text:span><text:span text:style-name="T23">es activités soumises à autorisation au titre de la nomenclature des Installations Classées pour la Protection de l’Environnement (ICPE) doivent respecter les mesures contenues dans leurs arrêtés d’autorisation ou arrêtés complémentaires fixant des mesures spécifiques relatives aux prélèvements dans les eaux de surface ou les</text:span></text:p>
              </text:list-item>
            </text:list>
          </table:table-cell>
          <table:table-cell table:style-name="Tableau2.A2" office:value-type="string">
            <text:p text:style-name="P90"><text:span text:style-name="T23">Les prélèvements d’eau dans les cours d’eau et dans leurs nappes d’accompagnement ou dans les nappes souterraines ou le réseau d’eau potable sont interdits, sauf en cas de nécessité </text:span><text:span text:style-name="T26">vis-à-vis</text:span><text:span text:style-name="T23"> de la sécurité. Les secteurs d’activités concernés seront précisés par arrêté préfectoral.</text:span></text:p>
          </table:table-cell>
          <table:table-cell table:style-name="Tableau2.A2" office:value-type="string">
            <text:p text:style-name="P56"/>
          </table:table-cell>
          <table:table-cell table:style-name="Tableau2.A2" office:value-type="string">
            <text:p text:style-name="P105">X</text:p>
          </table:table-cell>
          <table:table-cell table:style-name="Tableau2.A2" office:value-type="string">
            <text:p text:style-name="P56"/>
          </table:table-cell>
          <table:table-cell table:style-name="Tableau2.I2" office:value-type="string">
            <text:p text:style-name="P56"/>
          </table:table-cell>
        </table:table-row>
      </table:table>
      <text:p text:style-name="P72">Mesures <text:span text:style-name="T40">de limitation</text:span> <text:span text:style-name="T40">des usages de l’eau par niveau de gravité </text:span>sécheresse <text:span text:style-name="T36">(4/7)</text:span></text:p>
      <text:p text:style-name="P19"/>
      <text:p text:style-name="P15">Légende des usagers : P = Particuliers, E = Entreprises, C = Collectivités, A = Exploitants agricoles</text:p>
      <text:p text:style-name="P15">Ces mesures ne sont pas applicables dès lors qu’il y a utilisation d’eaux de pluie récupérées sauf contre-indication.</text:p>
      <text:p text:style-name="P15"/>
      <table:table table:name="Tableau3" table:style-name="Tableau3">
        <table:table-column table:style-name="Tableau3.A"/>
        <table:table-column table:style-name="Tableau3.B" table:number-columns-repeated="4"/>
        <table:table-column table:style-name="Tableau3.F"/>
        <table:table-column table:style-name="Tableau3.G" table:number-columns-repeated="2"/>
        <table:table-column table:style-name="Tableau3.I"/>
        <table:table-header-rows>
          <table:table-row>
            <table:table-cell table:style-name="Tableau3.A1" office:value-type="string">
              <text:p text:style-name="P64">Usages</text:p>
            </table:table-cell>
            <table:table-cell table:style-name="Tableau3.A1" office:value-type="string">
              <text:p text:style-name="P64">Vigilance</text:p>
            </table:table-cell>
            <table:table-cell table:style-name="Tableau3.C1" office:value-type="string">
              <text:p text:style-name="P64">Alerte</text:p>
            </table:table-cell>
            <table:table-cell table:style-name="Tableau3.D1" office:value-type="string">
              <text:p text:style-name="P64">Alerte renforcée</text:p>
            </table:table-cell>
            <table:table-cell table:style-name="Tableau3.E1" office:value-type="string">
              <text:p text:style-name="P64">Crise</text:p>
            </table:table-cell>
            <table:table-cell table:style-name="Tableau3.A1" office:value-type="string">
              <text:p text:style-name="P64">P</text:p>
            </table:table-cell>
            <table:table-cell table:style-name="Tableau3.A1" office:value-type="string">
              <text:p text:style-name="P64">E</text:p>
            </table:table-cell>
            <table:table-cell table:style-name="Tableau3.A1" office:value-type="string">
              <text:p text:style-name="P64">C</text:p>
            </table:table-cell>
            <table:table-cell table:style-name="Tableau3.I1" office:value-type="string">
              <text:p text:style-name="P64">A</text:p>
            </table:table-cell>
          </table:table-row>
        </table:table-header-rows>
        <table:table-row>
          <table:table-cell table:style-name="Tableau3.A2" office:value-type="string">
            <text:p text:style-name="P66"><text:span text:style-name="T34">A</text:span>ctivités artisanales, commerciales et industrielles <text:span text:style-name="T41">(suite)</text:span></text:p>
          </table:table-cell>
          <table:table-cell table:style-name="Tableau3.A2" office:value-type="string">
            <text:list xml:id="list103541631964800" text:continue-numbering="true" text:style-name="List_20_1">
              <text:list-header>
                <text:p text:style-name="P88"><text:span text:style-name="T13">ou non traitées et non conformes aux prescriptions réglementaires.</text:span></text:p>
              </text:list-header>
              <text:list-item>
                <text:p text:style-name="P88"><text:span text:style-name="T14">L</text:span><text:span text:style-name="T13">es activités soumises à autorisation au titre de la nomenclature des Installations Classées pour la Protection de l’Environnement (ICPE) doivent respecter les mesures contenues dans leurs arrêtés d’autorisation ou arrêtés complémentaires fixant des mesures spécifiques relatives aux prélèvements dans les eaux de surface ou les eaux souterraines ou pour économiser </text:span><text:span text:style-name="T14">l’</text:span><text:span text:style-name="T13">eau en relation à </text:span><text:span text:style-name="T14">l’</text:span><text:span text:style-name="T13">impact de leurs rejets </text:span><text:span text:style-name="T14">d’</text:span><text:span text:style-name="T13">eaux résiduaires sur le milieu naturel.</text:span></text:p>
              </text:list-item>
              <text:list-item>
                <text:p text:style-name="P88"><text:span text:style-name="T14">S</text:span><text:span text:style-name="T13">i l’établissement a établi un « plan d’action sécheresse » validé, mise en place des mesures de ce plan concernant le seuil concerné.</text:span></text:p>
              </text:list-item>
              <text:list-item>
                <text:p text:style-name="P88"><text:span text:style-name="T17">À</text:span><text:span text:style-name="T13"> défaut de dispositions spécifiques contenues dans leurs arrêtés d'autorisation et sauf dérogation spécifique accordée par le Préfet, les ICPE autorisées à prélever plus de 1000 m³/jour dans les eaux de surface ou plus de 80 m³/heure dans les eaux souterraines réduisent de </text:span><text:span text:style-name="T22">5</text:span><text:span text:style-name="T13"> % le volume moyen journalier prélevé de la quinzaine représentative de l’activité de l’établissement précédant la prise du 1er arrêté sécheresse pour l’épisode de sécheresse en cours.</text:span></text:p>
                <text:p text:style-name="P88"><text:span text:style-name="T13">Les exploitants des installations classées concernées devront rendre compte à la DREAL des mesures mises en place dans ce cadre et des résultats en termes de volumes </text:span><text:span text:style-name="T18">d’</text:span><text:span text:style-name="T13">eau utilisés.</text:span></text:p>
              </text:list-item>
              <text:list-item>
                <text:p text:style-name="P77"><text:span text:style-name="T17">L</text:span><text:span text:style-name="T13">es ICPE soumises à autorisation au titre de la nomenclature ICPE voient leur autorisation de prélèvement dans le réseau </text:span><text:span text:style-name="T17">d’</text:span><text:span text:style-name="T13">eau potable réduite de </text:span><text:span text:style-name="T22">5</text:span><text:span text:style-name="T13"> %, sauf dérogation spécifique accordée par le Préfet.</text:span></text:p>
              </text:list-item>
              <text:list-item>
                <text:p text:style-name="P73"><text:span text:style-name="T17">P</text:span><text:span text:style-name="T13">our les artisans, les commerçants et les autres industriels, il est demandé de recourir à des méthodes de travail permettant d’économiser l’eau avec un objectif sur l’année d’économie de 5 %.</text:span></text:p>
              </text:list-item>
              <text:list-item>
                <text:p text:style-name="P76">Ces réductions de consommation peuvent se faire, notamment, par :</text:p>
                <text:list>
                  <text:list-item>
                    <text:p text:style-name="P88"><text:span text:style-name="T17">Le</text:span><text:span text:style-name="T13"> suivi des consommations par atelier, et le relevé au minimum une fois par semaine ou mieux chaque jour pour les postes importants ;</text:span></text:p>
                  </text:list-item>
                  <text:list-item>
                    <text:p text:style-name="P88"><text:span text:style-name="T17">L</text:span><text:span text:style-name="T13">a recherche des fuites et leur réparation, la formation et la mobilisation des personnels concernés et des contrôles suivis ;</text:span></text:p>
                  </text:list-item>
                  <text:list-item>
                    <text:p text:style-name="P88"><text:span text:style-name="T17">L</text:span><text:span text:style-name="T13">’étude des modifications de procédés de fabrication permettant d’économiser l’eau de façon pérenne.</text:span></text:p>
                  </text:list-item>
                </text:list>
                <text:p text:style-name="P93">La réduction des prélèvements journaliers est appliquée, sur la base du volume moyen journalier du même mois de l’année n-1 ou en cas de sécheresse répétitive, de la dernière année sans mesures de restriction. Les entreprises tiennent un registre de prélèvements, a minima, le lendemain du passage au seuil de vigilance renforcée, puis les 1er et 15 de chaque mois jusqu’à la fin de la période de restriction indiquant les index des compteurs. Ce registre est tenu à la disposition des inspecteurs de l’environnement.</text:p>
              </text:list-item>
            </text:list>
          </table:table-cell>
          <table:table-cell table:style-name="Tableau3.A2" office:value-type="string">
            <text:list xml:id="list103542383212612" text:continue-numbering="true" text:style-name="List_20_1">
              <text:list-header>
                <text:p text:style-name="P88"><text:span text:style-name="T13">eaux souterraines ou pour économiser </text:span><text:span text:style-name="T17">l’</text:span><text:span text:style-name="T13">eau en relation à l'impact de leurs rejets d'eaux résiduaires sur le milieu naturel.</text:span></text:p>
              </text:list-header>
              <text:list-item>
                <text:p text:style-name="P88"><text:span text:style-name="T17">S</text:span><text:span text:style-name="T13">i l’établissement a établi un « plan d’action sécheresse » validé, mise en place des mesures de ce plan concernant le seuil concerné.</text:span></text:p>
              </text:list-item>
              <text:list-item>
                <text:p text:style-name="P88"><text:span text:style-name="T17">À</text:span><text:span text:style-name="T13"> défaut de dispositions spécifiques contenues dans leurs arrêtés d'autorisation et sauf dérogation spécifique accordée par le Préfet, les ICPE autorisées à prélever plus de 1000 m³/jour dans les eaux de surface ou plus de 80 m³/heure dans les eaux souterraines réduisent de 10 % le volume moyen journalier prélevé de la quinzaine représentative de l’activité de l’établissement précédant la prise du 1er arrêté sécheresse pour l’épisode de sécheresse en cours. Les exploitants des installations classées concernées devront rendre compte à la DREAL des mesures mises en place dans ce cadre et des résultats en termes de volumes </text:span><text:span text:style-name="T18">d’</text:span><text:span text:style-name="T13">eau utilisés.</text:span></text:p>
              </text:list-item>
              <text:list-item>
                <text:p text:style-name="P73"><text:span text:style-name="T17">Les ICPE soumises à autorisation au titre de la nomenclature ICPE voient leur autorisation de prélèvement dans le réseau d’eau potable réduite de 10 %, sauf dérogation spécifique accordée par le Préfet.</text:span></text:p>
              </text:list-item>
              <text:list-item>
                <text:p text:style-name="P73"><text:span text:style-name="T17">P</text:span><text:span text:style-name="T13">our les artisans, les commerçants et les autres industriels, il est demandé de recourir à des méthodes de travail permettant d’économiser l’eau avec un objectif sur l’année d’économie de 5 % pour les entreprises apportant la preuve de la conduite d’une démarche récente d’optimisation de la consommation d’eau et de 10 % pour les autres entreprises.</text:span></text:p>
              </text:list-item>
              <text:list-item>
                <text:p text:style-name="P74">Ces réductions de consommation peuvent se faire, notamment, par :</text:p>
                <text:list>
                  <text:list-item>
                    <text:p text:style-name="P79"><text:span text:style-name="T17">Le</text:span><text:span text:style-name="T13"> suivi des consommations par atelier, et le relevé au minimum une fois par semaine ou mieux chaque jour pour les postes importants ;</text:span></text:p>
                  </text:list-item>
                  <text:list-item>
                    <text:p text:style-name="P79"><text:span text:style-name="T17">L</text:span><text:span text:style-name="T13">a recherche des fuites et leur réparation, la formation et la mobilisation des personnels concernés et des contrôles suivis ;</text:span></text:p>
                  </text:list-item>
                  <text:list-item>
                    <text:p text:style-name="P79"><text:span text:style-name="T17">L</text:span><text:span text:style-name="T13">’étude des modifications de procédés de fabrication permettant d’économiser l’eau de façon pérenne.</text:span></text:p>
                  </text:list-item>
                </text:list>
                <text:p text:style-name="P106"/>
                <text:p text:style-name="P79"><text:span text:style-name="T13">La réduction des prélèvements journaliers est appliquée, sur la base du volume moyen journalier du même mois de l’année </text:span><text:span text:style-name="T17">N</text:span><text:span text:style-name="T13">-1 ou en cas de sécheresse répétitive, de la dernière année sans mesures de restriction. Les entreprises tiennent un registre de prélèvements, a minima, le lendemain du passage au seuil de vigilance renforcée, puis les 1er et 15 de chaque mois jusqu’à la fin de la période de restriction indiquant les index des compteurs. Ce registre est tenu à la disposition des inspecteurs de l’environnement.</text:span></text:p>
              </text:list-item>
            </text:list>
          </table:table-cell>
          <table:table-cell table:style-name="Tableau3.A2" office:value-type="string">
            <text:list xml:id="list103541117637752" text:continue-numbering="true" text:style-name="List_20_1">
              <text:list-header>
                <text:p text:style-name="P88"><text:span text:style-name="T23">eaux souterraines ou pour économiser </text:span><text:span text:style-name="T24">l’</text:span><text:span text:style-name="T23">eau en relation à </text:span><text:span text:style-name="T27">l’</text:span><text:span text:style-name="T23">impact de leurs rejets </text:span><text:span text:style-name="T24">d’</text:span><text:span text:style-name="T23">eaux résiduaires sur le milieu naturel.</text:span></text:p>
              </text:list-header>
              <text:list-item>
                <text:p text:style-name="P88"><text:span text:style-name="T24">S</text:span><text:span text:style-name="T23">i l’établissement a établi un « plan d’action sécheresse » validé, mise en place des mesures de ce plan concernant le seuil concerné.</text:span></text:p>
              </text:list-item>
              <text:list-item>
                <text:p text:style-name="P88"><text:span text:style-name="T24">À</text:span><text:span text:style-name="T23"> défaut de dispositions spécifiques contenues dans leurs arrêtés </text:span><text:span text:style-name="T24">d’</text:span><text:span text:style-name="T23">autorisation et sauf dérogation spécifique accordée par le Préfet, les ICPE autorisées à prélever plus de 1000 m³/jour dans les eaux de surface ou p</text:span><text:span text:style-name="T13">lus de 80 m³/heure dans les eaux souterraines réduisent de </text:span><text:span text:style-name="T21">2</text:span><text:span text:style-name="T13">0 % le volume moyen journalier prélevé de la quinzaine représentative de l’activité de l’établissement précédant la prise du 1er arrêté sécheresse pour l’épisode de sécheresse en cours. Les exploitants des installations classées concernées devront rendre compte à la DREAL des mesures mises en place dans ce cadre et des résultats en termes de volumes d'eau utilisés.</text:span></text:p>
              </text:list-item>
              <text:list-item>
                <text:p text:style-name="P88"><text:span text:style-name="T19">Les ICPE soumises à autorisation au titre de la nomenclature ICPE voient leur autorisation de prélèvement dans le réseau d’eau potable réduite de 20 %, sauf dérogation spécifique accordée par le Préfet.</text:span></text:p>
              </text:list-item>
              <text:list-item>
                <text:p text:style-name="P88"><text:span text:style-name="T19">P</text:span><text:span text:style-name="T13">our les artisans, les commerçants et les autres industriels, il est demandé de recourir à des méthodes de travail permettant d’économiser l’eau avec un objectif sur l’année d’économie de 10 % pour les entreprises apportant la preuve de la conduite d’une démarche récente d’optimisation de la consommation d’eau et de 20 % pour les autres entreprises.</text:span></text:p>
              </text:list-item>
              <text:list-item>
                <text:p text:style-name="P75">Ces réductions de consommation peuvent se faire, notamment, par :</text:p>
                <text:list>
                  <text:list-item>
                    <text:p text:style-name="P79"><text:span text:style-name="T19">L</text:span><text:span text:style-name="T13">e suivi des consommations par atelier, et le relevé au minimum une fois par semaine ou mieux chaque jour pour les postes importants ;</text:span></text:p>
                  </text:list-item>
                  <text:list-item>
                    <text:p text:style-name="P79"><text:span text:style-name="T19">L</text:span><text:span text:style-name="T13">a recherche des fuites et leur réparation, la formation et la mobilisation des personnels concernés et des contrôles suivis ;</text:span></text:p>
                  </text:list-item>
                  <text:list-item>
                    <text:p text:style-name="P79"><text:span text:style-name="T19">L</text:span><text:span text:style-name="T13">’étude des modifications de procédés de fabrication permettant d’économiser l’eau de façon pérenne.</text:span></text:p>
                  </text:list-item>
                </text:list>
                <text:p text:style-name="P94"/>
                <text:p text:style-name="P79"><text:span text:style-name="T13">La réduction des prélèvements journaliers est appliquée, sur la base du volume moyen journalier du même mois de l’année </text:span><text:span text:style-name="T19">N</text:span><text:span text:style-name="T13">-1 ou en cas de sécheresse répétitive, de la dernière année sans mesures de restriction. Les entreprises tiennent un registre de prélèvements, à minima, hebdomadaire </text:span><text:span text:style-name="T19">j</text:span><text:span text:style-name="T13">usqu’à la fin de la période de restriction indiquant les index des compteurs. Ce registre est tenu à la disposition des inspecteurs de l’environnement.</text:span></text:p>
              </text:list-item>
            </text:list>
          </table:table-cell>
          <table:table-cell table:style-name="Tableau3.A2" office:value-type="string">
            <text:p text:style-name="P90"><text:span text:style-name="T23"/></text:p>
          </table:table-cell>
          <table:table-cell table:style-name="Tableau3.A2" office:value-type="string">
            <text:p text:style-name="P56"/>
          </table:table-cell>
          <table:table-cell table:style-name="Tableau3.A2" office:value-type="string">
            <text:p text:style-name="P63">X</text:p>
          </table:table-cell>
          <table:table-cell table:style-name="Tableau3.A2" office:value-type="string">
            <text:p text:style-name="P56"/>
          </table:table-cell>
          <table:table-cell table:style-name="Tableau3.I2" office:value-type="string">
            <text:p text:style-name="P56"/>
          </table:table-cell>
        </table:table-row>
      </table:table>
      <text:p text:style-name="P21"><text:soft-page-break/><text:span text:style-name="T50">Mesures </text:span><text:span text:style-name="T51">de limitation</text:span><text:span text:style-name="T50"> </text:span><text:span text:style-name="T51">des usages de l’eau par niveau de gravité </text:span><text:span text:style-name="T50">sécheresse </text:span><text:span text:style-name="T52">(5/7)</text:span></text:p>
      <text:p text:style-name="P19"/>
      <text:p text:style-name="P15">Légende des usagers : P = Particuliers, E = Entreprises, C = Collectivités, A = Exploitants agricoles</text:p>
      <text:p text:style-name="P15">Ces mesures ne sont pas applicables dès lors qu’il y a utilisation d’eaux de pluie récupérées sauf contre-indication.</text:p>
      <text:p text:style-name="Text_20_body"/>
      <table:table table:name="Tableau4" table:style-name="Tableau4">
        <table:table-column table:style-name="Tableau4.A"/>
        <table:table-column table:style-name="Tableau4.B" table:number-columns-repeated="4"/>
        <table:table-column table:style-name="Tableau4.F"/>
        <table:table-column table:style-name="Tableau4.G" table:number-columns-repeated="2"/>
        <table:table-column table:style-name="Tableau4.I"/>
        <table:table-header-rows>
          <table:table-row>
            <table:table-cell table:style-name="Tableau4.A1" office:value-type="string">
              <text:p text:style-name="P64">Usages</text:p>
            </table:table-cell>
            <table:table-cell table:style-name="Tableau4.A1" office:value-type="string">
              <text:p text:style-name="P64">Vigilance</text:p>
            </table:table-cell>
            <table:table-cell table:style-name="Tableau4.C1" office:value-type="string">
              <text:p text:style-name="P64">Alerte</text:p>
            </table:table-cell>
            <table:table-cell table:style-name="Tableau4.D1" office:value-type="string">
              <text:p text:style-name="P64">Alerte renforcée</text:p>
            </table:table-cell>
            <table:table-cell table:style-name="Tableau4.E1" office:value-type="string">
              <text:p text:style-name="P64">Crise</text:p>
            </table:table-cell>
            <table:table-cell table:style-name="Tableau4.A1" office:value-type="string">
              <text:p text:style-name="P64">P</text:p>
            </table:table-cell>
            <table:table-cell table:style-name="Tableau4.A1" office:value-type="string">
              <text:p text:style-name="P64">E</text:p>
            </table:table-cell>
            <table:table-cell table:style-name="Tableau4.A1" office:value-type="string">
              <text:p text:style-name="P64">C</text:p>
            </table:table-cell>
            <table:table-cell table:style-name="Tableau4.I1" office:value-type="string">
              <text:p text:style-name="P64">A</text:p>
            </table:table-cell>
          </table:table-row>
        </table:table-header-rows>
        <table:table-row>
          <table:table-cell table:style-name="Tableau4.A2" office:value-type="string">
            <text:p text:style-name="P67">Irrigation des cultures par canons, rampes ou asperseurs</text:p>
          </table:table-cell>
          <table:table-cell table:style-name="Tableau4.A2" office:value-type="string">
            <text:p text:style-name="P22"><text:span text:style-name="T13">Sensibiliser les agriculteurs aux règles de bon usage et d’économie d’eau. <text:line-break/><text:line-break/></text:span><text:span text:style-name="T28">En vigilance renforcée</text:span><text:span text:style-name="T13"> :</text:span></text:p>
            <text:list xml:id="list103542062660551" text:continue-numbering="true" text:style-name="List_20_1">
              <text:list-item>
                <text:p text:style-name="P92">L’irrigation est interdite les samedis et dimanches de 11 h à 16 h.</text:p>
              </text:list-item>
              <text:list-item>
                <text:p text:style-name="P92">Lorsque le niveau orange ou rouge du plan canicule est déclenché, l’irrigation est interdite tous les jours entre 11 h et 16 h.</text:p>
              </text:list-item>
              <text:list-item>
                <text:p text:style-name="P92">Un registre de prélèvements est tenu, a minima, le lendemain du passage au seuil de vigilance renforcée, puis les 1er et 15 de chaque mois jusqu’à la fin de la période de restriction indiquant les index des compteurs. Ce registre est tenu à la disposition des inspecteurs de l’environnement.</text:p>
              </text:list-item>
              <text:list-item>
                <text:p text:style-name="P95">Pour les prélèvements ayant une incidence rapide sur le débit des cours d’eau, des « tours d’eau » doivent être organisés.</text:p>
              </text:list-item>
            </text:list>
            <text:p text:style-name="P37"/>
            <text:p text:style-name="P46">Quelle que soit l’origine de l’eau utilisée, l’arrosage des chaumes est interdit.</text:p>
          </table:table-cell>
          <table:table-cell table:style-name="Tableau4.A2" office:value-type="string">
            <text:p text:style-name="P28">L’irrigation est interdite les samedis et dimanches de 10 h à 18 h.<text:line-break/>Lorsque le niveau orange ou rouge du plan canicule est déclenché,l’irrigation est interdite tous les jours entre 10 h et 18 h.<text:line-break/><text:line-break/>Un registre de prélèvements est tenu, a minima, le lendemain du passage au seuil de vigilance renforcée, puis les 1er et 15 de chaque mois jusqu’à la fin de la période de restriction indiquant les index des compteurs. Ce registre est tenu à la disposition des inspecteurs de l’environnement.<text:line-break/><text:line-break/>Pour les prélèvements ayant une incidence rapide sur le débit des cours d’eau, des « tours d’eau » doivent être organisés.</text:p>
            <text:p text:style-name="P28"/>
            <text:p text:style-name="P47">Quelle que soit l’origine de l’eau utilisée, l’arrosage des chaumes est interdit.</text:p>
          </table:table-cell>
          <table:table-cell table:style-name="Tableau4.A2" office:value-type="string">
            <text:p text:style-name="P27">L’irrigation est interdite les mardis, jeudis, samedis et dimanches de 10 h à 19 h.<text:line-break/>Lorsque le niveau orange ou rouge du plan canicule est déclenché, interdiction d’irriguer tous les jours entre 10 h et 19 h.<text:line-break/><text:line-break/>Un registre de prélèvements, a minima, le lendemain du passage au seuil de vigilance renforcée, puis les 1er et 15 de chaque mois jusqu’à la fin de la période de restriction indiquant les index des compteurs. Ce registre est tenu à la disposition des inspecteurs de l’environnement.<text:line-break/><text:line-break/>Pour les prélèvements ayant une incidence rapide sur le débit des cours d’eau, des « tours d’eau » doivent être organisés.</text:p>
            <text:p text:style-name="P27"/>
            <text:p text:style-name="P47">Quelle que soit l’origine de l’eau utilisée, l’arrosage des chaumes est interdit.</text:p>
          </table:table-cell>
          <table:table-cell table:style-name="Tableau4.A2" office:value-type="string">
            <text:p text:style-name="P30">L’irrigation est interdite sauf en cas de réutilisation d’eaux usées.</text:p>
            <text:p text:style-name="P30"/>
            <text:p text:style-name="P47">Quelle que soit l’origine de l’eau utilisée, l’arrosage des chaumes est interdit.</text:p>
          </table:table-cell>
          <table:table-cell table:style-name="Tableau4.A2" office:value-type="string">
            <text:p text:style-name="P56"/>
          </table:table-cell>
          <table:table-cell table:style-name="Tableau4.A2" office:value-type="string">
            <text:p text:style-name="P56"/>
          </table:table-cell>
          <table:table-cell table:style-name="Tableau4.A2" office:value-type="string">
            <text:p text:style-name="P56"/>
          </table:table-cell>
          <table:table-cell table:style-name="Tableau4.I2" office:value-type="string">
            <text:p text:style-name="P60">X</text:p>
          </table:table-cell>
        </table:table-row>
        <table:table-row>
          <table:table-cell table:style-name="Tableau4.A2" office:value-type="string">
            <text:p text:style-name="P65">Irrigation des cultures par système d’irrigation localisée (goutte à goutte, micro-aspersion par exemple).</text:p>
          </table:table-cell>
          <table:table-cell table:style-name="Tableau4.A2" office:value-type="string">
            <text:p text:style-name="P24">L’irrigation des cultures par système d’irrigation localisée est autorisée.</text:p>
          </table:table-cell>
          <table:table-cell table:style-name="Tableau4.A2" office:value-type="string">
            <text:p text:style-name="P28">L’irrigation des cultures par système d’irrigation localisée est autorisée.</text:p>
          </table:table-cell>
          <table:table-cell table:style-name="Tableau4.A2" office:value-type="string">
            <text:p text:style-name="P27">L’irrigation des cultures par système d’irrigation localisée est autorisée.</text:p>
          </table:table-cell>
          <table:table-cell table:style-name="Tableau4.A2" office:value-type="string">
            <text:p text:style-name="P30">L’irrigation des cultures par système d’irrigation localisée est interdite sauf en cas de réutilisation d’eaux usées.</text:p>
          </table:table-cell>
          <table:table-cell table:style-name="Tableau4.A2" office:value-type="string">
            <text:p text:style-name="P56"/>
          </table:table-cell>
          <table:table-cell table:style-name="Tableau4.A2" office:value-type="string">
            <text:p text:style-name="P56"/>
          </table:table-cell>
          <table:table-cell table:style-name="Tableau4.A2" office:value-type="string">
            <text:p text:style-name="P56"/>
          </table:table-cell>
          <table:table-cell table:style-name="Tableau4.I2" office:value-type="string">
            <text:p text:style-name="P59">X</text:p>
          </table:table-cell>
        </table:table-row>
        <table:table-row>
          <table:table-cell table:style-name="Tableau4.A2" office:value-type="string">
            <text:p text:style-name="P65">Abreuvement des animaux</text:p>
          </table:table-cell>
          <table:table-cell table:style-name="Tableau4.A2" office:value-type="string">
            <text:p text:style-name="P24">L’abreuvement des animaux est autorisé.</text:p>
          </table:table-cell>
          <table:table-cell table:style-name="Tableau4.A2" office:value-type="string">
            <text:p text:style-name="P28">L’abreuvement des animaux est autorisé.</text:p>
          </table:table-cell>
          <table:table-cell table:style-name="Tableau4.A2" office:value-type="string">
            <text:p text:style-name="P27">L’abreuvement des animaux est autorisé.</text:p>
          </table:table-cell>
          <table:table-cell table:style-name="Tableau4.A2" office:value-type="string">
            <text:p text:style-name="P30">L’abreuvement des animaux est autorisé.</text:p>
          </table:table-cell>
          <table:table-cell table:style-name="Tableau4.A2" office:value-type="string">
            <text:p text:style-name="P56"/>
          </table:table-cell>
          <table:table-cell table:style-name="Tableau4.A2" office:value-type="string">
            <text:p text:style-name="P56"/>
          </table:table-cell>
          <table:table-cell table:style-name="Tableau4.A2" office:value-type="string">
            <text:p text:style-name="P56"/>
          </table:table-cell>
          <table:table-cell table:style-name="Tableau4.I2" office:value-type="string">
            <text:p text:style-name="P60">X</text:p>
          </table:table-cell>
        </table:table-row>
        <table:table-row>
          <table:table-cell table:style-name="Tableau4.A2" office:value-type="string">
            <text:p text:style-name="P65">Remplissage et vidange des plans d’eau (hors étangs de pêche à usage<text:span text:style-name="T31">s</text:span> commerciaux et piscicultures)</text:p>
          </table:table-cell>
          <table:table-cell table:style-name="Tableau4.A2" office:value-type="string">
            <text:p text:style-name="P31">Sensibiliser les propriétaires ou gestionnaires aux règles de bon usage et d’économie d’eau.<text:line-break/></text:p>
            <text:p text:style-name="P31">Inviter tous les propriétaires ou gestionnaires à remplir les plans d’eau d’hiver.<text:line-break/><text:line-break/><text:span text:style-name="T32">En vigilance renforcée</text:span> :</text:p>
            <text:list xml:id="list103541006754865" text:continue-numbering="true" text:style-name="List_20_1">
              <text:list-item>
                <text:p text:style-name="P82"><text:span text:style-name="T15">L</text:span><text:span text:style-name="T13">a vidange des plans d’eau est interdite.</text:span></text:p>
              </text:list-item>
              <text:list-item>
                <text:p text:style-name="P82"><text:span text:style-name="T15">L</text:span><text:span text:style-name="T13">e remplissage des plans d’eau régulièrement autorisés au titre de la loi sur l’eau (et dont la hutte est immatriculée en cas de présence) est autorisé :</text:span></text:p>
                <text:list>
                  <text:list-item>
                    <text:p text:style-name="P82"><text:span text:style-name="T15">Jusqu’</text:span><text:span text:style-name="T13">à </text:span><text:span text:style-name="T20">3</text:span><text:span text:style-name="T13">0 % de la profondeur maximale du plan d’eau. Le niveau le plus profond du plan d’eau doit être visible et communicable à l’administration ;</text:span></text:p>
                  </text:list-item>
                  <text:list-item>
                    <text:p text:style-name="P83"><text:span text:style-name="T15">E</text:span><text:span text:style-name="T13">t à condition de ne pas porter atteinte </text:span><text:span text:style-name="T20">au</text:span><text:span text:style-name="T13"> milieu dans lequel le prélèvement est effectué, en respectant le débit minimum biologique du cours d’eau.<text:line-break/></text:span><text:span text:style-name="T15">Au-delà</text:span><text:span text:style-name="T13"> de </text:span><text:span text:style-name="T29">3</text:span><text:span text:style-name="T28">0 %</text:span><text:span text:style-name="T13"> de la hauteur maximale du plan d’eau, tout prélèvement ou remplissage est interdit.</text:span></text:p>
                  </text:list-item>
                </text:list>
              </text:list-item>
              <text:list-item>
                <text:p text:style-name="P83"><text:span text:style-name="T13">Tout remplissage de plan d’eau doit faire l’objet d’une déclaration préalable une semaine avant auprès du service </text:span><text:span text:style-name="T20">Police </text:span><text:span text:style-name="T13">de l’</text:span><text:span text:style-name="T20">e</text:span><text:span text:style-name="T13">au </text:span><text:span text:style-name="T20">du département concerné.</text:span></text:p>
              </text:list-item>
              <text:list-item>
                <text:p text:style-name="P107"><text:span text:style-name="T20">P</text:span><text:span text:style-name="T13">our les remplissages effectués par prélèvements en voies d’eau, l’accord préalable du gestionnaire de la voie d’eau pour l’installation du matériel de pompage est nécessaire.</text:span></text:p>
              </text:list-item>
            </text:list>
          </table:table-cell>
          <table:table-cell table:style-name="Tableau4.A2" office:value-type="string">
            <text:p text:style-name="P50">Le remplissage/vidange des plans d’eau est interdit.</text:p>
          </table:table-cell>
          <table:table-cell table:style-name="Tableau4.A2" office:value-type="string">
            <text:p text:style-name="P51">Le remplissage/vidange des plans d’eau est interdit.</text:p>
          </table:table-cell>
          <table:table-cell table:style-name="Tableau4.A2" office:value-type="string">
            <text:p text:style-name="P52">Le remplissage/vidange des plans d’eau est interdit.</text:p>
          </table:table-cell>
          <table:table-cell table:style-name="Tableau4.A2" office:value-type="string">
            <text:p text:style-name="P60">X</text:p>
          </table:table-cell>
          <table:table-cell table:style-name="Tableau4.A2" office:value-type="string">
            <text:p text:style-name="P60">X</text:p>
          </table:table-cell>
          <table:table-cell table:style-name="Tableau4.A2" office:value-type="string">
            <text:p text:style-name="P60">X</text:p>
          </table:table-cell>
          <table:table-cell table:style-name="Tableau4.I2" office:value-type="string">
            <text:p text:style-name="P60">X</text:p>
          </table:table-cell>
        </table:table-row>
      </table:table>
      <text:p text:style-name="P72">Mesures <text:span text:style-name="T40">de limitation</text:span> <text:span text:style-name="T40">des usages de l’eau par niveau de gravité </text:span>sécheresse <text:span text:style-name="T36">(6/7)</text:span></text:p>
      <text:p text:style-name="P19"/>
      <text:p text:style-name="P15">Légende des usagers : P = Particuliers, E = Entreprises, C = Collectivités, A = Exploitants agricoles</text:p>
      <text:p text:style-name="P15">Ces mesures ne sont pas applicables dès lors qu’il y a utilisation d’eaux de pluie récupérées sauf contre-indication.</text:p>
      <text:p text:style-name="P15"/>
      <table:table table:name="Tableau5" table:style-name="Tableau5">
        <table:table-column table:style-name="Tableau5.A"/>
        <table:table-column table:style-name="Tableau5.B" table:number-columns-repeated="4"/>
        <table:table-column table:style-name="Tableau5.F"/>
        <table:table-column table:style-name="Tableau5.G" table:number-columns-repeated="2"/>
        <table:table-column table:style-name="Tableau5.I"/>
        <table:table-header-rows>
          <table:table-row>
            <table:table-cell table:style-name="Tableau5.A1" office:value-type="string">
              <text:p text:style-name="P64">Usages</text:p>
            </table:table-cell>
            <table:table-cell table:style-name="Tableau5.A1" office:value-type="string">
              <text:p text:style-name="P64">Vigilance</text:p>
            </table:table-cell>
            <table:table-cell table:style-name="Tableau5.C1" office:value-type="string">
              <text:p text:style-name="P64">Alerte</text:p>
            </table:table-cell>
            <table:table-cell table:style-name="Tableau5.D1" office:value-type="string">
              <text:p text:style-name="P64">Alerte renforcée</text:p>
            </table:table-cell>
            <table:table-cell table:style-name="Tableau5.E1" office:value-type="string">
              <text:p text:style-name="P64">Crise</text:p>
            </table:table-cell>
            <table:table-cell table:style-name="Tableau5.A1" office:value-type="string">
              <text:p text:style-name="P64">P</text:p>
            </table:table-cell>
            <table:table-cell table:style-name="Tableau5.A1" office:value-type="string">
              <text:p text:style-name="P64">E</text:p>
            </table:table-cell>
            <table:table-cell table:style-name="Tableau5.A1" office:value-type="string">
              <text:p text:style-name="P64">C</text:p>
            </table:table-cell>
            <table:table-cell table:style-name="Tableau5.I1" office:value-type="string">
              <text:p text:style-name="P64">A</text:p>
            </table:table-cell>
          </table:table-row>
        </table:table-header-rows>
        <table:table-row>
          <table:table-cell table:style-name="Tableau5.A2" office:value-type="string">
            <text:p text:style-name="P65">Remplissage et vidange des plans d’eau, étangs de pêche à usage<text:span text:style-name="T31">s</text:span> commercia<text:span text:style-name="T31">ux</text:span> et piscicultures</text:p>
          </table:table-cell>
          <table:table-cell table:style-name="Tableau5.A2" office:value-type="string">
            <text:p text:style-name="P32">Sensibiliser les propriétaires ou gestionnaires aux règles de bon usage et d’économie d’eau.</text:p>
            <text:p text:style-name="P32"><text:line-break/>Inviter tous les propriétaires ou gestionnaires à remplir les plans d’eau <text:span text:style-name="T38">l</text:span>’hiver.</text:p>
          </table:table-cell>
          <table:table-cell table:style-name="Tableau5.A2" office:value-type="string">
            <text:p text:style-name="P28">Permis sous autorisation du service de police de l’eau du département concerné.</text:p>
          </table:table-cell>
          <table:table-cell table:style-name="Tableau5.A2" office:value-type="string">
            <text:p text:style-name="P27">Permis sous autorisation du service de police de l’eau du département concerné.</text:p>
          </table:table-cell>
          <table:table-cell table:style-name="Tableau5.A2" office:value-type="string">
            <text:p text:style-name="P30">Permis sous autorisation du service de police de l’eau du département concerné.</text:p>
          </table:table-cell>
          <table:table-cell table:style-name="Tableau5.A2" office:value-type="string">
            <text:p text:style-name="P61">X</text:p>
          </table:table-cell>
          <table:table-cell table:style-name="Tableau5.A2" office:value-type="string">
            <text:p text:style-name="P61">X</text:p>
          </table:table-cell>
          <table:table-cell table:style-name="Tableau5.A2" office:value-type="string">
            <text:p text:style-name="P61">X</text:p>
          </table:table-cell>
          <table:table-cell table:style-name="Tableau5.I2" office:value-type="string">
            <text:p text:style-name="P61">X</text:p>
          </table:table-cell>
        </table:table-row>
        <table:table-row>
          <table:table-cell table:style-name="Tableau5.A2" office:value-type="string">
            <text:p text:style-name="P65">Prélèvement dans un cours d’eau ou une voie d’eau<text:line-break/><text:line-break/>Gestionnaires de canaux et rivières navigables</text:p>
          </table:table-cell>
          <table:table-cell table:style-name="Tableau5.A2" office:value-type="string">
            <text:p text:style-name="P32"><text:span text:style-name="T35">S</text:span>ensibiliser le grand public et les collectivités aux règles de bon usage d’économie d’eau.<text:line-break/><text:line-break/><text:span text:style-name="T32">En vigilance renforcée</text:span> :</text:p>
            <text:list xml:id="list103541815071281" text:continue-numbering="true" text:style-name="List_20_1">
              <text:list-item>
                <text:p text:style-name="P84"><text:span text:style-name="T16">T</text:span><text:span text:style-name="T13">out prélèvement dans un cours d’eau ou sa nappe d’accompagnement doit maintenir, en aval de l’ouvrage de prélèvement, un débit permettant d’assurer le maintien de bonnes conditions de salubrité et la préservation des écosystèmes aquatiques, conformément au L.214-18 du Code de l’environnement. Lorsque ces conditions ne sont plus réunies, tout prélèvement est interdit.</text:span></text:p>
              </text:list-item>
              <text:list-item>
                <text:p text:style-name="P85"><text:span text:style-name="T16">L</text:span><text:span text:style-name="T13">es gestionnaires de cours d’eau ou de voies d’eau prennent toutes les mesures adaptées pour limiter les prélèvements en eau destinés à la navigation fluviale, en tenant compte de la situation hydrologique et des cotes d’eau mesurées dans les biefs.<text:line-break/>Lorsqu’elles existent, et selon les bateaux concernés, l’utilisation des portes intermédiaires d’écluses est à privilégier.</text:span></text:p>
              </text:list-item>
              <text:list-item>
                <text:p text:style-name="P96">Les transferts d’eau ne sont possibles que si le niveau normal de navigation est maintenu dans les biefs amonts, et tant que les plus basses eaux navigables ne sont pas atteintes. Dès que ce niveau est atteint à un endroit du réseau, le gestionnaire en avertit les services de l’État et dans la mesure du possible avant tout transfert d’eau.<text:line-break/></text:p>
                <text:p text:style-name="P99">Les protocoles actuels de gestion seront à compléter et étendus aux situations d’étiage d’ci la fin 202<text:span text:style-name="T43">3</text:span>.</text:p>
                <text:p text:style-name="P97"><text:line-break/>Transmission à la DDTM des données sur les tirages à la mer et sur les niveaux de navigation une fois par mois.<text:line-break/><text:line-break/>Les prélèvements dans les cours d’eau ne doivent pas dégrader les milieux.</text:p>
              </text:list-item>
            </text:list>
          </table:table-cell>
          <table:table-cell table:style-name="Tableau5.A2" office:value-type="string">
            <text:list xml:id="list103542145305819" text:continue-numbering="true" text:style-name="List_20_1">
              <text:list-item>
                <text:p text:style-name="P85"><text:span text:style-name="T18">T</text:span><text:span text:style-name="T13">out prélèvement dans un cours d’eau ou sa nappe d’accompagnement doit maintenir, en aval de l’ouvrage de prélèvement, un débit permettant d’assurer le maintien de bonnes conditions de salubrité et la préservation des écosystèmes aquatiques, conformément au L.214-18 du Code de l’environnement. Lorsque ces conditions ne sont plus réunies, tout prélèvement est interdit.</text:span></text:p>
              </text:list-item>
              <text:list-item>
                <text:p text:style-name="P85"><text:span text:style-name="T18">L</text:span><text:span text:style-name="T13">es gestionnaires de cours d’eau ou de voies d’eau prennent toutes les mesures adaptées pour limiter les prélèvements en eau destinés à la navigation fluviale, en tenant compte de la situation hydrologique et des cotes d’eau mesurées dans les biefs.<text:line-break/>Lorsqu’elles existent, et selon les bateaux concernés, l’utilisation des portes intermédiaires d’écluses est à privilégier.</text:span></text:p>
              </text:list-item>
              <text:list-item>
                <text:p text:style-name="P96">Les transferts d’eau ne sont possibles que si le niveau normal de navigation est maintenu dans les biefs amonts, et tant que les plus basses eaux navigables ne sont pas atteintes. Dès que ce niveau est atteint à un endroit du réseau, le gestionnaire en avertit les services de l’État.</text:p>
              </text:list-item>
            </text:list>
          </table:table-cell>
          <table:table-cell table:style-name="Tableau5.A2" office:value-type="string">
            <text:list xml:id="list103541790396149" text:continue-numbering="true" text:style-name="List_20_1">
              <text:list-item>
                <text:p text:style-name="P86"><text:span text:style-name="T25">T</text:span><text:span text:style-name="T23">out prélèvement dans un cours d’eau ou sa nappe d’accompagnement est interdit.</text:span></text:p>
              </text:list-item>
              <text:list-item>
                <text:p text:style-name="P86"><text:span text:style-name="T25">L</text:span><text:span text:style-name="T23">es gestionnaires de cours d’eau ou de voies d’eau prennent toutes les mesures adaptées pour limiter les prélèvements en eau destinés à la navigation fluviale, en tenant compte de la situation hydrologique et des cotes d’eau mesurées dans les biefs. Lorsqu’elles existent, et selon les bateaux concernés, l’utilisation des portes intermédiaires d’écluses est à privilégier. Les transferts d’eau ne sont possibles que si le niveau normal de navigation est maintenu dans les biefs amonts, et tant que les plus basses eaux navigables ne sont pas atteintes. Dès que ce niveau est atteint à un endroit du réseau, le gestionnaire en avertit les services de l’État et dans la mesure du possible avant tout transfert d’eau.</text:span></text:p>
                <text:p text:style-name="P100"><text:line-break/>Transmission à la DDTM des données sur les tirages à la mer et sur les niveaux de navigation tous les quinze jours.</text:p>
              </text:list-item>
            </text:list>
          </table:table-cell>
          <table:table-cell table:style-name="Tableau5.A2" office:value-type="string">
            <text:p text:style-name="P23"><text:span text:style-name="T26">T</text:span><text:span text:style-name="T23">out prélèvement dans un cours d’eau ou sa nappe d’accompagnement et dans les canaux et rivières navigables est interdit.<text:line-break/></text:span></text:p>
            <text:p text:style-name="P53">La navigation est réduite à son strict minimum défini par le Préfet.</text:p>
          </table:table-cell>
          <table:table-cell table:style-name="Tableau5.A2" office:value-type="string">
            <text:p text:style-name="P69">X</text:p>
          </table:table-cell>
          <table:table-cell table:style-name="Tableau5.A2" office:value-type="string">
            <text:p text:style-name="P69">X</text:p>
          </table:table-cell>
          <table:table-cell table:style-name="Tableau5.A2" office:value-type="string">
            <text:p text:style-name="P61">X</text:p>
          </table:table-cell>
          <table:table-cell table:style-name="Tableau5.I2" office:value-type="string">
            <text:p text:style-name="P69">X</text:p>
          </table:table-cell>
        </table:table-row>
        <table:table-row>
          <table:table-cell table:style-name="Tableau5.A2" office:value-type="string">
            <text:p text:style-name="P65">Travaux en cours d’eau <text:span text:style-name="T37">et voie d’eau</text:span></text:p>
          </table:table-cell>
          <table:table-cell table:style-name="Tableau5.A2" office:value-type="string">
            <text:p text:style-name="P32"><text:span text:style-name="T35">S</text:span>ensibiliser tous les usagers aux règles de bon usage et d’économie d’eau.<text:line-break/><text:line-break/><text:span text:style-name="T32">En vigilance renforcée</text:span> :</text:p>
            <text:list xml:id="list103541591496440" text:continue-numbering="true" text:style-name="List_20_1">
              <text:list-item>
                <text:p text:style-name="P84"><text:span text:style-name="T16">L</text:span><text:span text:style-name="T13">e faucardage des cours d’eau est interdit au-delà du tiers central du lit mineur (rappel réglementaire).</text:span></text:p>
              </text:list-item>
              <text:list-item>
                <text:p text:style-name="P84"><text:span text:style-name="T16">L</text:span><text:span text:style-name="T13">e démarrage des travaux ou ouvrages à réaliser dans le lit mineur d’un cours d’eau (curages, barrages, déviations, terrassements…) est à éviter.</text:span></text:p>
              </text:list-item>
            </text:list>
          </table:table-cell>
          <table:table-cell table:style-name="Tableau5.A2" office:value-type="string">
            <text:p text:style-name="P26">Les travaux en cours d’eau sont reportés sauf :</text:p>
            <text:list xml:id="list103541739437290" text:continue-numbering="true" text:style-name="List_20_1">
              <text:list-item>
                <text:p text:style-name="P85"><text:span text:style-name="T18">S</text:span><text:span text:style-name="T13">ituation d’assec total ;</text:span></text:p>
              </text:list-item>
              <text:list-item>
                <text:p text:style-name="P85"><text:span text:style-name="T18">P</text:span><text:span text:style-name="T13">our des raisons de sécurité ; </text:span></text:p>
              </text:list-item>
              <text:list-item>
                <text:p text:style-name="P87"><text:span text:style-name="T18">D</text:span><text:span text:style-name="T13">ans le cas d’une restauration, renaturation du cours d’eau.</text:span></text:p>
              </text:list-item>
            </text:list>
            <text:p text:style-name="P29"/>
            <text:p text:style-name="P44">Les travaux sur les cours d’eau de première catégorie ainsi que sur l’Helpe mineure et l’Helpe majeure sont interdits.</text:p>
          </table:table-cell>
          <table:table-cell table:style-name="Tableau5.A2" office:value-type="string">
            <text:p text:style-name="P27">Les travaux en cours d’eau sont reportés sauf :</text:p>
            <text:list xml:id="list103541128752127" text:continue-numbering="true" text:style-name="List_20_1">
              <text:list-item>
                <text:p text:style-name="P80"><text:span text:style-name="T18">S</text:span><text:span text:style-name="T13">ituation d’assec total ;</text:span></text:p>
              </text:list-item>
              <text:list-item>
                <text:p text:style-name="P80"><text:span text:style-name="T18">P</text:span><text:span text:style-name="T13">our des raisons de sécurité ; </text:span></text:p>
              </text:list-item>
              <text:list-item>
                <text:p text:style-name="P80"><text:span text:style-name="T18">D</text:span><text:span text:style-name="T13">ans le cas d’une restauration, renaturation du cours d’eau.</text:span></text:p>
                <text:p text:style-name="P98"/>
              </text:list-item>
            </text:list>
            <text:p text:style-name="P44">Les travaux sur les cours d’eau de première catégorie ainsi que sur l’Helpe mineure et l’Helpe majeure sont interdits.</text:p>
          </table:table-cell>
          <table:table-cell table:style-name="Tableau5.A2" office:value-type="string">
            <text:p text:style-name="P30">Les travaux en cours d’eau sont interdits.</text:p>
          </table:table-cell>
          <table:table-cell table:style-name="Tableau5.A2" office:value-type="string">
            <text:p text:style-name="P61">X</text:p>
          </table:table-cell>
          <table:table-cell table:style-name="Tableau5.A2" office:value-type="string">
            <text:p text:style-name="P61">X</text:p>
          </table:table-cell>
          <table:table-cell table:style-name="Tableau5.A2" office:value-type="string">
            <text:p text:style-name="P61">X</text:p>
          </table:table-cell>
          <table:table-cell table:style-name="Tableau5.I2" office:value-type="string">
            <text:p text:style-name="P61">X</text:p>
          </table:table-cell>
        </table:table-row>
      </table:table>
      <text:p text:style-name="Text_20_body"/>
      <text:p text:style-name="Text_20_body"/>
      <text:p text:style-name="P72">Mesures <text:span text:style-name="T40">de limitation</text:span> <text:span text:style-name="T40">des usages de l’eau par niveau de gravité </text:span>sécheresse <text:span text:style-name="T36">(7/7)</text:span></text:p>
      <text:p text:style-name="P19"/>
      <text:p text:style-name="P15">Légende des usagers : P = Particuliers, E = Entreprises, C = Collectivités, A = Exploitants agricoles</text:p>
      <text:p text:style-name="P15">Ces mesures ne sont pas applicables dès lors qu’il y a utilisation d’eaux de pluie récupérées sauf contre-indication.</text:p>
      <text:p text:style-name="Text_20_body"/>
      <table:table table:name="Tableau6" table:style-name="Tableau6">
        <table:table-column table:style-name="Tableau6.A"/>
        <table:table-column table:style-name="Tableau6.B" table:number-columns-repeated="4"/>
        <table:table-column table:style-name="Tableau6.F"/>
        <table:table-column table:style-name="Tableau6.G" table:number-columns-repeated="2"/>
        <table:table-column table:style-name="Tableau6.I"/>
        <table:table-header-rows>
          <table:table-row>
            <table:table-cell table:style-name="Tableau6.A1" office:value-type="string">
              <text:p text:style-name="P64">Usages</text:p>
            </table:table-cell>
            <table:table-cell table:style-name="Tableau6.A1" office:value-type="string">
              <text:p text:style-name="P64">Vigilance</text:p>
            </table:table-cell>
            <table:table-cell table:style-name="Tableau6.C1" office:value-type="string">
              <text:p text:style-name="P64">Alerte</text:p>
            </table:table-cell>
            <table:table-cell table:style-name="Tableau6.D1" office:value-type="string">
              <text:p text:style-name="P64">Alerte renforcée</text:p>
            </table:table-cell>
            <table:table-cell table:style-name="Tableau6.E1" office:value-type="string">
              <text:p text:style-name="P64">Crise</text:p>
            </table:table-cell>
            <table:table-cell table:style-name="Tableau6.A1" office:value-type="string">
              <text:p text:style-name="P64">P</text:p>
            </table:table-cell>
            <table:table-cell table:style-name="Tableau6.A1" office:value-type="string">
              <text:p text:style-name="P64">E</text:p>
            </table:table-cell>
            <table:table-cell table:style-name="Tableau6.A1" office:value-type="string">
              <text:p text:style-name="P64">C</text:p>
            </table:table-cell>
            <table:table-cell table:style-name="Tableau6.I1" office:value-type="string">
              <text:p text:style-name="P64">A</text:p>
            </table:table-cell>
          </table:table-row>
        </table:table-header-rows>
        <table:table-row>
          <table:table-cell table:style-name="Tableau6.A2" office:value-type="string">
            <text:p text:style-name="P65">Travaux</text:p>
          </table:table-cell>
          <table:table-cell table:style-name="Tableau6.A2" office:value-type="string">
            <text:p text:style-name="P24"><text:span text:style-name="T35">S</text:span>ensibiliser tous les usagers aux règles de bon usage et d’économie d’eau.<text:line-break/><text:line-break/><text:span text:style-name="T32">En vigilance renforcée</text:span>, l’utilisation de l’eau à des fins de travaux reste autorisée, à condition qu’elle soit réalisée de façon économe.<text:line-break/><text:line-break/>Les travaux d’entretien nécessitant un arrêt provisoire des installations de traitement d’eaux usées urbaines ou industrielles ou susceptibles de provoquer des départs de boues ou d’effluents non traités dans le milieu naturel, sont préférentiellement reportés. Toute intervention doit être déclarée à la police de l’eau au titre de l’arrêté ministériel du 21 juillet 2015.<text:line-break/><text:line-break/>Les collectivités gestionnaires de systèmes d’assainissement sont invitées à renforcer leur autosurveillance pour éviter les départs de boue, et à vérifier l’état des déversoirs d’orage.<text:line-break/><text:line-break/>Les opérations de rabattement de nappe autorisées au titre du code de l’environnement, avec un rejet dans un réseau d’assainissement, sont reportées, sauf si plus de la moitié du volume journalier des eaux exhaurées est récupérée pour d’autres usages. (les eaux exhaurées récupérées sont alors équivalentes à des « eaux de pluie » pour l’application des dispositions précédentes).</text:p>
          </table:table-cell>
          <table:table-cell table:style-name="Tableau6.A2" office:value-type="string">
            <text:p text:style-name="P28">L’utilisation de l’eau à des fins de travaux reste autorisée, à condition qu’elle soit réalisée de façon économe.<text:line-break/><text:line-break/>Les travaux d’entretien nécessitant un arrêt provisoire des installations de traitement d’eaux usées urbaines ou industrielles ou susceptibles de provoquer des départs de boues ou d’effluents non traités dans le milieu naturel, sont interdits et reportés.<text:line-break/><text:line-break/>Les collectivités gestionnaires de systèmes d’assainissement sont invitées à renforcer leur autosurveillance pour éviter les départs de boue, et à vérifier l’état des déversoirs d’orage.<text:line-break/><text:line-break/>Les opérations de rabattement de nappe autorisées au titre du code de l’environnement, avec un rejet dans un réseau d’assainissement, sont suspendues.</text:p>
          </table:table-cell>
          <table:table-cell table:style-name="Tableau6.A2" office:value-type="string">
            <text:p text:style-name="P38">L’utilisation de l’eau à des fins de travaux reste autorisée, à condition qu’elle soit réalisée de façon économe.</text:p>
            <text:p text:style-name="P27"/>
            <text:p text:style-name="P36">Les travaux d’entretien nécessitant un arrêt provisoire des installations de traitement d’eaux usées urbaines ou industrielles ou susceptibles de provoquer des départs de boues ou d’effluents non traités dans le milieu naturel, sont interdits et reportés.<text:line-break/><text:line-break/>Les collectivités gestionnaires de systèmes d’assainissement sont invitées à renforcer leur autosurveillance pour éviter les départs de boue, et à vérifier l’état des déversoirs d’orage.<text:line-break/><text:line-break/>Les opérations de rabattement de nappe autorisées au titre du code de l’environnement, avec un rejet dans un réseau d’assainissement, sont suspendues.</text:p>
          </table:table-cell>
          <table:table-cell table:style-name="Tableau6.A2" office:value-type="string">
            <text:p text:style-name="P34">L’utilisation de l’eau dans le cadre de travaux est interdite.</text:p>
          </table:table-cell>
          <table:table-cell table:style-name="Tableau6.A2" office:value-type="string">
            <text:p text:style-name="P61">X</text:p>
          </table:table-cell>
          <table:table-cell table:style-name="Tableau6.A2" office:value-type="string">
            <text:p text:style-name="P61">X</text:p>
          </table:table-cell>
          <table:table-cell table:style-name="Tableau6.A2" office:value-type="string">
            <text:p text:style-name="P61">X</text:p>
          </table:table-cell>
          <table:table-cell table:style-name="Tableau6.I2" office:value-type="string">
            <text:p text:style-name="P56"/>
          </table:table-cell>
        </table:table-row>
        <table:table-row>
          <table:table-cell table:style-name="Tableau6.A2" office:value-type="string">
            <text:p text:style-name="P65">Défense incendie</text:p>
          </table:table-cell>
          <table:table-cell table:style-name="Tableau6.A2" office:value-type="string">
            <text:p text:style-name="P24">Sensibiliser les services d’incendies et de secours aux règles de bon usage et d’économie d’eau.<text:line-break/><text:line-break/><text:span text:style-name="T32">En vigilance renforcée</text:span>, les opérations de contrôle technique périodique (C1) sont interdit<text:span text:style-name="T47">e</text:span>s entre juin et septembre inclus, sauf <text:span text:style-name="T47">réglementation spécifique liée à l’incendie (Police des ERP, ICPE…).</text:span></text:p>
          </table:table-cell>
          <table:table-cell table:style-name="Tableau6.A2" office:value-type="string">
            <text:p text:style-name="P41">Les opérations de contrôle technique périodique (C1) sont interdit<text:span text:style-name="T47">e</text:span>s entre juin et septembre inclus, sauf <text:span text:style-name="T47">réglementation spécifique liée à l’incendie (Police des ERP, ICPE…).</text:span></text:p>
            <text:p text:style-name="P41"/>
            <text:p text:style-name="P48">Les opérations de reconnaissance opérationnelle périodique (C3) sont interdites.</text:p>
          </table:table-cell>
          <table:table-cell table:style-name="Tableau6.A2" office:value-type="string">
            <text:p text:style-name="P41">Les opérations de contrôle technique périodique (C1) sont interdit<text:span text:style-name="T47">e</text:span>s entre juin et septembre inclus, sauf <text:span text:style-name="T47">réglementation spécifique liée à l’incendie (Police des ERP, ICPE…).</text:span></text:p>
            <text:p text:style-name="P41"/>
            <text:p text:style-name="P48">Les opérations de reconnaissance opérationnelle périodique (C3) sont interdites.</text:p>
          </table:table-cell>
          <table:table-cell table:style-name="Tableau6.A2" office:value-type="string">
            <text:p text:style-name="P41">Les opérations de contrôle technique périodique (C1) sont interdit<text:span text:style-name="T47">e</text:span>s entre juin et septembre inclus, sauf <text:span text:style-name="T47">réglementation spécifique liée à l’incendie (Police des ERP, ICPE…).</text:span></text:p>
            <text:p text:style-name="P41"/>
            <text:p text:style-name="P48">Les opérations de reconnaissance opérationnelle périodique (C3) sont interdites.</text:p>
          </table:table-cell>
          <table:table-cell table:style-name="Tableau6.A2" office:value-type="string">
            <text:p text:style-name="P56"/>
          </table:table-cell>
          <table:table-cell table:style-name="Tableau6.A2" office:value-type="string">
            <text:p text:style-name="P61">X</text:p>
          </table:table-cell>
          <table:table-cell table:style-name="Tableau6.A2" office:value-type="string">
            <text:p text:style-name="P61">X</text:p>
          </table:table-cell>
          <table:table-cell table:style-name="Tableau6.I2" office:value-type="string">
            <text:p text:style-name="P56"/>
          </table:table-cell>
        </table:table-row>
        <table:table-row>
          <table:table-cell table:style-name="Tableau6.A2" office:value-type="string">
            <text:p text:style-name="P65">Loisirs nautiques et pêche</text:p>
          </table:table-cell>
          <table:table-cell table:style-name="Tableau6.A2" office:value-type="string">
            <text:p text:style-name="P24">Sensibiliser le grand public et les collectivités aux règles de bon usage et d’économie d’eau.</text:p>
          </table:table-cell>
          <table:table-cell table:style-name="Tableau6.A2" office:value-type="string">
            <text:p text:style-name="P28">Les loisirs nautiques en eau libre et l’activité de pêche sur les cours d’eau de <text:span text:style-name="T42">1ʳᵉ</text:span> catégorie piscicole ainsi que sur l’Helpe Mineure et l’Helpe Majeure peuvent être limités ou interdits.</text:p>
          </table:table-cell>
          <table:table-cell table:style-name="Tableau6.A2" office:value-type="string">
            <text:p text:style-name="P27">Les loisirs nautiques et la pêche sont interdits.</text:p>
          </table:table-cell>
          <table:table-cell table:style-name="Tableau6.A2" office:value-type="string">
            <text:p text:style-name="P30">Les loisirs nautiques et la pêche sont interdits.</text:p>
          </table:table-cell>
          <table:table-cell table:style-name="Tableau6.A2" office:value-type="string">
            <text:p text:style-name="P62">X</text:p>
          </table:table-cell>
          <table:table-cell table:style-name="Tableau6.A2" office:value-type="string">
            <text:p text:style-name="P62">X</text:p>
          </table:table-cell>
          <table:table-cell table:style-name="Tableau6.A2" office:value-type="string">
            <text:p text:style-name="P62">X</text:p>
          </table:table-cell>
          <table:table-cell table:style-name="Tableau6.I2" office:value-type="string">
            <text:p text:style-name="P56"/>
          </table:table-cell>
        </table:table-row>
        <table:table-row>
          <table:table-cell table:style-name="Tableau6.A2" office:value-type="string">
            <text:p text:style-name="P65">Utilisation des brumisateurs</text:p>
          </table:table-cell>
          <table:table-cell table:style-name="Tableau6.A2" office:value-type="string">
            <text:p text:style-name="P24">L’utilisation de brumisateurs est autorisée.</text:p>
          </table:table-cell>
          <table:table-cell table:style-name="Tableau6.A2" office:value-type="string">
            <text:p text:style-name="P28">L’utilisation de brumisateurs est interdite.</text:p>
          </table:table-cell>
          <table:table-cell table:style-name="Tableau6.A2" office:value-type="string">
            <text:p text:style-name="P27">L’utilisation de brumisateurs est interdite.</text:p>
          </table:table-cell>
          <table:table-cell table:style-name="Tableau6.A2" office:value-type="string">
            <text:p text:style-name="P30">L’utilisation de brumisateurs est interdite.</text:p>
          </table:table-cell>
          <table:table-cell table:style-name="Tableau6.A2" office:value-type="string">
            <text:p text:style-name="P62">X</text:p>
          </table:table-cell>
          <table:table-cell table:style-name="Tableau6.A2" office:value-type="string">
            <text:p text:style-name="P62">X</text:p>
          </table:table-cell>
          <table:table-cell table:style-name="Tableau6.A2" office:value-type="string">
            <text:p text:style-name="P62">X</text:p>
          </table:table-cell>
          <table:table-cell table:style-name="Tableau6.I2" office:value-type="string">
            <text:p text:style-name="P56"/>
          </table:table-cell>
        </table:table-row>
      </table:table>
      <text:p text:style-name="P20"/>
      <text:p text:style-name="P1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rial" fo:font-family="Arial" style:font-family-generic="roman" style:font-pitch="variable" fo:language="fr" fo:country="FR" style:font-name-asian="Arial2" style:font-family-asian="Arial" style:font-family-generic-asian="system" style:font-pitch-asian="variable" style:language-asian="fr" style:country-asian="FR" style:font-name-complex="Arial2" style:font-family-complex="Arial" style:font-family-generic-complex="system" style:font-pitch-complex="variable" style:language-complex="fr" style:country-complex="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0pt" fo:language="fr" fo:country="FR" style:font-name-asian="Arial2" style:font-family-asian="Arial" style:font-family-generic-asian="system" style:font-pitch-asian="variable" style:font-size-asian="10pt" style:language-asian="fr" style:country-asian="FR" style:font-name-complex="Arial2" style:font-family-complex="Arial" style:font-family-generic-complex="system" style:font-pitch-complex="variable" style:font-size-complex="10pt" style:language-complex="fr" style:country-complex="FR"/>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309cm" fo:margin-right="0cm" fo:text-indent="0cm" style:auto-text-indent="false"/>
      <style:text-properties style:font-name="Arial" fo:font-family="Arial" style:font-family-generic="roman" style:font-pitch="variable" fo:font-size="10pt" fo:language="fr" fo:country="FR" fo:font-weight="bold" style:font-name-asian="Arial2" style:font-family-asian="Arial" style:font-family-generic-asian="system" style:font-pitch-asian="variable" style:font-size-asian="10pt" style:language-asian="fr" style:country-asian="FR" style:font-weight-asian="bold" style:font-name-complex="Arial2" style:font-family-complex="Arial" style:font-family-generic-complex="system" style:font-pitch-complex="variable" style:font-size-complex="10pt" style:language-complex="fr" style:country-complex="FR" style:font-weight-complex="bold"/>
    </style:style>
    <style:style style:name="List_20_Paragraph" style:display-name="List Paragraph" style:family="paragraph" style:parent-style-name="Standard" style:default-outline-level="">
      <style:text-properties fo:language="fr" fo:country="FR" style:language-asian="fr" style:country-asian="FR" style:language-complex="fr" style:country-complex="FR"/>
    </style:style>
    <style:style style:name="Table_20_Paragraph" style:display-name="Table Paragraph" style:family="paragraph" style:parent-style-name="Standard" style:default-outline-level="">
      <style:paragraph-properties fo:margin-top="0.152cm" fo:margin-bottom="0cm" loext:contextual-spacing="false" fo:text-align="center" style:justify-single-word="false"/>
      <style:text-properties style:font-name="Arial" fo:font-family="Arial" style:font-family-generic="roman" style:font-pitch="variable" fo:language="fr" fo:country="FR" style:font-name-asian="Arial2" style:font-family-asian="Arial" style:font-family-generic-asian="system" style:font-pitch-asian="variable" style:language-asian="fr" style:country-asian="FR" style:font-name-complex="Arial2" style:font-family-complex="Arial" style:font-family-generic-complex="system" style:font-pitch-complex="variable" style:language-complex="fr" style:country-complex="FR"/>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424cm" style:type="center"/>
          <style:tab-stop style:position="18.849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5%" fo:text-align="start" style:justify-single-word="false" fo:text-indent="0cm" style:auto-text-indent="false"/>
      <style:text-properties fo:font-size="10pt" fo:font-style="italic" officeooo:paragraph-rsid="002cc959" style:font-size-asian="10pt" style:font-style-asian="italic"/>
    </style:style>
    <style:style style:name="MP2" style:family="paragraph" style:parent-style-name="Text_20_body">
      <style:paragraph-properties fo:line-height="5%"/>
      <style:text-properties fo:font-size="1pt" style:font-size-asian="1pt"/>
    </style:style>
    <style:page-layout style:name="Mpm1">
      <style:page-layout-properties fo:page-width="21.001cm" fo:page-height="29.7cm" style:num-format="1" style:print-orientation="portrait" fo:margin-top="1.7cm" fo:margin-bottom="0.7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5cm" fo:margin-left="0cm" fo:margin-right="0cm" fo:margin-bottom="0.049cm" fo:background-color="transparent" style:dynamic-spacing="fals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2">
      <style:page-layout-properties fo:page-width="21.001cm" fo:page-height="29.7cm" style:num-format="1" style:print-orientation="portrait" fo:margin-top="1.693cm" fo:margin-bottom="0.953cm" fo:margin-left="1.094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99cm" fo:margin-bottom="0.623cm" fo:margin-left="1.094cm" fo:margin-right="1.058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4">
      <style:page-layout-properties fo:page-width="21.001cm" fo:page-height="29.7cm" style:num-format="1" style:print-orientation="portrait" fo:margin-top="1.411cm" fo:margin-bottom="0.623cm" fo:margin-left="1.094cm" fo:margin-right="1.058cm" style:writing-mode="lr-tb" style:layout-grid-color="#c0c0c0" style:layout-grid-lines="271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left="0cm" fo:margin-right="0cm" fo:margin-top="0.37cm" style:dynamic-spacing="true"/>
      </style:footer-style>
    </style:page-layout>
    <style:page-layout style:name="Mpm5">
      <style:page-layout-properties fo:page-width="29.7cm" fo:page-height="21.001cm" style:num-format="1" style:print-orientation="landscape" fo:margin-top="1.729cm" fo:margin-bottom="0cm" fo:margin-left="1.199cm" fo:margin-right="2.822cm" style:writing-mode="lr-tb" style:layout-grid-color="#c0c0c0" style:layout-grid-lines="187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6">
      <style:page-layout-properties fo:page-width="42cm" fo:page-height="2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text:p text:style-name="Header"/>
      </style:header>
      <style:footer>
        <text:p text:style-name="MP1"/>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5">
      <style:footer>
        <text:p text:style-name="MP2"/>
      </style:footer>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Préfet</dc:title>
    <meta:creation-date>2023-04-26T10:35:40.549000000</meta:creation-date>
    <meta:editing-duration>P0D</meta:editing-duration>
    <meta:generator>LibreOffice/6.2.8.2.M1$Windows_X86_64 LibreOffice_project/ba352b96595e9b31d57a5fb2829eccca433f28f7</meta:generator>
    <meta:editing-cycles>1</meta:editing-cycles>
    <meta:document-statistic meta:table-count="7" meta:image-count="0" meta:object-count="0" meta:page-count="8" meta:paragraph-count="385" meta:word-count="7340" meta:character-count="47122" meta:non-whitespace-character-count="40192"/>
    <meta:user-defined meta:name="AppVersion">12.0000</meta:user-defined>
    <meta:user-defined meta:name="Created" meta:value-type="date">2012-03-1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2-03-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