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812cm" fo:margin-left="-0.175cm" table:align="left"/>
    </style:style>
    <style:style style:name="Tableau2.A" style:family="table-column">
      <style:table-column-properties style:column-width="5.69cm"/>
    </style:style>
    <style:style style:name="Tableau2.B" style:family="table-column">
      <style:table-column-properties style:column-width="12.12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0.774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688cm"/>
    </style:style>
    <style:style style:name="Tableau6" style:family="table">
      <style:table-properties style:width="17.812cm" fo:margin-left="-0.175cm" table:align="left"/>
    </style:style>
    <style:style style:name="Tableau6.A" style:family="table-column">
      <style:table-column-properties style:column-width="5.69cm"/>
    </style:style>
    <style:style style:name="Tableau6.B" style:family="table-column">
      <style:table-column-properties style:column-width="12.12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504cm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831cm" fo:margin-left="-0.243cm" table:align="left"/>
    </style:style>
    <style:style style:name="Tableau4.A" style:family="table-column">
      <style:table-column-properties style:column-width="5.791cm"/>
    </style:style>
    <style:style style:name="Tableau4.B" style:family="table-column">
      <style:table-column-properties style:column-width="12.04cm"/>
    </style:style>
    <style:style style:name="Tableau4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806cm" fo:margin-left="-0.201cm" table:align="left"/>
    </style:style>
    <style:style style:name="Tableau3.A" style:family="table-column">
      <style:table-column-properties style:column-width="17.806cm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18641a" officeooo:paragraph-rsid="002846d2"/>
    </style:style>
    <style:style style:name="P2" style:family="paragraph" style:parent-style-name="Footer">
      <style:paragraph-properties fo:text-align="center" style:justify-single-word="false"/>
      <style:text-properties style:font-name="Marianne" officeooo:rsid="0018641a" officeooo:paragraph-rsid="002846d2" fo:background-color="transparent"/>
    </style:style>
    <style:style style:name="P3" style:family="paragraph" style:parent-style-name="Footer">
      <style:paragraph-properties fo:text-align="center" style:justify-single-word="false"/>
      <style:text-properties officeooo:paragraph-rsid="0019ef4d"/>
    </style:style>
    <style:style style:name="P4" style:family="paragraph" style:parent-style-name="Footer">
      <style:paragraph-properties fo:text-align="center" style:justify-single-word="false"/>
      <style:text-properties style:font-name="Liberation Serif" fo:font-size="9pt" officeooo:rsid="0011c578" officeooo:paragraph-rsid="002846d2" fo:background-color="transparent" style:font-size-asian="9pt" style:font-name-complex="Arial" style:font-size-complex="9pt"/>
    </style:style>
    <style:style style:name="P5" style:family="paragraph" style:parent-style-name="Table_20_Contents">
      <loext:graphic-properties draw:fill="none"/>
      <style:paragraph-properties fo:margin-left="-0.199cm" fo:margin-right="0cm" fo:margin-top="0.101cm" fo:margin-bottom="0cm" style:contextual-spacing="false" fo:text-align="justify" style:justify-single-word="false" fo:text-indent="0cm" style:auto-text-indent="false" fo:background-color="transparent" fo:padding="0.049cm" fo:border="none" text:number-lines="false" text:line-number="0">
        <style:tab-stops>
          <style:tab-stop style:position="8.969cm"/>
        </style:tab-stops>
      </style:paragraph-properties>
      <style:text-properties fo:color="#ce181e" loext:opacity="100%" style:font-name="Marianne" fo:font-size="9pt" fo:font-weight="normal" officeooo:paragraph-rsid="0026dbf4" style:font-size-asian="9pt" style:font-weight-asian="normal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-0.199cm" fo:margin-right="0cm" fo:margin-top="0.101cm" fo:margin-bottom="0cm" style:contextual-spacing="false" fo:text-align="justify" style:justify-single-word="false" fo:text-indent="0cm" style:auto-text-indent="false" fo:background-color="transparent" fo:padding="0.049cm" fo:border="none" text:number-lines="false" text:line-number="0">
        <style:tab-stops>
          <style:tab-stop style:position="8.969cm"/>
        </style:tab-stops>
      </style:paragraph-properties>
      <style:text-properties fo:color="#ce181e" loext:opacity="100%" style:font-name="Marianne" fo:font-size="9pt" fo:font-weight="normal" officeooo:rsid="000bb6b4" officeooo:paragraph-rsid="00301408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loext:graphic-properties draw:fill="none"/>
      <style:paragraph-properties fo:margin-left="-0.199cm" fo:margin-right="0cm" fo:margin-top="0.101cm" fo:margin-bottom="0cm" style:contextual-spacing="false" fo:text-align="justify" style:justify-single-word="false" fo:text-indent="0cm" style:auto-text-indent="false" fo:background-color="transparent" fo:padding="0.049cm" fo:border="none" text:number-lines="false" text:line-number="0">
        <style:tab-stops>
          <style:tab-stop style:position="8.969cm"/>
        </style:tab-stops>
      </style:paragraph-properties>
      <style:text-properties fo:color="#ce181e" loext:opacity="100%" style:font-name="Arial" fo:font-size="9pt" fo:font-weight="normal" officeooo:rsid="000bb6b4" officeooo:paragraph-rsid="0026dbf4" fo:background-color="transparent" style:font-size-asian="9pt" style:font-weight-asian="normal" style:font-size-complex="9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-0.199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Marianne" fo:font-size="9pt" fo:font-style="normal" officeooo:rsid="000bb6b4" officeooo:paragraph-rsid="0025773e" style:font-size-asian="9pt" style:font-style-asian="normal" style:font-size-complex="9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-0.199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Marianne" fo:font-size="9pt" officeooo:rsid="000bb6b4" officeooo:paragraph-rsid="002e6660" style:font-size-asian="9pt" style:font-size-complex="9pt"/>
    </style:style>
    <style:style style:name="P10" style:family="paragraph" style:parent-style-name="Standard">
      <loext:graphic-properties draw:fill="none"/>
      <style:paragraph-properties fo:margin-left="-0.199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Marianne" fo:font-size="9pt" officeooo:rsid="000bb6b4" officeooo:paragraph-rsid="002e6660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-0.199cm" fo:margin-right="0cm" fo:margin-top="0cm" fo:margin-bottom="0.101cm" style:contextual-spacing="false" fo:text-indent="0cm" style:auto-text-indent="false" style:page-number="auto" fo:background-color="transparent"/>
      <style:text-properties style:font-name="Marianne" fo:font-size="10pt" fo:font-weight="bold" officeooo:rsid="000bb6b4" officeooo:paragraph-rsid="00222dca" style:font-size-asian="10pt" style:font-weight-asian="bold" style:font-size-complex="1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-0.199cm" fo:margin-right="0cm" fo:margin-top="0cm" fo:margin-bottom="0.101cm" style:contextual-spacing="false" fo:text-indent="0cm" style:auto-text-indent="false" style:page-number="auto" fo:background-color="transparent"/>
      <style:text-properties style:font-name="Marianne" fo:font-size="10pt" fo:font-weight="bold" officeooo:rsid="0014588a" officeooo:paragraph-rsid="003dfa13" fo:background-color="transparent" style:font-size-asian="10pt" style:font-weight-asian="bold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-0.199cm" fo:margin-right="0cm" fo:margin-top="0cm" fo:margin-bottom="0.101cm" style:contextual-spacing="false" fo:text-indent="0cm" style:auto-text-indent="false" style:page-number="auto" fo:background-color="transparent"/>
      <style:text-properties style:font-name="Marianne" fo:font-size="10pt" fo:font-weight="bold" officeooo:paragraph-rsid="003dfa13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1pt" fo:font-weight="bold" officeooo:rsid="002e6660" officeooo:paragraph-rsid="002e666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1pt" fo:font-weight="normal" officeooo:rsid="000bb6b4" officeooo:paragraph-rsid="002e6660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Marianne" fo:font-size="10pt" fo:font-weight="normal" officeooo:rsid="00156458" officeooo:paragraph-rsid="000a04ac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Marianne" fo:font-size="10pt" fo:font-weight="bold" officeooo:rsid="000bb6b4" officeooo:paragraph-rsid="000a04ac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0b293" officeooo:paragraph-rsid="00222dc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>
        <style:tab-stops>
          <style:tab-stop style:position="9.948cm"/>
          <style:tab-stop style:position="10.001cm"/>
        </style:tab-stops>
      </style:paragraph-properties>
      <style:text-properties style:font-name="Marianne" fo:font-size="9pt" officeooo:paragraph-rsid="0014588a" style:font-size-asian="9pt" style:font-size-complex="9pt"/>
    </style:style>
    <style:style style:name="P20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Marianne" fo:font-size="9pt" fo:font-style="normal" fo:font-weight="normal" officeooo:rsid="0014e90b" officeooo:paragraph-rsid="0014588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Marianne" fo:font-size="9pt" fo:font-style="normal" officeooo:rsid="0014588a" officeooo:paragraph-rsid="0014588a" fo:background-color="transparent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Marianne" fo:font-size="9pt" officeooo:paragraph-rsid="0014588a" fo:background-color="transparent" style:font-size-asian="9pt" style:font-size-complex="9pt"/>
    </style:style>
    <style:style style:name="P23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Marianne" fo:font-size="9pt" officeooo:paragraph-rsid="00156c20" fo:background-color="transparent" style:font-size-asian="9pt" style:font-size-complex="9pt"/>
    </style:style>
    <style:style style:name="P24" style:family="paragraph" style:parent-style-name="Table_20_Contents">
      <style:text-properties style:font-name="Marianne" fo:font-size="9pt" officeooo:paragraph-rsid="000a04ac" fo:background-color="transparent" style:font-size-asian="9pt" style:font-size-complex="9pt"/>
    </style:style>
    <style:style style:name="P25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Marianne" fo:font-size="8pt" fo:font-style="italic" fo:font-weight="normal" officeooo:rsid="003fc4c5" officeooo:paragraph-rsid="003fc4c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italic" fo:text-shadow="none" style:text-underline-style="none" fo:font-weight="normal" officeooo:rsid="0017fda3" officeooo:paragraph-rsid="002396c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style:contextual-spacing="false"/>
      <style:text-properties style:font-name="Marianne" fo:font-size="9pt" officeooo:paragraph-rsid="000a04ac" fo:background-color="transparent" style:font-size-asian="9pt" style:font-size-complex="9pt"/>
    </style:style>
    <style:style style:name="P28" style:family="paragraph" style:parent-style-name="Footer">
      <style:paragraph-properties fo:text-align="center" style:justify-single-word="false"/>
      <style:text-properties officeooo:paragraph-rsid="0019ef4d"/>
    </style:style>
    <style:style style:name="P29" style:family="paragraph" style:parent-style-name="Standard" style:master-page-name="">
      <loext:graphic-properties draw:fill="none"/>
      <style:paragraph-properties fo:margin-left="-0.199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Marianne" fo:font-size="9pt" officeooo:rsid="000bb6b4" officeooo:paragraph-rsid="002e6660" style:font-size-asian="9pt" style:font-size-complex="9pt"/>
    </style:style>
    <style:style style:name="P30" style:family="paragraph" style:parent-style-name="Standard" style:master-page-name="">
      <loext:graphic-properties draw:fill="none"/>
      <style:paragraph-properties fo:margin-left="-0.199cm" fo:margin-right="0cm" fo:margin-top="0cm" fo:margin-bottom="0.101cm" style:contextual-spacing="false" fo:text-indent="0cm" style:auto-text-indent="false" style:page-number="auto" fo:background-color="transparent"/>
      <style:text-properties style:font-name="Marianne" fo:font-size="10pt" fo:font-weight="bold" officeooo:rsid="000bb6b4" officeooo:paragraph-rsid="00156458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56458" officeooo:paragraph-rsid="0041c1fc" fo:background-color="transparent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32" style:family="paragraph" style:parent-style-name="Standard">
      <style:paragraph-properties fo:margin-top="0.10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0f4020" officeooo:paragraph-rsid="0041c1fc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33" style:family="paragraph" style:parent-style-name="Standard">
      <style:paragraph-properties fo:margin-top="0.101cm" fo:margin-bottom="0cm" style:contextual-spacing="false"/>
      <style:text-properties style:font-name="Marianne" fo:font-size="8pt" fo:font-style="italic" fo:font-weight="normal" officeooo:rsid="000f4020" officeooo:paragraph-rsid="0041c1fc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Marianne" fo:font-size="11pt" fo:font-weight="normal" officeooo:rsid="000bb6b4" officeooo:paragraph-rsid="002e6660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Marianne" fo:font-size="8pt" style:font-size-asian="8pt" style:font-size-complex="8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101cm" style:contextual-spacing="false" fo:text-indent="0cm" style:auto-text-indent="false" fo:background-color="transparent"/>
      <style:text-properties style:font-name="Marianne" fo:font-size="10pt" fo:font-weight="bold" officeooo:rsid="000bb6b4" officeooo:paragraph-rsid="00156458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Marianne" fo:font-size="9pt" fo:font-style="italic" fo:font-weight="normal" officeooo:rsid="003fc4c5" officeooo:paragraph-rsid="003fc4c5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Marianne" fo:font-size="9pt" fo:font-style="normal" officeooo:rsid="0014588a" officeooo:paragraph-rsid="0014588a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Marianne" fo:font-size="9pt" fo:font-style="normal" fo:font-weight="normal" officeooo:rsid="003fc4c5" officeooo:paragraph-rsid="003fc4c5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Marianne" fo:font-size="9pt" fo:font-style="normal" officeooo:rsid="0014588a" officeooo:paragraph-rsid="0014588a" fo:background-color="transparent" style:font-size-asian="9pt" style:font-style-asian="normal" style:font-size-complex="9pt" style:font-style-complex="normal"/>
    </style:style>
    <style:style style:name="P41" style:family="paragraph" style:parent-style-name="Table_20_Contents">
      <style:paragraph-properties>
        <style:tab-stops>
          <style:tab-stop style:position="9.948cm"/>
          <style:tab-stop style:position="10.001cm"/>
        </style:tab-stops>
      </style:paragraph-properties>
      <style:text-properties style:font-name="Marianne" fo:font-size="9pt" officeooo:paragraph-rsid="0014588a" style:font-size-asian="9pt" style:font-size-complex="9pt"/>
    </style:style>
    <style:style style:name="P42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Marianne" fo:font-size="8pt" fo:font-style="italic" officeooo:rsid="00156c20" officeooo:paragraph-rsid="00156c20" fo:background-color="transparent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Marianne" fo:font-size="8pt" fo:font-style="italic" officeooo:rsid="0014588a" officeooo:paragraph-rsid="0014588a" fo:background-color="transparent" style:font-size-asian="8pt" style:font-style-asian="italic" style:font-size-complex="8pt" style:font-style-complex="italic"/>
    </style:style>
    <style:style style:name="P44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Marianne" fo:font-size="8pt" fo:font-style="italic" officeooo:rsid="0017fda3" officeooo:paragraph-rsid="0017fda3" fo:background-color="transparent" style:font-size-asian="8pt" style:font-style-asian="italic" style:font-size-complex="8pt" style:font-style-complex="italic"/>
    </style:style>
    <style:style style:name="P45" style:family="paragraph" style:parent-style-name="Table_20_Contents">
      <style:paragraph-properties>
        <style:tab-stops>
          <style:tab-stop style:position="8.969cm"/>
        </style:tab-stops>
      </style:paragraph-properties>
      <style:text-properties style:font-name="Marianne" fo:font-size="8pt" fo:font-style="italic" officeooo:rsid="003dfa13" officeooo:paragraph-rsid="003dfa13" fo:background-color="transparent" style:font-size-asian="8pt" style:font-style-asian="italic" style:font-size-complex="8pt" style:font-style-complex="italic"/>
    </style:style>
    <style:style style:name="P46" style:family="paragraph" style:parent-style-name="Table_20_Contents">
      <style:text-properties style:font-name="Marianne" fo:font-size="8pt" fo:font-style="italic" officeooo:paragraph-rsid="000a04ac" fo:background-color="transparent" style:font-size-asian="8pt" style:font-style-asian="italic" style:font-size-complex="8pt" style:font-style-complex="italic"/>
    </style:style>
    <style:style style:name="P47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Marianne" fo:font-size="8pt" fo:font-style="italic" officeooo:rsid="0014588a" officeooo:paragraph-rsid="0014588a" style:font-size-asian="8pt" style:font-style-asian="italic" style:font-size-complex="8pt" style:font-style-complex="italic"/>
    </style:style>
    <style:style style:name="P48" style:family="paragraph" style:parent-style-name="Table_20_Contents">
      <style:paragraph-properties>
        <style:tab-stops>
          <style:tab-stop style:position="9.948cm"/>
          <style:tab-stop style:position="10.001cm"/>
        </style:tab-stops>
      </style:paragraph-properties>
      <style:text-properties style:font-name="Marianne" fo:font-size="8pt" fo:font-style="italic" officeooo:rsid="00463a6e" officeooo:paragraph-rsid="00463a6e" style:font-size-asian="8pt" style:font-style-asian="italic" style:font-size-complex="8pt" style:font-style-complex="italic"/>
    </style:style>
    <style:style style:name="P49" style:family="paragraph" style:parent-style-name="Table_20_Contents">
      <style:paragraph-properties>
        <style:tab-stops>
          <style:tab-stop style:position="9.948cm"/>
          <style:tab-stop style:position="10.001cm"/>
        </style:tab-stops>
      </style:paragraph-properties>
      <style:text-properties style:font-name="Marianne" fo:font-size="8pt" fo:font-style="italic" officeooo:paragraph-rsid="0014588a" style:font-size-asian="8pt" style:font-style-asian="italic" style:font-size-complex="8pt" style:font-style-complex="italic"/>
    </style:style>
    <style:style style:name="P50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Marianne" fo:font-size="8pt" fo:font-style="italic" fo:font-weight="normal" officeooo:rsid="0014e90b" officeooo:paragraph-rsid="0014588a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Table_20_Contents">
      <style:paragraph-properties>
        <style:tab-stops>
          <style:tab-stop style:position="10.081cm"/>
        </style:tab-stops>
      </style:paragraph-properties>
      <style:text-properties style:font-name="Marianne" fo:font-size="8pt" fo:font-style="italic" fo:font-weight="normal" officeooo:rsid="0017fda3" officeooo:paragraph-rsid="0017fda3" style:font-size-asian="8pt" style:font-style-asian="italic" style:font-weight-asian="normal" style:font-size-complex="8pt" style:font-style-complex="italic" style:font-weight-complex="normal"/>
    </style:style>
    <style:style style:name="P52" style:family="paragraph" style:parent-style-name="Table_20_Contents">
      <style:paragraph-properties fo:text-align="start" style:justify-single-word="false">
        <style:tab-stops>
          <style:tab-stop style:position="10.081cm"/>
        </style:tab-stops>
      </style:paragraph-properties>
      <style:text-properties style:font-name="Marianne" fo:font-size="7pt" fo:font-style="italic" officeooo:rsid="003fc4c5" officeooo:paragraph-rsid="003fc4c5" style:font-size-asian="7pt" style:font-style-asian="italic" style:font-size-complex="7pt" style:font-style-complex="italic"/>
    </style:style>
    <style:style style:name="P53" style:family="paragraph" style:parent-style-name="Table_20_Contents">
      <style:paragraph-properties fo:text-align="start" style:justify-single-word="false">
        <style:tab-stops>
          <style:tab-stop style:position="10.081cm"/>
        </style:tab-stops>
      </style:paragraph-properties>
      <style:text-properties fo:color="#c9211e" loext:opacity="100%" style:font-name="Marianne" fo:font-size="8pt" fo:font-style="italic" fo:font-weight="normal" officeooo:rsid="003fc4c5" officeooo:paragraph-rsid="003fc4c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4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9pt" fo:font-style="italic" fo:text-shadow="none" style:text-underline-style="none" fo:font-weight="normal" officeooo:rsid="002846d2" officeooo:paragraph-rsid="002a4be6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5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56458" officeooo:paragraph-rsid="002846d2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6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56458" officeooo:paragraph-rsid="00176122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7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56458" officeooo:paragraph-rsid="0017fda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8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2846d2" officeooo:paragraph-rsid="002846d2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59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76122" officeooo:paragraph-rsid="00176122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60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76122" officeooo:paragraph-rsid="0017fda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61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7fda3" officeooo:paragraph-rsid="0017fda3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62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7fda3" officeooo:paragraph-rsid="0041c1fc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63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7fda3" officeooo:paragraph-rsid="0019ef4d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64" style:family="paragraph" style:parent-style-name="Table_20_Contents">
      <style:paragraph-properties fo:margin-top="0.101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paragraph-rsid="002a4be6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65" style:family="paragraph" style:parent-style-name="Table_20_Contents">
      <style:paragraph-properties fo:margin-top="0.101cm" fo:margin-bottom="0cm" style:contextual-spacing="false" fo:text-align="justify" style:justify-single-word="false">
        <style:tab-stops>
          <style:tab-stop style:position="8.969cm"/>
        </style:tab-stops>
      </style:paragraph-properties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56458" officeooo:paragraph-rsid="00176122" style:font-name-asian="Liberation Serif1" style:font-size-asian="8pt" style:font-style-asian="italic" style:font-weight-asian="normal" style:font-name-complex="Liberation Serif1" style:font-size-complex="8pt" style:font-style-complex="italic" style:font-weight-complex="normal" style:text-overline-style="none" style:text-overline-color="font-color"/>
    </style:style>
    <style:style style:name="P66" style:family="paragraph" style:parent-style-name="Table_20_Contents">
      <style:paragraph-properties fo:margin-top="0.101cm" fo:margin-bottom="0cm" style:contextual-spacing="false" fo:text-align="justify" style:justify-single-word="false">
        <style:tab-stops>
          <style:tab-stop style:position="8.969cm"/>
        </style:tab-stops>
      </style:paragraph-properties>
      <style:text-properties fo:color="#ce181e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1baefb" officeooo:paragraph-rsid="00176122" style:font-name-asian="Liberation Serif1" style:font-size-asian="8pt" style:font-style-asian="italic" style:font-weight-asian="normal" style:font-name-complex="Liberation Serif1" style:font-size-complex="8pt" style:font-style-complex="italic" style:font-weight-complex="normal" style:text-overline-style="none" style:text-overline-color="font-color"/>
    </style:style>
    <style:style style:name="P67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italic" fo:text-shadow="none" style:text-underline-style="none" fo:font-weight="normal" officeooo:rsid="0017fda3" officeooo:paragraph-rsid="002396c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6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17fda3" officeooo:paragraph-rsid="002396c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69" style:family="paragraph" style:parent-style-name="Text_20_body" style:master-page-name="">
      <loext:graphic-properties draw:fill="none"/>
      <style:paragraph-properties fo:margin-left="-0.199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Marianne" fo:font-size="9pt" fo:font-style="normal" officeooo:rsid="000bb6b4" officeooo:paragraph-rsid="0025773e" style:font-size-asian="9pt" style:font-style-asian="normal" style:font-size-complex="9pt" style:font-style-complex="normal"/>
    </style:style>
    <style:style style:name="T1" style:family="text">
      <style:text-properties style:font-name="Marianne" fo:font-size="9pt" fo:background-color="transparent" loext:char-shading-value="0" style:font-size-asian="9pt" style:font-size-complex="9pt"/>
    </style:style>
    <style:style style:name="T2" style:family="text">
      <style:text-properties style:font-name="Marianne" fo:font-size="9pt" fo:background-color="transparent" loext:char-shading-value="0" style:font-size-asian="9pt" style:font-name-complex="Arial" style:font-size-complex="9pt"/>
    </style:style>
    <style:style style:name="T3" style:family="text">
      <style:text-properties style:font-name="Marianne" fo:font-size="9pt" officeooo:rsid="003dfa13" fo:background-color="transparent" loext:char-shading-value="0" style:font-size-asian="9pt" style:font-name-complex="Arial" style:font-size-complex="9pt"/>
    </style:style>
    <style:style style:name="T4" style:family="text">
      <style:text-properties style:font-name="Marianne" fo:font-size="9pt" officeooo:rsid="0011c578" fo:background-color="transparent" loext:char-shading-value="0" style:font-size-asian="9pt" style:font-name-complex="Arial" style:font-size-complex="9pt"/>
    </style:style>
    <style:style style:name="T5" style:family="text">
      <style:text-properties style:font-name="Marianne" fo:font-size="9pt" officeooo:rsid="002846d2" fo:background-color="transparent" loext:char-shading-value="0" style:font-size-asian="9pt" style:font-name-complex="Arial" style:font-size-complex="9pt"/>
    </style:style>
    <style:style style:name="T6" style:family="text">
      <style:text-properties fo:font-size="9pt" officeooo:rsid="002846d2" style:font-size-asian="9pt" style:font-name-complex="Arial" style:font-size-complex="9pt"/>
    </style:style>
    <style:style style:name="T7" style:family="text">
      <style:text-properties fo:font-size="9pt" officeooo:rsid="0011c578" style:font-size-asian="9pt" style:font-name-complex="Arial" style:font-size-complex="9pt"/>
    </style:style>
    <style:style style:name="T8" style:family="text">
      <style:text-properties fo:font-size="9pt" officeooo:rsid="000bb6b4" style:font-size-asian="9pt" style:font-name-complex="Arial" style:font-size-complex="9pt"/>
    </style:style>
    <style:style style:name="T9" style:family="text">
      <style:text-properties style:font-name="Liberation Serif" fo:font-size="9pt" officeooo:rsid="002846d2" fo:background-color="transparent" loext:char-shading-value="0" style:font-size-asian="9pt" style:font-name-complex="Arial" style:font-size-complex="9pt"/>
    </style:style>
    <style:style style:name="T10" style:family="text">
      <style:text-properties officeooo:rsid="0019ef4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e6660" style:font-weight-asian="bold" style:font-weight-complex="bold"/>
    </style:style>
    <style:style style:name="T13" style:family="text">
      <style:text-properties fo:font-weight="bold" officeooo:rsid="001e57db" style:font-weight-asian="bold" style:font-weight-complex="bold"/>
    </style:style>
    <style:style style:name="T14" style:family="text">
      <style:text-properties fo:font-weight="bold" officeooo:rsid="0017fda3" style:font-weight-asian="bold" style:font-weight-complex="bold"/>
    </style:style>
    <style:style style:name="T15" style:family="text">
      <style:text-properties fo:font-weight="bold" officeooo:rsid="002846d2" style:font-weight-asian="bold" style:font-weight-complex="bold"/>
    </style:style>
    <style:style style:name="T16" style:family="text">
      <style:text-properties fo:font-weight="bold" officeooo:rsid="000d6c9a" style:font-name-asian="Liberation Serif1" style:font-weight-asian="bold" style:font-name-complex="Liberation Serif1" style:font-weight-complex="bold"/>
    </style:style>
    <style:style style:name="T17" style:family="text">
      <style:text-properties fo:font-weight="bold" officeooo:rsid="00176122" style:font-name-asian="Liberation Serif1" style:font-weight-asian="bold" style:font-name-complex="Liberation Serif1" style:font-weight-complex="bold"/>
    </style:style>
    <style:style style:name="T18" style:family="text">
      <style:text-properties fo:font-weight="bold" officeooo:rsid="0019ef4d" style:font-name-asian="Liberation Serif1" style:font-weight-asian="bold" style:font-name-complex="Liberation Serif1" style:font-weight-complex="bold"/>
    </style:style>
    <style:style style:name="T19" style:family="text">
      <style:text-properties fo:font-weight="bold" officeooo:rsid="00156458" style:font-name-asian="Liberation Serif1" style:font-weight-asian="bold" style:font-name-complex="Liberation Serif1" style:font-weight-complex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fo:font-weight="bold" officeooo:rsid="002e6660" fo:background-color="transparent" loext:char-shading-value="0" style:font-weight-asian="bold" style:font-weight-complex="bold"/>
    </style:style>
    <style:style style:name="T22" style:family="text">
      <style:text-properties fo:font-weight="bold" officeooo:rsid="0041c1fc" fo:background-color="transparent" loext:char-shading-value="0" style:font-weight-asian="bold" style:font-weight-complex="bold"/>
    </style:style>
    <style:style style:name="T23" style:family="text">
      <style:text-properties officeooo:rsid="000d6c9a"/>
    </style:style>
    <style:style style:name="T24" style:family="text">
      <style:text-properties officeooo:rsid="000bb6b4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56c20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6dbf4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6660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text-shadow="none" style:text-underline-style="none" officeooo:rsid="00176122" style:font-name-asian="Liberation Serif1" style:font-name-complex="Liberation Serif1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text-shadow="none" style:text-underline-style="none" officeooo:rsid="00156458" style:font-name-asian="Liberation Serif1" style:font-name-complex="Liberation Serif1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text-shadow="none" style:text-underline-style="none" officeooo:rsid="0017fda3" style:font-name-asian="Liberation Serif1" style:font-name-complex="Liberation Serif1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text-shadow="none" style:text-underline-style="none" officeooo:rsid="0019ef4d" style:font-name-asian="Liberation Serif1" style:font-name-complex="Liberation Serif1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text-shadow="none" style:text-underline-style="none" officeooo:rsid="0039885b" style:font-name-asian="Liberation Serif1" style:font-name-complex="Liberation Serif1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text-shadow="none" style:text-underline-style="none" fo:font-weight="bold" officeooo:rsid="000d6c9a" style:font-name-asian="Liberation Serif1" style:font-weight-asian="bold" style:font-name-complex="Liberation Serif1" style:font-weight-complex="bold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text-shadow="none" style:text-underline-style="none" fo:font-weight="bold" officeooo:rsid="00176122" style:font-name-asian="Liberation Serif1" style:font-weight-asian="bold" style:font-name-complex="Liberation Serif1" style:font-weight-complex="bold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text-shadow="none" style:text-underline-style="none" fo:font-weight="bold" officeooo:rsid="00156458" style:font-name-asian="Liberation Serif1" style:font-weight-asian="bold" style:font-name-complex="Liberation Serif1" style:font-weight-complex="bold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text-shadow="none" style:text-underline-style="none" fo:font-weight="bold" officeooo:rsid="0019ef4d" style:font-name-asian="Liberation Serif1" style:font-weight-asian="bold" style:font-name-complex="Liberation Serif1" style:font-weight-complex="bold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text-shadow="none" style:text-underline-style="none" fo:font-weight="bold" officeooo:rsid="0017fda3" style:font-name-asian="Liberation Serif1" style:font-weight-asian="bold" style:font-name-complex="Liberation Serif1" style:font-weight-complex="bold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text-shadow="none" style:text-underline-style="solid" style:text-underline-width="auto" style:text-underline-color="font-color" officeooo:rsid="00156458" style:font-name-asian="Liberation Serif1" style:font-name-complex="Liberation Serif1" style:text-overline-style="none" style:text-overline-color="font-color"/>
    </style:style>
    <style:style style:name="T39" style:family="text">
      <style:text-properties officeooo:rsid="00101b17"/>
    </style:style>
    <style:style style:name="T40" style:family="text">
      <style:text-properties officeooo:rsid="0014588a"/>
    </style:style>
    <style:style style:name="T41" style:family="text">
      <style:text-properties officeooo:rsid="000d6c9a" style:font-name-asian="Liberation Serif1" style:font-name-complex="Liberation Serif1"/>
    </style:style>
    <style:style style:name="T42" style:family="text">
      <style:text-properties officeooo:rsid="00156458" style:font-name-asian="Liberation Serif1" style:font-name-complex="Liberation Serif1"/>
    </style:style>
    <style:style style:name="T43" style:family="text">
      <style:text-properties officeooo:rsid="00176122" style:font-name-asian="Liberation Serif1" style:font-name-complex="Liberation Serif1"/>
    </style:style>
    <style:style style:name="T44" style:family="text">
      <style:text-properties officeooo:rsid="0019ef4d" style:font-name-asian="Liberation Serif1" style:font-name-complex="Liberation Serif1"/>
    </style:style>
    <style:style style:name="T45" style:family="text">
      <style:text-properties officeooo:rsid="000d6c9a" style:font-name-asian="NSimSun" style:font-name-complex="Mangal"/>
    </style:style>
    <style:style style:name="T46" style:family="text">
      <style:text-properties fo:font-style="italic" officeooo:rsid="000d6c9a" style:font-style-asian="italic" style:font-style-complex="italic"/>
    </style:style>
    <style:style style:name="T47" style:family="text">
      <style:text-properties fo:font-style="italic" officeooo:rsid="000d6c9a" style:font-name-asian="Liberation Serif1" style:font-style-asian="italic" style:font-name-complex="Liberation Serif1" style:font-style-complex="italic"/>
    </style:style>
    <style:style style:name="T48" style:family="text">
      <style:text-properties officeooo:rsid="00156c20"/>
    </style:style>
    <style:style style:name="T49" style:family="text">
      <style:text-properties fo:font-style="normal" officeooo:rsid="000d6c9a" style:font-style-asian="normal" style:font-style-complex="normal"/>
    </style:style>
    <style:style style:name="T50" style:family="text">
      <style:text-properties fo:font-style="normal" officeooo:rsid="0030ffcd" style:font-style-asian="normal" style:font-style-complex="normal"/>
    </style:style>
    <style:style style:name="T51" style:family="text">
      <style:text-properties officeooo:rsid="0017fda3"/>
    </style:style>
    <style:style style:name="T52" style:family="text">
      <style:text-properties officeooo:rsid="0025773e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5773e" fo:background-color="transparent" loext:char-shading-value="0"/>
    </style:style>
    <style:style style:name="T55" style:family="text">
      <style:text-properties officeooo:rsid="0026dbf4" fo:background-color="transparent" loext:char-shading-value="0"/>
    </style:style>
    <style:style style:name="T56" style:family="text">
      <style:text-properties officeooo:rsid="000a04ac" fo:background-color="transparent" loext:char-shading-value="0"/>
    </style:style>
    <style:style style:name="T57" style:family="text">
      <style:text-properties officeooo:rsid="003fc4c5" fo:background-color="transparent" loext:char-shading-value="0"/>
    </style:style>
    <style:style style:name="T58" style:family="text">
      <style:text-properties officeooo:rsid="003b1070" fo:background-color="transparent" loext:char-shading-value="0"/>
    </style:style>
    <style:style style:name="T59" style:family="text">
      <style:text-properties officeooo:rsid="0014588a" fo:background-color="transparent" loext:char-shading-value="0"/>
    </style:style>
    <style:style style:name="T60" style:family="text">
      <style:text-properties officeooo:rsid="0030ffcd" fo:background-color="transparent" loext:char-shading-value="0"/>
    </style:style>
    <style:style style:name="T61" style:family="text">
      <style:text-properties officeooo:rsid="0041c1fc" fo:background-color="transparent" loext:char-shading-value="0"/>
    </style:style>
    <style:style style:name="T62" style:family="text">
      <style:text-properties officeooo:rsid="0026dbf4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bold" officeooo:rsid="00156c20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bold" officeooo:rsid="0026dbf4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bold" officeooo:rsid="0039885b" fo:background-color="transparent" loext:char-shading-value="0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bold" officeooo:rsid="00301408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bold" officeooo:rsid="0039885b" style:font-name-asian="Liberation Serif1" style:font-style-asian="normal" style:font-weight-asian="bold" style:font-name-complex="Liberation Serif1" style:font-style-complex="normal" style:font-weight-complex="bold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officeooo:rsid="00156c20" fo:background-color="transparent" loext:char-shading-value="0" style:font-name-asian="Liberation Serif1" style:font-style-asian="normal" style:font-name-complex="Liberation Serif1" style:font-style-complex="normal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officeooo:rsid="0026dbf4" fo:background-color="transparent" loext:char-shading-value="0" style:font-name-asian="Liberation Serif1" style:font-style-asian="normal" style:font-name-complex="Liberation Serif1" style:font-style-complex="normal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officeooo:rsid="002a325b" fo:background-color="transparent" loext:char-shading-value="0" style:font-name-asian="Liberation Serif1" style:font-style-asian="normal" style:font-name-complex="Liberation Serif1" style:font-style-complex="normal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officeooo:rsid="0039885b" fo:background-color="transparent" loext:char-shading-value="0" style:font-name-asian="Liberation Serif1" style:font-style-asian="normal" style:font-name-complex="Liberation Serif1" style:font-style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156c20" style:font-name-asian="Liberation Serif1" style:font-style-asian="normal" style:font-name-complex="Liberation Serif1" style:font-style-complex="normal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026dbf4" style:font-name-asian="Liberation Serif1" style:font-style-asian="normal" style:font-name-complex="Liberation Serif1" style:font-style-complex="normal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2e6660" style:font-name-asian="Liberation Serif1" style:font-style-asian="normal" style:font-name-complex="Liberation Serif1" style:font-style-complex="normal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301408" style:font-name-asian="Liberation Serif1" style:font-style-asian="normal" style:font-name-complex="Liberation Serif1" style:font-style-complex="normal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officeooo:rsid="0039885b" style:font-name-asian="Liberation Serif1" style:font-style-asian="normal" style:font-name-complex="Liberation Serif1" style:font-style-complex="normal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officeooo:rsid="00658d9d" style:font-name-asian="Liberation Serif1" style:font-style-asian="normal" style:font-name-complex="Liberation Serif1" style:font-style-complex="normal" style:text-scale="100%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officeooo:rsid="005e0824" style:font-name-asian="Liberation Serif1" style:font-style-asian="normal" style:font-name-complex="Liberation Serif1" style:font-style-complex="normal" style:text-scale="100%" style:text-overline-style="none" style:text-overline-color="font-color"/>
    </style:style>
    <style:style style:name="T79" style:family="text">
      <style:text-properties style:text-outline="false" style:text-line-through-style="none" style:text-line-through-type="none" style:text-position="super 58%" fo:font-style="normal" fo:text-shadow="none" style:text-underline-style="none" officeooo:rsid="00301408" style:font-name-asian="Liberation Serif1" style:font-style-asian="normal" style:font-name-complex="Liberation Serif1" style:font-style-complex="normal" style:text-overline-style="none" style:text-overline-color="font-color"/>
    </style:style>
    <style:style style:name="T80" style:family="text">
      <style:text-properties officeooo:rsid="002846d2"/>
    </style:style>
    <style:style style:name="T81" style:family="text">
      <style:text-properties officeooo:rsid="002e6660"/>
    </style:style>
    <style:style style:name="T82" style:family="text">
      <style:text-properties officeooo:rsid="0031aa99"/>
    </style:style>
    <style:style style:name="T83" style:family="text">
      <style:text-properties officeooo:rsid="003291d7"/>
    </style:style>
    <style:style style:name="T84" style:family="text">
      <style:text-properties officeooo:rsid="0039885b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officeooo:rsid="003dfa13"/>
    </style:style>
    <style:style style:name="T87" style:family="text">
      <style:text-properties officeooo:rsid="001e57db"/>
    </style:style>
    <style:style style:name="T88" style:family="text">
      <style:text-properties officeooo:rsid="002a4be6"/>
    </style:style>
    <style:style style:name="T89" style:family="text">
      <style:text-properties officeooo:rsid="003fc4c5"/>
    </style:style>
    <style:style style:name="T90" style:family="text">
      <style:text-properties officeooo:rsid="00415f90"/>
    </style:style>
    <style:style style:name="T91" style:family="text">
      <style:text-properties officeooo:rsid="0041c1fc"/>
    </style:style>
    <style:style style:name="T92" style:family="text">
      <style:text-properties officeooo:rsid="00427e77"/>
    </style:style>
    <style:style style:name="T93" style:family="text">
      <style:text-properties officeooo:rsid="00463a6e"/>
    </style:style>
    <style:style style:name="T94" style:family="text">
      <style:text-properties fo:color="#c9211e" loext:opacity="100%" fo:font-weight="normal" fo:background-color="transparent" loext:char-shading-value="0" style:font-weight-asian="normal" style:font-weight-complex="normal"/>
    </style:style>
    <style:style style:name="T95" style:family="text">
      <style:text-properties fo:color="#c9211e" loext:opacity="100%" fo:font-weight="normal" officeooo:rsid="00427e77" fo:background-color="transparent" loext:char-shading-value="0" style:font-weight-asian="normal" style:font-weight-complex="normal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officeooo:rsid="003291d7" style:font-size-asian="8pt" style:font-size-complex="8pt"/>
    </style:style>
    <style:style style:name="T98" style:family="text">
      <style:text-properties fo:font-size="8pt" officeooo:rsid="003dfa13" style:font-size-asian="8pt" style:font-size-complex="8pt"/>
    </style:style>
    <style:style style:name="T99" style:family="text">
      <style:text-properties fo:font-size="8pt" fo:background-color="transparent" loext:char-shading-value="0" style:font-size-asian="8pt" style:font-size-complex="8pt"/>
    </style:style>
    <style:style style:name="T100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01" style:family="text">
      <style:text-properties fo:font-size="8pt" fo:font-weight="bold" officeooo:rsid="0041c1fc" fo:background-color="transparent" loext:char-shading-value="0" style:font-size-asian="8pt" style:font-weight-asian="bold" style:font-size-complex="8pt" style:font-weight-complex="bold"/>
    </style:style>
    <style:style style:name="T102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1565879750576" text:id="ct1565879750576">
          <text:format-change>
            <office:change-info>
              <dc:creator>Sophie Lacherez</dc:creator>
              <dc:date>2022-11-21T15:18:29</dc:date>
            </office:change-info>
          </text:format-change>
        </text:changed-region>
        <text:changed-region xml:id="ct1565879751056" text:id="ct1565879751056">
          <text:deletion>
            <office:change-info>
              <dc:creator>Sophie Lacherez</dc:creator>
              <dc:date>2022-11-21T15:20:04</dc:date>
            </office:change-info>
            <text:p text:style-name="P15"/>
            <text:p text:style-name="P15"/>
          </text:deletion>
        </text:changed-region>
        <text:changed-region xml:id="ct1565879753936" text:id="ct1565879753936">
          <text:format-change>
            <office:change-info>
              <dc:creator>Sophie Lacherez</dc:creator>
              <dc:date>2022-11-21T15:18:29</dc:date>
            </office:change-info>
          </text:format-change>
        </text:changed-region>
        <text:changed-region xml:id="ct1565879753696" text:id="ct1565879753696">
          <text:format-change>
            <office:change-info>
              <dc:creator>Sophie Lacherez</dc:creator>
              <dc:date>2022-11-21T15:18:34</dc:date>
            </office:change-info>
          </text:format-change>
        </text:changed-region>
        <text:changed-region xml:id="ct1565879754176" text:id="ct1565879754176">
          <text:insertion>
            <office:change-info>
              <dc:creator>Sophie Lacherez</dc:creator>
              <dc:date>2022-11-23T11:57:14</dc:date>
            </office:change-info>
          </text:insertion>
        </text:changed-region>
        <text:changed-region xml:id="ct1565759421088" text:id="ct1565759421088">
          <text:format-change>
            <office:change-info>
              <dc:creator>Sophie Lacherez</dc:creator>
              <dc:date>2022-11-23T14:09:47</dc:date>
            </office:change-info>
          </text:format-change>
        </text:changed-region>
        <text:changed-region xml:id="ct1565759428048" text:id="ct1565759428048">
          <text:deletion>
            <office:change-info>
              <dc:creator>Sophie Lacherez</dc:creator>
              <dc:date>2022-11-21T15:13:30</dc:date>
            </office:change-info>
            <text:p text:style-name="P9"><text:span text:style-name="T60">U</text:span></text:p>
          </text:deletion>
        </text:changed-region>
        <text:changed-region xml:id="ct1565759431648" text:id="ct1565759431648">
          <text:insertion>
            <office:change-info>
              <dc:creator>Sophie Lacherez</dc:creator>
              <dc:date>2022-11-21T15:13:30</dc:date>
            </office:change-info>
          </text:insertion>
        </text:changed-region>
        <text:changed-region xml:id="ct1565759431888" text:id="ct1565759431888">
          <text:format-change>
            <office:change-info>
              <dc:creator>Sophie Lacherez</dc:creator>
              <dc:date>2022-11-23T14:09:47</dc:date>
            </office:change-info>
          </text:format-change>
        </text:changed-region>
        <text:changed-region xml:id="ct1565759421808" text:id="ct1565759421808">
          <text:deletion>
            <office:change-info>
              <dc:creator>Sophie Lacherez</dc:creator>
              <dc:date>2022-11-21T15:13:30</dc:date>
            </office:change-info>
            <text:p text:style-name="P9"><text:span text:style-name="T53">.</text:span></text:p>
          </text:deletion>
        </text:changed-region>
        <text:changed-region xml:id="ct1565759429488" text:id="ct1565759429488">
          <text:insertion>
            <office:change-info>
              <dc:creator>Sophie Lacherez</dc:creator>
              <dc:date>2022-11-23T11:57:35</dc:date>
            </office:change-info>
          </text:insertion>
        </text:changed-region>
        <text:changed-region xml:id="ct1565759422768" text:id="ct1565759422768">
          <text:format-change>
            <office:change-info>
              <dc:creator>Sophie Lacherez</dc:creator>
              <dc:date>2022-11-21T15:18:34</dc:date>
            </office:change-info>
          </text:format-change>
        </text:changed-region>
        <text:changed-region xml:id="ct1565879752736" text:id="ct1565879752736">
          <text:deletion>
            <office:change-info>
              <dc:creator>Sophie Lacherez</dc:creator>
              <dc:date>2022-11-24T15:02:27</dc:date>
            </office:change-info>
            <text:p text:style-name="P8"><text:span text:style-name="T54">, l</text:span><text:span text:style-name="T53">a consultation de la DDTM n’est </text:span><text:span text:style-name="T55">pas prévue par les articles R423-50 et suivants du Code de l’urbanisme</text:span><text:span text:style-name="T53">, ni par les règlements des plans de prévention des risques naturels dans le Nord</text:span><text:span text:style-name="T55">, ni par </text:span><text:span text:style-name="T53">aucun </text:span><text:span text:style-name="T55">autre</text:span><text:span text:style-name="T53"> texte. En conséquence, </text:span></text:p>
          </text:deletion>
        </text:changed-region>
        <text:changed-region xml:id="ct1565879739056" text:id="ct1565879739056">
          <text:insertion>
            <office:change-info>
              <dc:creator>Sophie Lacherez</dc:creator>
              <dc:date>2022-11-24T15:02:27</dc:date>
            </office:change-info>
          </text:insertion>
        </text:changed-region>
        <text:changed-region xml:id="ct1565932233872" text:id="ct1565932233872">
          <text:format-change>
            <office:change-info>
              <dc:creator>Sophie Lacherez</dc:creator>
              <dc:date>2022-11-21T15:18:34</dc:date>
            </office:change-info>
          </text:format-change>
        </text:changed-region>
        <text:changed-region xml:id="ct1565759426128" text:id="ct1565759426128">
          <text:format-change>
            <office:change-info>
              <dc:creator>Sophie Lacherez</dc:creator>
              <dc:date>2022-11-23T14:09:44</dc:date>
            </office:change-info>
          </text:format-change>
        </text:changed-region>
        <text:changed-region xml:id="ct1565932241792" text:id="ct1565932241792">
          <text:format-change>
            <office:change-info>
              <dc:creator>Sophie Lacherez</dc:creator>
              <dc:date>2022-11-24T15:04:44</dc:date>
            </office:change-info>
          </text:format-change>
        </text:changed-region>
        <text:changed-region xml:id="ct1565759420368" text:id="ct1565759420368">
          <text:format-change>
            <office:change-info>
              <dc:creator>Sophie Lacherez</dc:creator>
              <dc:date>2022-11-23T14:09:44</dc:date>
            </office:change-info>
          </text:format-change>
        </text:changed-region>
        <text:changed-region xml:id="ct1565932242032" text:id="ct1565932242032">
          <text:format-change>
            <office:change-info>
              <dc:creator>Sophie Lacherez</dc:creator>
              <dc:date>2022-11-24T15:04:44</dc:date>
            </office:change-info>
          </text:format-change>
        </text:changed-region>
        <text:changed-region xml:id="ct1565932240592" text:id="ct1565932240592">
          <text:format-change>
            <office:change-info>
              <dc:creator>Sophie Lacherez</dc:creator>
              <dc:date>2022-11-24T15:04:44</dc:date>
            </office:change-info>
          </text:format-change>
        </text:changed-region>
        <text:changed-region xml:id="ct1565759423008" text:id="ct1565759423008">
          <text:insertion>
            <office:change-info>
              <dc:creator>Sophie Lacherez</dc:creator>
              <dc:date>2022-11-21T15:12:20</dc:date>
            </office:change-info>
          </text:insertion>
        </text:changed-region>
        <text:changed-region xml:id="ct1565759423728" text:id="ct1565759423728">
          <text:insertion>
            <office:change-info>
              <dc:creator>Sophie Lacherez</dc:creator>
              <dc:date>2022-11-23T12:01:04</dc:date>
            </office:change-info>
          </text:insertion>
        </text:changed-region>
        <text:changed-region xml:id="ct1565932219472" text:id="ct1565932219472">
          <text:format-change>
            <office:change-info>
              <dc:creator>Sophie Lacherez</dc:creator>
              <dc:date>2022-11-24T15:04:44</dc:date>
            </office:change-info>
          </text:format-change>
        </text:changed-region>
        <text:changed-region xml:id="ct1565932227152" text:id="ct1565932227152">
          <text:format-change>
            <office:change-info>
              <dc:creator>Sophie Lacherez</dc:creator>
              <dc:date>2022-11-24T15:04:44</dc:date>
            </office:change-info>
          </text:format-change>
        </text:changed-region>
        <text:changed-region xml:id="ct1565759424928" text:id="ct1565759424928">
          <text:deletion>
            <office:change-info>
              <dc:creator>Sophie Lacherez</dc:creator>
              <dc:date>2022-11-21T15:20:41</dc:date>
            </office:change-info>
            <text:p text:style-name="P46"><text:span text:style-name="T24"><text:s/>de la demande</text:span></text:p>
          </text:deletion>
        </text:changed-region>
        <text:changed-region xml:id="ct1565932237712" text:id="ct1565932237712">
          <text:format-change>
            <office:change-info>
              <dc:creator>Sophie Lacherez</dc:creator>
              <dc:date>2022-11-24T15:04:44</dc:date>
            </office:change-info>
          </text:format-change>
        </text:changed-region>
        <text:changed-region xml:id="ct1565932226192" text:id="ct1565932226192">
          <text:format-change>
            <office:change-info>
              <dc:creator>Sophie Lacherez</dc:creator>
              <dc:date>2022-11-24T15:04:44</dc:date>
            </office:change-info>
          </text:format-change>
        </text:changed-region>
        <text:changed-region xml:id="ct1565879753216" text:id="ct1565879753216">
          <text:format-change>
            <office:change-info>
              <dc:creator>Sophie Lacherez</dc:creator>
              <dc:date>2022-11-23T14:09:44</dc:date>
            </office:change-info>
          </text:format-change>
        </text:changed-region>
        <text:changed-region xml:id="ct1565660179104" text:id="ct1565660179104">
          <text:deletion>
            <office:change-info>
              <dc:creator>Auteur inconnu</dc:creator>
              <dc:date>2020-07-24T17:04:06</dc:date>
            </office:change-info>
            <text:p text:style-name="P47">Commune :</text:p>
          </text:deletion>
        </text:changed-region>
        <text:changed-region xml:id="ct1565881338032" text:id="ct1565881338032">
          <text:insertion>
            <office:change-info>
              <dc:creator>Auteur inconnu</dc:creator>
              <dc:date>2020-07-24T17:04:02</dc:date>
            </office:change-info>
          </text:insertion>
        </text:changed-region>
        <text:changed-region xml:id="ct1565881336592" text:id="ct1565881336592">
          <text:deletion>
            <office:change-info>
              <dc:creator>Sophie Lacherez</dc:creator>
              <dc:date>2022-11-21T15:20:21</dc:date>
            </office:change-info>
            <text:p text:style-name="P38"/>
            <text:p text:style-name="P38"/>
          </text:deletion>
        </text:changed-region>
        <text:changed-region xml:id="ct1565881346912" text:id="ct1565881346912">
          <text:deletion>
            <office:change-info>
              <dc:creator>Auteur inconnu</dc:creator>
              <dc:date>2020-07-24T17:04:02</dc:date>
            </office:change-info>
            <text:p text:style-name="P47">EPCI :</text:p>
          </text:deletion>
        </text:changed-region>
        <text:changed-region xml:id="ct1565881349072" text:id="ct1565881349072">
          <text:insertion>
            <office:change-info>
              <dc:creator>Auteur inconnu</dc:creator>
              <dc:date>2020-07-24T17:04:06</dc:date>
            </office:change-info>
          </text:insertion>
        </text:changed-region>
        <text:changed-region xml:id="ct1565881345472" text:id="ct1565881345472">
          <text:deletion>
            <office:change-info>
              <dc:creator>Sophie Lacherez</dc:creator>
              <dc:date>2022-11-23T12:01:15</dc:date>
            </office:change-info>
            <text:p text:style-name="P38"/>
            <text:p text:style-name="P38"/>
          </text:deletion>
        </text:changed-region>
        <text:changed-region xml:id="ct1565759429008" text:id="ct1565759429008">
          <text:insertion>
            <office:change-info>
              <dc:creator>Sophie Lacherez</dc:creator>
              <dc:date>2022-11-24T15:05:19</dc:date>
            </office:change-info>
          </text:insertion>
        </text:changed-region>
        <text:changed-region xml:id="ct1565881348832" text:id="ct1565881348832">
          <text:format-change>
            <office:change-info>
              <dc:creator>Sophie Lacherez</dc:creator>
              <dc:date>2022-11-24T15:04:49</dc:date>
            </office:change-info>
          </text:format-change>
        </text:changed-region>
        <text:changed-region xml:id="ct1565881339712" text:id="ct1565881339712">
          <text:format-change>
            <office:change-info>
              <dc:creator>Sophie Lacherez</dc:creator>
              <dc:date>2022-11-23T14:09:41</dc:date>
            </office:change-info>
          </text:format-change>
        </text:changed-region>
        <text:changed-region xml:id="ct1565881335872" text:id="ct1565881335872">
          <text:format-change>
            <office:change-info>
              <dc:creator>Sophie Lacherez</dc:creator>
              <dc:date>2022-11-24T15:04:49</dc:date>
            </office:change-info>
          </text:format-change>
        </text:changed-region>
        <text:changed-region xml:id="ct1565881336112" text:id="ct1565881336112">
          <text:format-change>
            <office:change-info>
              <dc:creator>Sophie Lacherez</dc:creator>
              <dc:date>2022-11-23T14:09:41</dc:date>
            </office:change-info>
          </text:format-change>
        </text:changed-region>
        <text:changed-region xml:id="ct1565881333952" text:id="ct1565881333952">
          <text:format-change>
            <office:change-info>
              <dc:creator>Sophie Lacherez</dc:creator>
              <dc:date>2022-11-24T15:04:49</dc:date>
            </office:change-info>
          </text:format-change>
        </text:changed-region>
        <text:changed-region xml:id="ct1565932217792" text:id="ct1565932217792">
          <text:insertion>
            <office:change-info>
              <dc:creator>Sophie Lacherez</dc:creator>
              <dc:date>2022-11-24T15:00:32</dc:date>
            </office:change-info>
          </text:insertion>
        </text:changed-region>
        <text:changed-region xml:id="ct1565932220432" text:id="ct1565932220432">
          <text:deletion>
            <office:change-info>
              <dc:creator>Sophie Lacherez</dc:creator>
              <dc:date>2022-11-24T15:00:31</dc:date>
            </office:change-info>
            <text:p text:style-name="P51">PLU<text:span text:style-name="T52">(i) concernée(s)</text:span> :</text:p>
          </text:deletion>
        </text:changed-region>
        <text:changed-region xml:id="ct1565881337072" text:id="ct1565881337072">
          <text:insertion>
            <office:change-info>
              <dc:creator>Sophie Lacherez</dc:creator>
              <dc:date>2022-11-23T14:11:48</dc:date>
            </office:change-info>
          </text:insertion>
        </text:changed-region>
        <text:changed-region xml:id="ct1565881340432" text:id="ct1565881340432">
          <text:deletion>
            <office:change-info>
              <dc:creator>Sophie Lacherez</dc:creator>
              <dc:date>2022-11-23T12:00:20</dc:date>
            </office:change-info>
            <text:p text:style-name="P37"/>
            <text:p text:style-name="P39"/>
          </text:deletion>
        </text:changed-region>
        <text:changed-region xml:id="ct1565932222592" text:id="ct1565932222592">
          <text:insertion>
            <office:change-info>
              <dc:creator>Sophie Lacherez</dc:creator>
              <dc:date>2022-11-24T15:01:05</dc:date>
            </office:change-info>
          </text:insertion>
        </text:changed-region>
        <text:changed-region xml:id="ct1565932211792" text:id="ct1565932211792">
          <text:insertion>
            <office:change-info>
              <dc:creator>Sophie Lacherez</dc:creator>
              <dc:date>2022-11-24T15:06:18</dc:date>
            </office:change-info>
          </text:insertion>
        </text:changed-region>
        <text:changed-region xml:id="ct1565932230272" text:id="ct1565932230272">
          <text:insertion>
            <office:change-info>
              <dc:creator>Sophie Lacherez</dc:creator>
              <dc:date>2022-11-24T15:03:10</dc:date>
            </office:change-info>
          </text:insertion>
        </text:changed-region>
        <text:changed-region xml:id="ct1565879745056" text:id="ct1565879745056">
          <text:insertion>
            <office:change-info>
              <dc:creator>Sophie Lacherez</dc:creator>
              <dc:date>2022-11-24T15:05:46</dc:date>
            </office:change-info>
          </text:insertion>
        </text:changed-region>
        <text:changed-region xml:id="ct1565881339952" text:id="ct1565881339952">
          <text:format-change>
            <office:change-info>
              <dc:creator>Sophie Lacherez</dc:creator>
              <dc:date>2022-11-24T15:04:56</dc:date>
            </office:change-info>
          </text:format-change>
        </text:changed-region>
        <text:changed-region xml:id="ct1565932240112" text:id="ct1565932240112">
          <text:insertion>
            <office:change-info>
              <dc:creator>Sophie Lacherez</dc:creator>
              <dc:date>2022-11-24T15:03:17</dc:date>
            </office:change-info>
          </text:insertion>
        </text:changed-region>
        <text:changed-region xml:id="ct1565881343072" text:id="ct1565881343072">
          <text:format-change>
            <office:change-info>
              <dc:creator>Sophie Lacherez</dc:creator>
              <dc:date>2022-11-21T15:18:45</dc:date>
            </office:change-info>
          </text:format-change>
        </text:changed-region>
        <text:changed-region xml:id="ct1565881347392" text:id="ct1565881347392">
          <text:deletion>
            <office:change-info>
              <dc:creator>Sophie Lacherez</dc:creator>
              <dc:date>2022-11-21T15:15:13</dc:date>
            </office:change-info>
            <text:p text:style-name="P19"/>
            <text:p text:style-name="P19"/>
          </text:deletion>
        </text:changed-region>
        <text:changed-region xml:id="ct1565881338992" text:id="ct1565881338992">
          <text:deletion>
            <office:change-info>
              <dc:creator>Sophie Lacherez</dc:creator>
              <dc:date>2022-11-21T15:20:26</dc:date>
            </office:change-info>
            <text:p text:style-name="P19"/>
            <text:p text:style-name="P19"/>
            <text:p text:style-name="P19"/>
          </text:deletion>
        </text:changed-region>
        <text:changed-region xml:id="ct1565931365664" text:id="ct1565931365664">
          <text:insertion>
            <office:change-info>
              <dc:creator>Sophie Lacherez</dc:creator>
              <dc:date>2022-11-24T15:08:14</dc:date>
            </office:change-info>
          </text:insertion>
        </text:changed-region>
        <text:changed-region xml:id="ct1565881340912" text:id="ct1565881340912">
          <text:format-change>
            <office:change-info>
              <dc:creator>Sophie Lacherez</dc:creator>
              <dc:date>2022-11-21T15:18:45</dc:date>
            </office:change-info>
          </text:format-change>
        </text:changed-region>
        <text:changed-region xml:id="ct1565894598800" text:id="ct1565894598800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932227632" text:id="ct1565932227632">
          <text:deletion>
            <office:change-info>
              <dc:creator>Sophie Lacherez</dc:creator>
              <dc:date>2022-11-23T14:11:04</dc:date>
            </office:change-info>
            <text:p text:style-name="P31"><text:span text:style-name="T17"><text:s/></text:span></text:p>
          </text:deletion>
        </text:changed-region>
        <text:changed-region xml:id="ct1565932224992" text:id="ct1565932224992">
          <text:insertion>
            <office:change-info>
              <dc:creator>Sophie Lacherez</dc:creator>
              <dc:date>2022-11-23T14:10:57</dc:date>
            </office:change-info>
          </text:insertion>
        </text:changed-region>
        <text:changed-region xml:id="ct1565932224512" text:id="ct156593222451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881343312" text:id="ct1565881343312">
          <text:insertion>
            <office:change-info>
              <dc:creator>Sophie Lacherez</dc:creator>
              <dc:date>2022-11-23T12:02:16</dc:date>
            </office:change-info>
          </text:insertion>
        </text:changed-region>
        <text:changed-region xml:id="ct1565932241072" text:id="ct156593224107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759424688" text:id="ct1565759424688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46192" text:id="ct1565881346192">
          <text:deletion>
            <office:change-info>
              <dc:creator>Sophie Lacherez</dc:creator>
              <dc:date>2022-11-21T15:16:08</dc:date>
            </office:change-info>
            <text:p text:style-name="P55"><text:s/><text:span text:style-name="T10">(selon le risque, préciser : les caractéristiques de la cavité ; le niveau d’aléa ; la nature de l’aléa pour le risque minier ; la hauteur d’eau atteinte pour l’aléa inondation ; la date de l’événement à l’origine du recensement d’une zone de risque, etc.)</text:span></text:p>
          </text:deletion>
        </text:changed-region>
        <text:changed-region xml:id="ct1565881340672" text:id="ct156588134067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37312" text:id="ct156588133731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932230512" text:id="ct1565932230512">
          <text:deletion>
            <office:change-info>
              <dc:creator>Sophie Lacherez</dc:creator>
              <dc:date>2022-11-23T14:11:03</dc:date>
            </office:change-info>
            <text:p text:style-name="P33"><text:span text:style-name="T28"><text:s/></text:span></text:p>
          </text:deletion>
        </text:changed-region>
        <text:changed-region xml:id="ct1565932229552" text:id="ct1565932229552">
          <text:insertion>
            <office:change-info>
              <dc:creator>Sophie Lacherez</dc:creator>
              <dc:date>2022-11-23T14:10:56</dc:date>
            </office:change-info>
          </text:insertion>
        </text:changed-region>
        <text:changed-region xml:id="ct1565881341872" text:id="ct156588134187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881348112" text:id="ct1565881348112">
          <text:deletion>
            <office:change-info>
              <dc:creator>Sophie Lacherez</dc:creator>
              <dc:date>2022-11-23T12:02:50</dc:date>
            </office:change-info>
            <text:p text:style-name="P33"><text:span text:style-name="T32">ERP avec locaux à sommeil, </text:span></text:p>
          </text:deletion>
        </text:changed-region>
        <text:changed-region xml:id="ct1565881346672" text:id="ct156588134667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881343552" text:id="ct1565881343552">
          <text:deletion>
            <office:change-info>
              <dc:creator>Sophie Lacherez</dc:creator>
              <dc:date>2022-11-23T14:08:55</dc:date>
            </office:change-info>
            <text:p text:style-name="P33"><text:span text:style-name="T29"/></text:p>
            <text:p text:style-name="P33"><text:span text:style-name="T29"/></text:p>
          </text:deletion>
        </text:changed-region>
        <text:changed-region xml:id="ct1565881334432" text:id="ct156588133443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46432" text:id="ct1565881346432">
          <text:deletion>
            <office:change-info>
              <dc:creator>Sophie Lacherez</dc:creator>
              <dc:date>2022-11-21T15:16:04</dc:date>
            </office:change-info>
            <text:p text:style-name="P55"><text:s/><text:span text:style-name="T10">(selon le risque, préciser : les caractéristiques de la cavité ; le niveau d’aléa ; la nature de l’aléa pour le risque minier ; la hauteur d’eau atteinte pour l’aléa inondation ; la date de l’événement à l’origine du recensement d’une zone de risque, etc.)</text:span></text:p>
          </text:deletion>
        </text:changed-region>
        <text:changed-region xml:id="ct1565881348592" text:id="ct156588134859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37792" text:id="ct156588133779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45712" text:id="ct1565881345712">
          <text:insertion>
            <office:change-info>
              <dc:creator>Sophie Lacherez</dc:creator>
              <dc:date>2022-11-23T12:02:56</dc:date>
            </office:change-info>
          </text:insertion>
        </text:changed-region>
        <text:changed-region xml:id="ct1565881344032" text:id="ct156588134403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34912" text:id="ct156588133491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879740496" text:id="ct1565879740496">
          <text:deletion>
            <office:change-info>
              <dc:creator>Sophie Lacherez</dc:creator>
              <dc:date>2022-11-23T14:11:02</dc:date>
            </office:change-info>
            <text:p text:style-name="P33"><text:span text:style-name="T34"><text:s/></text:span></text:p>
          </text:deletion>
        </text:changed-region>
        <text:changed-region xml:id="ct1565879747456" text:id="ct1565879747456">
          <text:insertion>
            <office:change-info>
              <dc:creator>Sophie Lacherez</dc:creator>
              <dc:date>2022-11-23T14:10:55</dc:date>
            </office:change-info>
          </text:insertion>
        </text:changed-region>
        <text:changed-region xml:id="ct1565881343792" text:id="ct156588134379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881347152" text:id="ct156588134715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38512" text:id="ct1565881338512">
          <text:insertion>
            <office:change-info>
              <dc:creator>Sophie Lacherez</dc:creator>
              <dc:date>2022-11-23T12:03:18</dc:date>
            </office:change-info>
          </text:insertion>
        </text:changed-region>
        <text:changed-region xml:id="ct1565881347632" text:id="ct1565881347632">
          <text:deletion>
            <office:change-info>
              <dc:creator>Sophie Lacherez</dc:creator>
              <dc:date>2022-11-23T12:03:21</dc:date>
            </office:change-info>
            <text:p text:style-name="P60">L</text:p>
          </text:deletion>
        </text:changed-region>
        <text:changed-region xml:id="ct1565881347872" text:id="ct1565881347872">
          <text:insertion>
            <office:change-info>
              <dc:creator>Sophie Lacherez</dc:creator>
              <dc:date>2022-11-23T12:03:21</dc:date>
            </office:change-info>
          </text:insertion>
        </text:changed-region>
        <text:changed-region xml:id="ct1565881341392" text:id="ct156588134139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44272" text:id="ct1565881344272">
          <text:insertion>
            <office:change-info>
              <dc:creator>Sophie Lacherez</dc:creator>
              <dc:date>2022-11-23T12:03:39</dc:date>
            </office:change-info>
          </text:insertion>
        </text:changed-region>
        <text:changed-region xml:id="ct1565881338752" text:id="ct156588133875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35152" text:id="ct1565881335152">
          <text:deletion>
            <office:change-info>
              <dc:creator>Sophie Lacherez</dc:creator>
              <dc:date>2022-11-23T12:03:42</dc:date>
            </office:change-info>
            <text:p text:style-name="P60"><text:s/><text:span text:style-name="T80">(par exemple : zone verte)</text:span></text:p>
          </text:deletion>
        </text:changed-region>
        <text:changed-region xml:id="ct1565881334672" text:id="ct156588133467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39232" text:id="ct1565881339232">
          <text:insertion>
            <office:change-info>
              <dc:creator>Sophie Lacherez</dc:creator>
              <dc:date>2022-11-23T14:07:14</dc:date>
            </office:change-info>
          </text:insertion>
        </text:changed-region>
        <text:changed-region xml:id="ct1565881341152" text:id="ct156588134115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881339472" text:id="ct1565881339472">
          <text:deletion>
            <office:change-info>
              <dc:creator>Sophie Lacherez</dc:creator>
              <dc:date>2022-11-23T14:11:01</dc:date>
            </office:change-info>
            <text:p text:style-name="P32"><text:span text:style-name="T17"><text:s/></text:span></text:p>
          </text:deletion>
        </text:changed-region>
        <text:changed-region xml:id="ct1565881340192" text:id="ct1565881340192">
          <text:insertion>
            <office:change-info>
              <dc:creator>Sophie Lacherez</dc:creator>
              <dc:date>2022-11-23T14:10:59</dc:date>
            </office:change-info>
          </text:insertion>
        </text:changed-region>
        <text:changed-region xml:id="ct1565881348352" text:id="ct1565881348352">
          <text:format-change>
            <office:change-info>
              <dc:creator>Sophie Lacherez</dc:creator>
              <dc:date>2022-11-24T15:06:33</dc:date>
            </office:change-info>
          </text:format-change>
        </text:changed-region>
        <text:changed-region xml:id="ct1565881341632" text:id="ct156588134163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45952" text:id="ct156588134595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42592" text:id="ct1565881342592">
          <text:insertion>
            <office:change-info>
              <dc:creator>Sophie Lacherez</dc:creator>
              <dc:date>2022-11-23T12:03:54</dc:date>
            </office:change-info>
          </text:insertion>
        </text:changed-region>
        <text:changed-region xml:id="ct1565881342832" text:id="ct1565881342832">
          <text:deletion>
            <office:change-info>
              <dc:creator>Sophie Lacherez</dc:creator>
              <dc:date>2022-11-23T12:03:57</dc:date>
            </office:change-info>
            <text:p text:style-name="P61">R</text:p>
          </text:deletion>
        </text:changed-region>
        <text:changed-region xml:id="ct1565881344512" text:id="ct1565881344512">
          <text:insertion>
            <office:change-info>
              <dc:creator>Sophie Lacherez</dc:creator>
              <dc:date>2022-11-23T12:03:58</dc:date>
            </office:change-info>
          </text:insertion>
        </text:changed-region>
        <text:changed-region xml:id="ct1565881342112" text:id="ct1565881342112">
          <text:format-change>
            <office:change-info>
              <dc:creator>Sophie Lacherez</dc:creator>
              <dc:date>2022-11-24T15:06:40</dc:date>
            </office:change-info>
          </text:format-change>
        </text:changed-region>
        <text:changed-region xml:id="ct1565881349792" text:id="ct1565881349792">
          <text:format-change>
            <office:change-info>
              <dc:creator>Sophie Lacherez</dc:creator>
              <dc:date>2022-11-21T15:18:45</dc:date>
            </office:change-info>
          </text:format-change>
        </text:changed-region>
        <text:changed-region xml:id="ct1565881337552" text:id="ct1565881337552">
          <text:format-change>
            <office:change-info>
              <dc:creator>Sophie Lacherez</dc:creator>
              <dc:date>2022-11-24T15:06:46</dc:date>
            </office:change-info>
          </text:format-change>
        </text:changed-region>
        <text:changed-region xml:id="ct1565881349552" text:id="ct1565881349552">
          <text:deletion>
            <office:change-info>
              <dc:creator>Sophie Lacherez</dc:creator>
              <dc:date>2022-11-21T15:17:00</dc:date>
            </office:change-info>
            <text:p text:style-name="P54"><text:span text:style-name="T97">Attention, p</text:span></text:p>
          </text:deletion>
        </text:changed-region>
        <text:changed-region xml:id="ct1565881388688" text:id="ct1565881388688">
          <text:insertion>
            <office:change-info>
              <dc:creator>Sophie Lacherez</dc:creator>
              <dc:date>2022-11-21T15:17:00</dc:date>
            </office:change-info>
          </text:insertion>
        </text:changed-region>
        <text:changed-region xml:id="ct1565881349312" text:id="ct1565881349312">
          <text:format-change>
            <office:change-info>
              <dc:creator>Sophie Lacherez</dc:creator>
              <dc:date>2022-11-24T15:06:46</dc:date>
            </office:change-info>
          </text:format-change>
        </text:changed-region>
        <text:changed-region xml:id="ct1565881386768" text:id="ct1565881386768">
          <text:deletion>
            <office:change-info>
              <dc:creator>Sophie Lacherez</dc:creator>
              <dc:date>2022-11-23T14:08:11</dc:date>
            </office:change-info>
            <text:p text:style-name="P54"><text:span text:style-name="T100">règle</text:span></text:p>
          </text:deletion>
        </text:changed-region>
        <text:changed-region xml:id="ct1565881397328" text:id="ct1565881397328">
          <text:insertion>
            <office:change-info>
              <dc:creator>Sophie Lacherez</dc:creator>
              <dc:date>2022-11-23T14:08:11</dc:date>
            </office:change-info>
          </text:insertion>
        </text:changed-region>
        <text:changed-region xml:id="ct1565881338272" text:id="ct1565881338272">
          <text:format-change>
            <office:change-info>
              <dc:creator>Sophie Lacherez</dc:creator>
              <dc:date>2022-11-24T15:06:46</dc:date>
            </office:change-info>
          </text:format-change>
        </text:changed-region>
        <text:changed-region xml:id="ct1565881396368" text:id="ct1565881396368">
          <text:insertion>
            <office:change-info>
              <dc:creator>Sophie Lacherez</dc:creator>
              <dc:date>2022-11-21T15:17:10</dc:date>
            </office:change-info>
          </text:insertion>
        </text:changed-region>
        <text:changed-region xml:id="ct1565881386048" text:id="ct1565881386048">
          <text:deletion>
            <office:change-info>
              <dc:creator>Sophie Lacherez</dc:creator>
              <dc:date>2022-11-21T15:17:08</dc:date>
            </office:change-info>
            <text:p text:style-name="P54"><text:span text:style-name="T83">Question : </text:span><text:span text:style-name="T84">Faut-il appliquer les règles de la zone vert clair ou celles de la zone bleu clair</text:span><text:span text:style-name="T83"> ? »« Le projet consiste en la </text:span><text:span text:style-name="T84">construction d’une maison individuelle, il est situé</text:span><text:span text:style-name="T83"> </text:span><text:span text:style-name="T84">en partie sur une zone vert clair et en partie sur une zone bleu clair</text:span><text:span text:style-name="T83"> du PPRI de la Solre.</text:span></text:p>
            <text:p text:style-name="P54">, les questions du type « le projet peut-il être autorisé ? » ou « le projet est-il en conformité avec le règlement ? » <text:span text:style-name="T83">ne constituent pas des demandes recevables. Exemple de demande recevable :</text:span></text:p>
            <text:p text:style-name="P54"><text:span text:style-name="T102"/></text:p>
          </text:deletion>
        </text:changed-region>
        <text:changed-region xml:id="ct1565881383168" text:id="ct1565881383168">
          <text:format-change>
            <office:change-info>
              <dc:creator>Sophie Lacherez</dc:creator>
              <dc:date>2022-11-21T15:18:45</dc:date>
            </office:change-info>
          </text:format-change>
        </text:changed-region>
        <text:changed-region xml:id="ct1565881396128" text:id="ct1565881396128">
          <text:deletion>
            <office:change-info>
              <dc:creator>Sophie Lacherez</dc:creator>
              <dc:date>2022-11-24T15:06:52</dc:date>
            </office:change-info>
            <text:p text:style-name="P26"/>
            <text:p text:style-name="P26"/>
            <text:p text:style-name="P26"/>
          </text:deletion>
        </text:changed-region>
        <text:changed-region xml:id="ct1565881397088" text:id="ct1565881397088">
          <text:insertion>
            <office:change-info>
              <dc:creator>Sophie Lacherez</dc:creator>
              <dc:date>2022-11-21T15:17:12</dc:date>
            </office:change-info>
          </text:insertion>
        </text:changed-region>
        <text:changed-region xml:id="ct1565881389168" text:id="ct1565881389168">
          <text:deletion>
            <office:change-info>
              <dc:creator>Sophie Lacherez</dc:creator>
              <dc:date>2022-11-23T14:09:21</dc:date>
            </office:change-info>
            <text:p text:style-name="P26"/>
            <text:p text:style-name="P26"/>
            <text:p text:style-name="P26"/>
          </text:deletion>
        </text:changed-region>
        <text:changed-region xml:id="ct1565881396608" text:id="ct1565881396608">
          <text:insertion>
            <office:change-info>
              <dc:creator>Sophie Lacherez</dc:creator>
              <dc:date>2022-11-21T15:20:48</dc:date>
            </office:change-info>
          </text:insertion>
        </text:changed-region>
        <text:changed-region xml:id="ct1565881391808" text:id="ct1565881391808">
          <text:format-change>
            <office:change-info>
              <dc:creator>Sophie Lacherez</dc:creator>
              <dc:date>2022-11-21T15:18:45</dc:date>
            </office:change-info>
          </text:format-change>
        </text:changed-region>
        <text:changed-region xml:id="ct1565881395408" text:id="ct1565881395408">
          <text:deletion>
            <office:change-info>
              <dc:creator>Sophie Lacherez</dc:creator>
              <dc:date>2022-11-21T15:15:27</dc:date>
            </office:change-info>
            <text:p text:style-name="P26"/>
            <text:p text:style-name="P68"/>
            <text:p text:style-name="P2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565880577792">
          <table:table-cell table:style-name="Tableau1.A1" office:value-type="string">
            <text:p text:style-name="P14"><text:change-start text:change-id="ct1565879750576"/>Fiche de saisine</text:p>
            <text:p text:style-name="P15"><text:change-end text:change-id="ct1565879750576"/><text:change text:change-id="ct1565879751056"/><text:change-start text:change-id="ct1565879753936"/><text:span text:style-name="T81">Sollicitation d’une</text:span><text:span text:style-name="T12"> aide pour</text:span><text:span text:style-name="T11"> la prise en compte des </text:span><text:span text:style-name="T85">risques</text:span> dans un projet d’occupation du sol<text:change-end text:change-id="ct1565879753936"/></text:p>
          </table:table-cell>
        </table:table-row>
      </table:table>
      <text:p text:style-name="P4"/>
      <text:p text:style-name="P9"><text:change-start text:change-id="ct1565879753696"/>Cette fiche <text:span text:style-name="T39">est à</text:span> complét<text:span text:style-name="T39">er</text:span> et <text:span text:style-name="T39">à </text:span>join<text:span text:style-name="T39">dr</text:span>e à tout dossier transmis à la DDT<text:span text:style-name="T53">M </text:span><text:span text:style-name="T56">du</text:span><text:span text:style-name="T53"> Nord</text:span><text:change-end text:change-id="ct1565879753696"/><text:change-start text:change-id="ct1565879754176"/><text:span text:style-name="T53"> </text:span><text:span text:style-name="T57">(par courrier, </text:span><text:span text:style-name="T61">courrier électronique</text:span><text:span text:style-name="T57"> ou via AVIS’AU)</text:span><text:change-end text:change-id="ct1565879754176"/><text:change-start text:change-id="ct1565759421088"/><text:span text:style-name="T53"> pour solliciter </text:span><text:span text:style-name="T58">son aide sur</text:span><text:span text:style-name="T53"> la prise en compte des risques dans un projet d’occupation du sol </text:span><text:span text:style-name="T59">(</text:span><text:span text:style-name="T53">PA ;</text:span><text:span text:style-name="T54"> PC</text:span><text:span text:style-name="T53"> ; DP ; C</text:span><text:change-end text:change-id="ct1565759421088"/><text:change text:change-id="ct1565759428048"/><text:change-start text:change-id="ct1565759431648"/><text:span text:style-name="T60">u</text:span><text:change-end text:change-id="ct1565759431648"/><text:change-start text:change-id="ct1565759431888"/><text:span text:style-name="T53">b)</text:span><text:change-end text:change-id="ct1565759431888"/><text:change text:change-id="ct1565759421808"/><text:change-start text:change-id="ct1565759429488"/><text:span text:style-name="T53">.</text:span><text:change-end text:change-id="ct1565759429488"/><text:change-start text:change-id="ct1565759422768"/></text:p>
      <text:p text:style-name="P10"><text:span text:style-name="T25">Toutes les pièces concernant le projet, ou l’</text:span><text:span text:style-name="T27">unité foncière </text:span><text:span text:style-name="T25">s</text:span><text:span text:style-name="T27">i elle</text:span><text:span text:style-name="T25"> a fait l’objet d’un avis précédent, doivent </text:span><text:span text:style-name="T26">également</text:span><text:span text:style-name="T25"> être jointes au dossier pour permettre son analyse. </text:span><text:span text:style-name="T11">La DDTM du Nord apportera son éclairage sur la question posée dans un délai d’un mois.</text:span></text:p>
      <text:p text:style-name="P8"><text:span text:style-name="T54">Pour rappel</text:span><text:change-end text:change-id="ct1565759422768"/><text:change text:change-id="ct1565879752736"/><text:change-start text:change-id="ct1565879739056"/><text:span text:style-name="T53"> </text:span><text:change-end text:change-id="ct1565879739056"/><text:change-start text:change-id="ct1565932233872"/><text:span text:style-name="T21">les éléments de réponse de la DDTM du Nord</text:span><text:span text:style-name="T20"> ne doi</text:span><text:span text:style-name="T21">vent</text:span><text:span text:style-name="T20"> pas être visé</text:span><text:span text:style-name="T21">s</text:span><text:span text:style-name="T20"> dans l’arrêté délivrant ou refusant l’autorisation</text:span><text:span text:style-name="T53">, et l’article R423-59 du Code de l’urbanisme, qui prévoit une décision implicite d’acceptation en l’absence de réponse dans le délai d’un mois, ne lui est pas applicable.</text:span></text:p>
      <text:p text:style-name="P5"><text:span text:style-name="T63">Attention</text:span><text:span text:style-name="T68">, si le </text:span><text:span text:style-name="T69">projet est situé dans un secteur concerné par le</text:span><text:span text:style-name="T68"> retrait gonflement des argiles</text:span><text:span text:style-name="T69"> </text:span><text:span text:style-name="T70">ou</text:span><text:span text:style-name="T69"> dans un secteur de </text:span><text:span text:style-name="T68">sismicité, </text:span><text:span text:style-name="T64">la DDTM du Nord </text:span><text:span text:style-name="T65">ne répondra pas à la demande</text:span><text:span text:style-name="T69">, le risque étant </text:span><text:span text:style-name="T71">notamment </text:span><text:span text:style-name="T69">pris en compte par </text:span><text:span text:style-name="T71">les règles définies par le </text:span><text:span text:style-name="T69">Code la construction et de l’habitation.</text:span></text:p>
      <text:p text:style-name="P6"><text:span text:style-name="T76">De la même façon, s</text:span><text:span text:style-name="T74">i le projet se situe</text:span><text:span text:style-name="T72"> </text:span><text:span text:style-name="T73">dans une zone potentiellement sujette au débordement de</text:span><text:span text:style-name="T72"> nappes</text:span><text:span text:style-name="T75"> ou</text:span><text:span text:style-name="T73"> aux inondations de caves, </text:span><text:span text:style-name="T66">la DDTM du Nord </text:span><text:span text:style-name="T67">ne répondra pas à la demande</text:span><text:span text:style-name="T75">,</text:span><text:span text:style-name="T73"> </text:span><text:span text:style-name="T74">la donnée </text:span><text:span text:style-name="T76">n’</text:span><text:span text:style-name="T75">étant </text:span><text:span text:style-name="T76">pas</text:span><text:span text:style-name="T74"> </text:span><text:span text:style-name="T75">suffisamment</text:span><text:span text:style-name="T74"> précise pour être </text:span><text:span text:style-name="T75">utilisée à des fins de réglementation (échelle 1/100 000</text:span><text:span text:style-name="T79">e</text:span><text:span text:style-name="T75">).</text:span><text:span text:style-name="T74"> </text:span><text:span text:style-name="T75">I</text:span><text:span text:style-name="T74">l </text:span><text:span text:style-name="T75">est</text:span><text:span text:style-name="T74"> toutefois </text:span><text:span text:style-name="T78">recommand</text:span><text:span text:style-name="T77">é</text:span><text:span text:style-name="T78"> d’en informer le demandeur et de lui déconseiller la création d’une cave ou d’un sous-sol.</text:span><text:change-end text:change-id="ct1565932233872"/></text:p>
      <text:p text:style-name="P7"><text:change-start text:change-id="ct1565759426128"/></text:p>
      <text:p text:style-name="P12">INFORMATIONS ADMINISTRATIVES<text:change-end text:change-id="ct1565759426128"/></text:p>
      <table:table table:name="Tableau2" table:style-name="Tableau2">
        <table:table-column table:style-name="Tableau2.A"/>
        <table:table-column table:style-name="Tableau2.B"/>
        <table:table-row table:style-name="TableLine1565880590848">
          <table:table-cell table:style-name="Tableau2.A1" office:value-type="string">
            <text:p text:style-name="P42"><text:change-start text:change-id="ct1565932241792"/><text:span text:style-name="T23">N</text:span>uméro de dossier<text:change-end text:change-id="ct1565932241792"/></text:p>
          </table:table-cell>
          <table:table-cell table:style-name="Tableau2.B1" office:value-type="string">
            <text:p text:style-name="P22"><text:change-start text:change-id="ct1565759420368"/><text:span text:style-name="T41">□</text:span><text:span text:style-name="T45"> </text:span>P<text:span text:style-name="T23">C 059 </text:span><text:span text:style-name="T46">…</text:span></text:p>
            <text:p text:style-name="P23"><text:span text:style-name="T41">□ </text:span><text:span text:style-name="T23">PA 059 …</text:span></text:p>
            <text:p text:style-name="P23"><text:span text:style-name="T41">□ </text:span><text:span text:style-name="T23">DP 059 …</text:span></text:p>
            <text:p text:style-name="P23"><text:span text:style-name="T47">□ </text:span><text:span text:style-name="T49">C</text:span><text:span text:style-name="T50">U</text:span><text:span text:style-name="T49">b 059 …</text:span><text:change-end text:change-id="ct1565759420368"/></text:p>
          </table:table-cell>
        </table:table-row>
        <table:table-row table:style-name="Tableau2.2">
          <table:table-cell table:style-name="Tableau2.A2" office:value-type="string">
            <text:p text:style-name="P43"><text:change-start text:change-id="ct1565932242032"/>Centre instructeur :<text:change-end text:change-id="ct1565932242032"/></text:p>
          </table:table-cell>
          <table:table-cell table:style-name="Tableau2.B2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44"><text:change-start text:change-id="ct1565932240592"/>Courriel <text:span text:style-name="T62">de l’instructeur :</text:span><text:change-end text:change-id="ct1565932240592"/></text:p>
          </table:table-cell>
          <table:table-cell table:style-name="Tableau2.B2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45"><text:change-start text:change-id="ct1565759423008"/>N° de téléphone <text:span text:style-name="T89">de l’instructeur</text:span><text:change-end text:change-id="ct1565759423008"/><text:change-start text:change-id="ct1565759423728"/> :<text:change-end text:change-id="ct1565759423728"/></text:p>
          </table:table-cell>
          <table:table-cell table:style-name="Tableau2.B2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43"><text:change-start text:change-id="ct1565932219472"/>Nom du pétitionnaire :<text:change-end text:change-id="ct1565932219472"/></text:p>
          </table:table-cell>
          <table:table-cell table:style-name="Tableau2.B2" office:value-type="string">
            <text:p text:style-name="P21"/>
          </table:table-cell>
        </table:table-row>
        <table:table-row table:style-name="Tableau2.6">
          <table:table-cell table:style-name="Tableau2.A2" office:value-type="string">
            <text:p text:style-name="P46"><text:change-start text:change-id="ct1565932227152"/>Date de <text:span text:style-name="T24">dépôt</text:span><text:change-end text:change-id="ct1565932227152"/><text:change text:change-id="ct1565759424928"/><text:change-start text:change-id="ct1565932237712"/><text:span text:style-name="T24"> :</text:span><text:change-end text:change-id="ct1565932237712"/></text:p>
          </table:table-cell>
          <table:table-cell table:style-name="Tableau2.B2" office:value-type="string">
            <text:p text:style-name="P24"/>
          </table:table-cell>
        </table:table-row>
        <table:table-row table:style-name="TableLine1565880584864">
          <table:table-cell table:style-name="Tableau2.A2" office:value-type="string">
            <text:p text:style-name="P46"><text:change-start text:change-id="ct1565932226192"/>D<text:span text:style-name="T40">ate limite d’instruction</text:span> :<text:change-end text:change-id="ct1565932226192"/></text:p>
          </table:table-cell>
          <table:table-cell table:style-name="Tableau2.B2" office:value-type="string">
            <text:p text:style-name="P27"/>
          </table:table-cell>
        </table:table-row>
      </table:table>
      <text:p text:style-name="P17"><text:change-start text:change-id="ct1565879753216"/></text:p>
      <text:p text:style-name="P13">IDENTIFICATION DU PROJET<text:change-end text:change-id="ct1565879753216"/></text:p>
      <table:table table:name="Tableau6" table:style-name="Tableau6">
        <table:table-column table:style-name="Tableau6.A"/>
        <table:table-column table:style-name="Tableau6.B"/>
        <table:table-row table:style-name="TableLine1566114943216">
          <table:table-cell table:style-name="Tableau6.A1" office:value-type="string">
            <text:p text:style-name="P47"><text:change text:change-id="ct1565660179104"/><text:change-start text:change-id="ct1565881338032"/>EPCI :<text:change-end text:change-id="ct1565881338032"/></text:p>
          </table:table-cell>
          <table:table-cell table:style-name="Tableau6.B1" office:value-type="string">
            <text:p text:style-name="P38"><text:change text:change-id="ct1565881336592"/></text:p>
          </table:table-cell>
        </table:table-row>
        <table:table-row table:style-name="TableLine1566114944304">
          <table:table-cell table:style-name="Tableau6.A2" office:value-type="string">
            <text:p text:style-name="P47"><text:change text:change-id="ct1565881346912"/><text:change-start text:change-id="ct1565881349072"/>Commune :<text:change-end text:change-id="ct1565881349072"/></text:p>
          </table:table-cell>
          <table:table-cell table:style-name="Tableau6.B2" office:value-type="string">
            <text:p text:style-name="P38"><text:change text:change-id="ct1565881345472"/><text:change-start text:change-id="ct1565759429008"/></text:p>
            <text:p text:style-name="P38"><text:change-end text:change-id="ct1565759429008"/></text:p>
          </table:table-cell>
        </table:table-row>
        <table:table-row table:style-name="Tableau6.3">
          <table:table-cell table:style-name="Tableau6.A2" office:value-type="string">
            <text:p text:style-name="P50"><text:change-start text:change-id="ct1565881348832"/>Adresse précise :<text:change-end text:change-id="ct1565881348832"/></text:p>
          </table:table-cell>
          <table:table-cell table:style-name="Tableau6.B4" office:value-type="string">
            <text:p text:style-name="P20"><text:change-start text:change-id="ct1565881339712"/></text:p>
            <text:p text:style-name="P20"><text:change-end text:change-id="ct1565881339712"/></text:p>
          </table:table-cell>
        </table:table-row>
        <table:table-row table:style-name="Tableau6.3">
          <table:table-cell table:style-name="Tableau6.A2" office:value-type="string">
            <text:p text:style-name="P50"><text:change-start text:change-id="ct1565881335872"/><text:span text:style-name="T48">R</text:span>éférences cadastrales :<text:change-end text:change-id="ct1565881335872"/></text:p>
          </table:table-cell>
          <table:table-cell table:style-name="Tableau6.B4" office:value-type="string">
            <text:p text:style-name="P20"><text:change-start text:change-id="ct1565881336112"/></text:p>
            <text:p text:style-name="P20"><text:change-end text:change-id="ct1565881336112"/></text:p>
          </table:table-cell>
        </table:table-row>
        <table:table-row table:style-name="Tableau6.3">
          <table:table-cell table:style-name="Tableau6.A2" office:value-type="string">
            <text:p text:style-name="P51"><text:change-start text:change-id="ct1565881333952"/><text:span text:style-name="T82">Zone(s) du </text:span><text:change-end text:change-id="ct1565881333952"/><text:change-start text:change-id="ct1565932217792"/><text:span text:style-name="T93">document d’urbanisme (PLU(i), carte communale) concernée(s)</text:span><text:change-end text:change-id="ct1565932217792"/><text:change text:change-id="ct1565932220432"/></text:p>
          </table:table-cell>
          <table:table-cell table:style-name="Tableau6.B5" office:value-type="string">
            <text:p text:style-name="P53"><text:change-start text:change-id="ct1565881337072"/></text:p>
            <text:p text:style-name="P25"/>
            <text:p text:style-name="P39"><text:change-end text:change-id="ct1565881337072"/><text:change text:change-id="ct1565881340432"/></text:p>
          </table:table-cell>
        </table:table-row>
        <table:table-row table:style-name="TableLine1566114940768">
          <table:table-cell table:style-name="Tableau6.A2" office:value-type="string">
            <text:p text:style-name="P48"><text:change-start text:change-id="ct1565932222592"/>Réglementation applicable de la zone au regard du document d’urbanisme en vigueur au moment du dépôt du dossier<text:change-end text:change-id="ct1565932222592"/><text:change-start text:change-id="ct1565932211792"/>.<text:change-end text:change-id="ct1565932211792"/><text:change-start text:change-id="ct1565932230272"/></text:p>
            <text:p text:style-name="P52"><text:change-end text:change-id="ct1565932230272"/><text:change-start text:change-id="ct1565879745056"/><text:span text:style-name="T94">Attention, si le risque est déjà pris en compte dans le PLU</text:span><text:span text:style-name="T95">(</text:span><text:span text:style-name="T94">i</text:span><text:span text:style-name="T95">)</text:span><text:span text:style-name="T94">, notre consultation n’est pas pertinente (hors projet particulièrement sensible).</text:span><text:change-end text:change-id="ct1565879745056"/></text:p>
          </table:table-cell>
          <table:table-cell table:style-name="Tableau6.B7" office:value-type="string">
            <text:p text:style-name="P53"/>
          </table:table-cell>
        </table:table-row>
        <text:soft-page-break/>
        <table:table-row table:style-name="TableLine1566114940768">
          <table:table-cell table:style-name="Tableau6.A2" office:value-type="string">
            <text:p text:style-name="P49"><text:change-start text:change-id="ct1565881339952"/>Description du projet, informations complémentaires :<text:change-end text:change-id="ct1565881339952"/></text:p>
          </table:table-cell>
          <table:table-cell table:style-name="Tableau6.B7" office:value-type="string">
            <text:p text:style-name="P19"><text:change-start text:change-id="ct1565932240112"/></text:p>
            <text:p text:style-name="P19"/>
            <text:p text:style-name="P19"><text:change-end text:change-id="ct1565932240112"/><text:change-start text:change-id="ct1565881343072"/></text:p>
            <text:p text:style-name="P19"/>
            <text:p text:style-name="P19"><text:change-end text:change-id="ct1565881343072"/><text:change text:change-id="ct1565881347392"/><text:change text:change-id="ct1565881338992"/></text:p>
          </table:table-cell>
        </table:table-row>
      </table:table>
      <text:p text:style-name="P36"><text:change-start text:change-id="ct1565931365664"/></text:p>
      <text:p text:style-name="P30"><text:change-end text:change-id="ct1565931365664"/><text:change-start text:change-id="ct1565881340912"/>MOTIF DE LA SA<text:span text:style-name="T53">ISINE</text:span><text:change-end text:change-id="ct1565881340912"/></text:p>
      <table:table table:name="Tableau4" table:style-name="Tableau4">
        <table:table-column table:style-name="Tableau4.A"/>
        <table:table-column table:style-name="Tableau4.B"/>
        <table:table-row table:style-name="TableLine1565880585408">
          <table:table-cell table:style-name="Tableau4.A1" office:value-type="string">
            <text:p text:style-name="P31"><text:change-start text:change-id="ct1565894598800"/><text:span text:style-name="T16">□ </text:span><text:span text:style-name="T17">Cas 1 :</text:span><text:change-end text:change-id="ct1565894598800"/><text:change text:change-id="ct1565932227632"/><text:change-start text:change-id="ct1565932224992"/></text:p>
            <text:p text:style-name="P31"><text:change-end text:change-id="ct1565932224992"/><text:change-start text:change-id="ct1565932224512"/><text:span text:style-name="T43">L</text:span>e projet est situé dans un <text:span text:style-name="T11">secteur de risque difficile à appréhender</text:span><text:change-end text:change-id="ct1565932224512"/><text:change-start text:change-id="ct1565881343312"/><text:span text:style-name="T11"> </text:span><text:span text:style-name="T90">(multirisque par exemple)</text:span><text:change-end text:change-id="ct1565881343312"/><text:change-start text:change-id="ct1565932241072"/>.<text:change-end text:change-id="ct1565932241072"/></text:p>
          </table:table-cell>
          <table:table-cell table:style-name="Tableau4.B1" office:value-type="string">
            <text:p text:style-name="P55"><text:change-start text:change-id="ct1565759424688"/><text:span text:style-name="T80">N</text:span>ature du risque<text:change-end text:change-id="ct1565759424688"/><text:change text:change-id="ct1565881346192"/><text:change-start text:change-id="ct1565881340672"/> :</text:p>
            <text:p text:style-name="P65"/>
            <text:p text:style-name="P66"><text:change-end text:change-id="ct1565881340672"/></text:p>
          </table:table-cell>
        </table:table-row>
        <table:table-row table:style-name="TableLine1565880597648">
          <table:table-cell table:style-name="Tableau4.A2" table:number-rows-spanned="2" office:value-type="string">
            <text:p text:style-name="P33"><text:change-start text:change-id="ct1565881337312"/><text:span text:style-name="T33">□ </text:span><text:span text:style-name="T34">Cas 2 :</text:span><text:change-end text:change-id="ct1565881337312"/><text:change text:change-id="ct1565932230512"/><text:change-start text:change-id="ct1565932229552"/></text:p>
            <text:p text:style-name="P33"><text:change-end text:change-id="ct1565932229552"/><text:change-start text:change-id="ct1565881341872"/><text:span text:style-name="T28">L</text:span><text:span text:style-name="T29">e</text:span><text:span text:style-name="T35"> projet </text:span><text:span text:style-name="T29">est situé dans un secteur de risque </text:span><text:span text:style-name="T38">et</text:span><text:span text:style-name="T29"> est particulièrement </text:span><text:span text:style-name="T35">« </text:span><text:span text:style-name="T36">sensible »</text:span><text:span text:style-name="T29"> (établissement recevant du public </text:span><text:span text:style-name="T30">vulnérable</text:span><text:span text:style-name="T29">, </text:span><text:change-end text:change-id="ct1565881341872"/><text:change text:change-id="ct1565881348112"/><text:change-start text:change-id="ct1565881346672"/><text:span text:style-name="T29">centre de secours, etc.).</text:span><text:change-end text:change-id="ct1565881346672"/><text:change text:change-id="ct1565881343552"/></text:p>
          </table:table-cell>
          <table:table-cell table:style-name="Tableau4.B2" office:value-type="string">
            <text:p text:style-name="P55"><text:change-start text:change-id="ct1565881334432"/><text:span text:style-name="T80">N</text:span>ature du risque<text:change-end text:change-id="ct1565881334432"/><text:change text:change-id="ct1565881346432"/><text:change-start text:change-id="ct1565881348592"/> :</text:p>
            <text:p text:style-name="P56"/>
            <text:p text:style-name="P56"><text:change-end text:change-id="ct1565881348592"/></text:p>
          </table:table-cell>
        </table:table-row>
        <table:table-row table:style-name="TableLine1565880600640">
          <table:covered-table-cell/>
          <table:table-cell table:style-name="Tableau4.B3" office:value-type="string">
            <text:p text:style-name="P58"><text:change-start text:change-id="ct1565881337792"/>Préciser pourquoi le projet est jugé<text:change-end text:change-id="ct1565881337792"/><text:change-start text:change-id="ct1565881345712"/> <text:span text:style-name="T90">particulièrement</text:span><text:change-end text:change-id="ct1565881345712"/><text:change-start text:change-id="ct1565881344032"/> « sensible » :</text:p>
            <text:p text:style-name="P59"/>
            <text:p text:style-name="P59"><text:change-end text:change-id="ct1565881344032"/></text:p>
          </table:table-cell>
        </table:table-row>
        <table:table-row table:style-name="TableLine1565880599280">
          <table:table-cell table:style-name="Tableau4.A2" table:number-rows-spanned="3" office:value-type="string">
            <text:p text:style-name="P33"><text:change-start text:change-id="ct1565881334912"/><text:span text:style-name="T33">□ </text:span><text:span text:style-name="T34">Cas 3 :</text:span><text:change-end text:change-id="ct1565881334912"/><text:change text:change-id="ct1565879740496"/><text:change-start text:change-id="ct1565879747456"/></text:p>
            <text:p text:style-name="P33"><text:change-end text:change-id="ct1565879747456"/><text:change-start text:change-id="ct1565881343792"/><text:span text:style-name="T31">Sollicitation d’une </text:span><text:span text:style-name="T36">aide à l’interprétation</text:span><text:span text:style-name="T31"> pour un</text:span><text:span text:style-name="T29"> projet situé dans un secteur qui a fait l’objet d’un </text:span><text:span text:style-name="T37">plan de prévention des risques</text:span><text:span text:style-name="T30"> (PPR).</text:span><text:change-end text:change-id="ct1565881343792"/></text:p>
          </table:table-cell>
          <table:table-cell table:style-name="Tableau4.B4" office:value-type="string">
            <text:p text:style-name="P61"><text:change-start text:change-id="ct1565881347152"/>Nom du PPR<text:span text:style-name="T80"> :</text:span></text:p>
            <text:p text:style-name="P60"><text:change-end text:change-id="ct1565881347152"/></text:p>
          </table:table-cell>
        </table:table-row>
        <table:table-row table:style-name="TableLine1565880597376">
          <table:covered-table-cell/>
          <table:table-cell table:style-name="Tableau4.B6" office:value-type="string">
            <text:p text:style-name="P60"><text:change-start text:change-id="ct1565881338512"/><text:span text:style-name="T90">Préciser la </text:span><text:change-end text:change-id="ct1565881338512"/><text:change text:change-id="ct1565881347632"/><text:change-start text:change-id="ct1565881347872"/><text:span text:style-name="T90">l</text:span><text:change-end text:change-id="ct1565881347872"/><text:change-start text:change-id="ct1565881341392"/>ocalisation du projet par rapport au <text:span text:style-name="T51">zonage </text:span><text:change-end text:change-id="ct1565881341392"/><text:change-start text:change-id="ct1565881344272"/><text:span text:style-name="T90">réglementaire </text:span><text:change-end text:change-id="ct1565881344272"/><text:change-start text:change-id="ct1565881338752"/><text:span text:style-name="T51">du </text:span>PPR<text:change-end text:change-id="ct1565881338752"/><text:change text:change-id="ct1565881335152"/><text:change-start text:change-id="ct1565881334672"/> :</text:p>
            <text:p text:style-name="P60"><text:change-end text:change-id="ct1565881334672"/></text:p>
          </table:table-cell>
        </table:table-row>
        <table:table-row table:style-name="TableLine1565880604992">
          <table:covered-table-cell/>
          <table:table-cell table:style-name="Tableau4.B6" office:value-type="string">
            <text:p text:style-name="P62"><text:change-start text:change-id="ct1565881339232"/><text:span text:style-name="T90">Indiquer quelles sont les </text:span><text:span text:style-name="T91">règles du PPR que le </text:span>projet <text:span text:style-name="T91">doit respecter</text:span> :</text:p>
            <text:p text:style-name="P62"/>
            <text:p text:style-name="P62"><text:change-end text:change-id="ct1565881339232"/></text:p>
          </table:table-cell>
        </table:table-row>
        <table:table-row table:style-name="TableLine1565880607440">
          <table:table-cell table:style-name="Tableau4.A2" table:number-rows-spanned="3" office:value-type="string">
            <text:p text:style-name="P32"><text:change-start text:change-id="ct1565881341152"/><text:span text:style-name="T16">□ </text:span><text:span text:style-name="T17">Cas 4 :</text:span><text:change-end text:change-id="ct1565881341152"/><text:change text:change-id="ct1565881339472"/><text:change-start text:change-id="ct1565881340192"/></text:p>
            <text:p text:style-name="P32"><text:change-end text:change-id="ct1565881340192"/><text:change-start text:change-id="ct1565881348352"/><text:span text:style-name="T44">Sollicitation d’une </text:span><text:span text:style-name="T18">aide à l’interprétation</text:span><text:span text:style-name="T44"> pour un</text:span><text:span text:style-name="T42"> projet situé dans un secteur qui a fait l’objet</text:span><text:span text:style-name="T41"> </text:span><text:span text:style-name="T42">d’un </text:span><text:span text:style-name="T19">porter-à-connaissance.</text:span><text:change-end text:change-id="ct1565881348352"/></text:p>
          </table:table-cell>
          <table:table-cell table:style-name="Tableau4.B7" office:value-type="string">
            <text:p text:style-name="P57"><text:change-start text:change-id="ct1565881341632"/>N<text:span text:style-name="T51">om du porter-à-connaissance ou de la doctrine associée :</text:span></text:p>
            <text:p text:style-name="P57"><text:change-end text:change-id="ct1565881341632"/></text:p>
          </table:table-cell>
        </table:table-row>
        <table:table-row table:style-name="TableLine1565880598192">
          <table:covered-table-cell/>
          <table:table-cell table:style-name="Tableau4.B8" office:value-type="string">
            <text:p text:style-name="P63"><text:change-start text:change-id="ct1565881345952"/>Nature du risque <text:span text:style-name="T10">(préciser le niveau d’aléa, la hauteur d’eau, etc.)</text:span> :</text:p>
            <text:p text:style-name="P61"/>
            <text:p text:style-name="P61"><text:change-end text:change-id="ct1565881345952"/></text:p>
          </table:table-cell>
        </table:table-row>
        <table:table-row table:style-name="TableLine1565880601456">
          <table:covered-table-cell/>
          <table:table-cell table:style-name="Tableau4.B9" office:value-type="string">
            <text:p text:style-name="P61"><text:change-start text:change-id="ct1565881342592"/><text:span text:style-name="T90">Indiquer quelles sont les </text:span><text:change-end text:change-id="ct1565881342592"/><text:change text:change-id="ct1565881342832"/><text:change-start text:change-id="ct1565881344512"/><text:span text:style-name="T90">r</text:span><text:change-end text:change-id="ct1565881344512"/><text:change-start text:change-id="ct1565881342112"/>ecommandations de la doctrine pour le projet :</text:p>
            <text:p text:style-name="P61"/>
            <text:p text:style-name="P61"><text:change-end text:change-id="ct1565881342112"/></text:p>
          </table:table-cell>
        </table:table-row>
      </table:table>
      <text:p text:style-name="P16"><text:change-start text:change-id="ct1565881349792"/></text:p>
      <text:p text:style-name="P11">ANALYSE /<text:span text:style-name="T82"> QUESTION POUR LAQUELLE UNE AIDE EST ATTENDUE (OBLIGATOIRE)</text:span><text:change-end text:change-id="ct1565881349792"/></text:p>
      <table:table table:name="Tableau3" table:style-name="Tableau3">
        <table:table-column table:style-name="Tableau3.A"/>
        <table:table-row table:style-name="TableLine1565880603904">
          <table:table-cell table:style-name="Tableau3.A1" office:value-type="string">
            <text:p text:style-name="P64"><text:change-start text:change-id="ct1565881337552"/><text:span text:style-name="T82">P</text:span><text:span text:style-name="T87">résentez votre </text:span><text:span text:style-name="T13">a</text:span><text:span text:style-name="T14">nalyse</text:span><text:span text:style-name="T51"> </text:span><text:span text:style-name="T80">et précisez la </text:span><text:span text:style-name="T15">question</text:span><text:span text:style-name="T80"> pour laquelle un éclairage est attend</text:span><text:span text:style-name="T88">u.</text:span></text:p>
            <text:p text:style-name="P54"><text:change-end text:change-id="ct1565881337552"/><text:change text:change-id="ct1565881349552"/><text:change-start text:change-id="ct1565881388688"/><text:span text:style-name="T98">P</text:span><text:change-end text:change-id="ct1565881388688"/><text:change-start text:change-id="ct1565881349312"/><text:span text:style-name="T96">our les cas 3 et</text:span><text:span text:style-name="T99"> 4, </text:span><text:span text:style-name="T100">précisez la </text:span><text:change-end text:change-id="ct1565881349312"/><text:change text:change-id="ct1565881386768"/><text:change-start text:change-id="ct1565881397328"/><text:span text:style-name="T101">règle ou la recommandation</text:span><text:change-end text:change-id="ct1565881397328"/><text:change-start text:change-id="ct1565881338272"/><text:span text:style-name="T100"> </text:span><text:span text:style-name="T102">pour laquelle vous sollicitez une aide à l’interprétation</text:span><text:change-end text:change-id="ct1565881338272"/><text:change-start text:change-id="ct1565881396368"/><text:span text:style-name="T102">.</text:span><text:change-end text:change-id="ct1565881396368"/><text:change text:change-id="ct1565881386048"/><text:change-start text:change-id="ct1565881383168"/></text:p>
            <text:p text:style-name="P26"/>
            <text:p text:style-name="P26"/>
            <text:p text:style-name="P26"><text:change-end text:change-id="ct1565881383168"/><text:change text:change-id="ct1565881396128"/><text:change-start text:change-id="ct1565881397088"/></text:p>
            <text:p text:style-name="P26"><text:change-end text:change-id="ct1565881397088"/><text:change text:change-id="ct1565881389168"/><text:change-start text:change-id="ct1565881396608"/></text:p>
            <text:p text:style-name="P26"/>
            <text:p text:style-name="P26"/>
            <text:p text:style-name="P26"/>
            <text:p text:style-name="P26"><text:change-end text:change-id="ct1565881396608"/><text:change-start text:change-id="ct1565881391808"/></text:p>
            <text:p text:style-name="P26"><text:change-end text:change-id="ct1565881391808"/><text:change text:change-id="ct1565881395408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641a" officeooo:paragraph-rsid="002846d2"/>
    </style:style>
    <style:style style:name="MP2" style:family="paragraph" style:parent-style-name="Footer">
      <style:paragraph-properties fo:text-align="center" style:justify-single-word="false"/>
      <style:text-properties style:font-name="Marianne" officeooo:rsid="0018641a" officeooo:paragraph-rsid="002846d2" fo:background-color="transparent"/>
    </style:style>
    <style:style style:name="MP3" style:family="paragraph" style:parent-style-name="Footer">
      <style:paragraph-properties fo:text-align="center" style:justify-single-word="false"/>
      <style:text-properties officeooo:paragraph-rsid="0019ef4d"/>
    </style:style>
    <style:style style:name="MT1" style:family="text">
      <style:text-properties style:font-name="Marianne" fo:font-size="9pt" fo:background-color="transparent" loext:char-shading-value="0" style:font-size-asian="9pt" style:font-size-complex="9pt"/>
    </style:style>
    <style:style style:name="MT2" style:family="text">
      <style:text-properties style:font-name="Marianne" fo:font-size="9pt" fo:background-color="transparent" loext:char-shading-value="0" style:font-size-asian="9pt" style:font-name-complex="Arial" style:font-size-complex="9pt"/>
    </style:style>
    <style:style style:name="MT3" style:family="text">
      <style:text-properties style:font-name="Marianne" fo:font-size="9pt" officeooo:rsid="003dfa13" fo:background-color="transparent" loext:char-shading-value="0" style:font-size-asian="9pt" style:font-name-complex="Arial" style:font-size-complex="9pt"/>
    </style:style>
    <style:style style:name="MT4" style:family="text">
      <style:text-properties fo:font-size="9pt" officeooo:rsid="002846d2" style:font-size-asian="9pt" style:font-name-complex="Arial" style:font-size-complex="9pt"/>
    </style:style>
    <style:style style:name="MT5" style:family="text">
      <style:text-properties fo:font-size="9pt" officeooo:rsid="0011c578" style:font-size-asian="9pt" style:font-name-complex="Arial" style:font-size-complex="9pt"/>
    </style:style>
    <style:style style:name="MT6" style:family="text">
      <style:text-properties fo:font-size="9pt" officeooo:rsid="000bb6b4" style:font-size-asian="9pt" style:font-name-complex="Arial" style:font-size-complex="9pt"/>
    </style:style>
    <style:style style:name="MT7" style:family="text">
      <style:text-properties style:font-name="Marianne" fo:font-size="9pt" officeooo:rsid="0011c578" fo:background-color="transparent" loext:char-shading-value="0" style:font-size-asian="9pt" style:font-name-complex="Arial" style:font-size-complex="9pt"/>
    </style:style>
    <style:style style:name="MT8" style:family="text">
      <style:text-properties style:font-name="Marianne" fo:font-size="9pt" officeooo:rsid="002846d2" fo:background-color="transparent" loext:char-shading-value="0" style:font-size-asian="9pt" style:font-name-complex="Arial" style:font-size-complex="9pt"/>
    </style:style>
    <style:style style:name="MT9" style:family="text">
      <style:text-properties style:font-name="Liberation Serif" fo:font-size="9pt" officeooo:rsid="002846d2" fo:background-color="transparent" loext:char-shading-value="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349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565879748176" text:id="ct1565879748176">
            <text:format-change>
              <office:change-info>
                <dc:creator>Sophie Lacherez</dc:creator>
                <dc:date>2022-11-23T14:09:36</dc:date>
              </office:change-info>
            </text:format-change>
          </text:changed-region>
          <text:changed-region xml:id="ct1565879750096" text:id="ct1565879750096">
            <text:insertion>
              <office:change-info>
                <dc:creator>Sophie Lacherez</dc:creator>
                <dc:date>2022-11-21T15:19:56</dc:date>
              </office:change-info>
            </text:insertion>
          </text:changed-region>
          <text:changed-region xml:id="ct1565879752976" text:id="ct1565879752976">
            <text:format-change>
              <office:change-info>
                <dc:creator>Sophie Lacherez</dc:creator>
                <dc:date>2022-11-23T14:09:36</dc:date>
              </office:change-info>
            </text:format-change>
          </text:changed-region>
          <text:changed-region xml:id="ct1565879740016" text:id="ct1565879740016">
            <text:insertion>
              <office:change-info>
                <dc:creator>Sophie Lacherez</dc:creator>
                <dc:date>2022-11-21T15:19:10</dc:date>
              </office:change-info>
            </text:insertion>
          </text:changed-region>
          <text:changed-region xml:id="ct1565879752016" text:id="ct1565879752016">
            <text:format-change>
              <office:change-info>
                <dc:creator>Sophie Lacherez</dc:creator>
                <dc:date>2022-11-23T14:09:36</dc:date>
              </office:change-info>
            </text:format-change>
          </text:changed-region>
          <text:changed-region xml:id="ct1565879740736" text:id="ct1565879740736">
            <text:deletion>
              <office:change-info>
                <dc:creator>Sophie Lacherez</dc:creator>
                <dc:date>2022-11-21T15:15:32</dc:date>
              </office:change-info>
              <text:p text:style-name="MP3"><text:span text:style-name="MT8">mars</text:span></text:p>
            </text:deletion>
          </text:changed-region>
          <text:changed-region xml:id="ct1565879749376" text:id="ct1565879749376">
            <text:insertion>
              <office:change-info>
                <dc:creator>Sophie Lacherez</dc:creator>
                <dc:date>2022-11-21T15:15:32</dc:date>
              </office:change-info>
            </text:insertion>
          </text:changed-region>
          <text:changed-region xml:id="ct1565879743856" text:id="ct1565879743856">
            <text:deletion>
              <office:change-info>
                <dc:creator>Sophie Lacherez</dc:creator>
                <dc:date>2022-11-21T15:15:35</dc:date>
              </office:change-info>
              <text:p text:style-name="MP3"><text:span text:style-name="MT9"><text:s/>2020</text:span></text:p>
            </text:deletion>
          </text:changed-region>
        </text:tracked-changes>
        <text:p text:style-name="MP1"><text:change-start text:change-id="ct1565879748176"/><text:span text:style-name="MT1">Document à retourner à l’adresse suivante : </text:span><text:span text:style-name="MT2">DDTM du Nord – Service sécurité, risques et crises,</text:span><text:change-end text:change-id="ct1565879748176"/><text:change-start text:change-id="ct1565879750096"/><text:span text:style-name="MT2"> </text:span><text:span text:style-name="MT3">ou</text:span><text:change-end text:change-id="ct1565879750096"/><text:change-start text:change-id="ct1565879752976"/><text:span text:style-name="MT2"> </text:span><text:a xlink:type="simple" xlink:href="mailto:ddtm-ssrc@nord.gouv.fr" text:style-name="Internet_20_link" text:visited-style-name="Visited_20_Internet_20_Link"><text:span text:style-name="MT2">ddtm-ssrc@nord.gouv.fr</text:span></text:a><text:change-end text:change-id="ct1565879752976"/><text:change-start text:change-id="ct1565879740016"/><text:span text:style-name="MT2">, </text:span><text:span text:style-name="MT3">ou via AVIS’AU (identifiant XL9-QEY-6EL)</text:span><text:change-end text:change-id="ct1565879740016"/><text:change-start text:change-id="ct1565879752016"/></text:p>
        <text:p text:style-name="MP2"><text:span text:style-name="MT4">Cette</text:span><text:span text:style-name="MT5"> fiche est disponible sur le site </text:span><text:span text:style-name="MT4">des services </text:span><text:span text:style-name="MT5">de l’État dans le Nord </text:span><text:span text:style-name="MT4">(nord.gouv.fr)</text:span><text:span text:style-name="MT5">, à la rubrique : </text:span><text:span text:style-name="MT6">Prévention des risques naturels, technologiques et miniers</text:span></text:p>
        <text:p text:style-name="MP3"><text:span text:style-name="MT7">Version de la fiche : </text:span><text:change-end text:change-id="ct1565879752016"/><text:change text:change-id="ct1565879740736"/><text:change-start text:change-id="ct1565879749376"/><text:span text:style-name="MT3">novembre 2022</text:span><text:change-end text:change-id="ct1565879749376"/><text:change text:change-id="ct156587974385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5:08:41.12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5" meta:image-count="0" meta:object-count="0" meta:page-count="2" meta:paragraph-count="52" meta:word-count="671" meta:character-count="3987" meta:non-whitespace-character-count="3367"/>
  </office:meta>
</office:document-meta>
</file>