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806cm" fo:margin-left="-0.175cm" table:align="left"/>
    </style:style>
    <style:style style:name="Tableau2.A" style:family="table-column">
      <style:table-column-properties style:column-width="4.101cm"/>
    </style:style>
    <style:style style:name="Tableau2.B" style:family="table-column">
      <style:table-column-properties style:column-width="13.705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0.774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0.688cm"/>
    </style:style>
    <style:style style:name="Tableau6" style:family="table">
      <style:table-properties style:width="17.806cm" fo:margin-left="-0.175cm" table:align="left"/>
    </style:style>
    <style:style style:name="Tableau6.A" style:family="table-column">
      <style:table-column-properties style:column-width="4.101cm"/>
    </style:style>
    <style:style style:name="Tableau6.B" style:family="table-column">
      <style:table-column-properties style:column-width="13.705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504cm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838cm" fo:margin-left="-0.243cm" table:align="left"/>
    </style:style>
    <style:style style:name="Tableau4.A" style:family="table-column">
      <style:table-column-properties style:column-width="4.101cm"/>
    </style:style>
    <style:style style:name="Tableau4.B" style:family="table-column">
      <style:table-column-properties style:column-width="13.737cm"/>
    </style:style>
    <style:style style:name="Tableau4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806cm" fo:margin-left="-0.201cm" table:align="left"/>
    </style:style>
    <style:style style:name="Tableau3.A" style:family="table-column">
      <style:table-column-properties style:column-width="17.806cm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rsid="0018641a" officeooo:paragraph-rsid="002846d2"/>
    </style:style>
    <style:style style:name="P2" style:family="paragraph" style:parent-style-name="Footer">
      <style:paragraph-properties fo:text-align="center" style:justify-single-word="false"/>
      <style:text-properties officeooo:paragraph-rsid="0019ef4d"/>
    </style:style>
    <style:style style:name="P3" style:family="paragraph" style:parent-style-name="Footer">
      <style:paragraph-properties fo:text-align="center" style:justify-single-word="false"/>
      <style:text-properties style:font-name="Liberation Serif" fo:font-size="9pt" officeooo:rsid="0011c578" officeooo:paragraph-rsid="002846d2" fo:background-color="transparent" style:font-size-asian="9pt" style:font-name-complex="Arial" style:font-size-complex="9pt"/>
    </style:style>
    <style:style style:name="P4" style:family="paragraph" style:parent-style-name="Standard">
      <style:text-properties style:font-name="Arial" fo:font-size="10pt" fo:font-weight="bold" officeooo:rsid="000bb6b4" officeooo:paragraph-rsid="000a04ac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normal" officeooo:rsid="00156458" officeooo:paragraph-rsid="000a04a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0bb6b4" officeooo:paragraph-rsid="002e666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2e6660" officeooo:paragraph-rsid="002e666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9pt" fo:font-style="italic" fo:font-weight="normal" officeooo:rsid="000f4020" officeooo:paragraph-rsid="00176122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156458" officeooo:paragraph-rsid="00156458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0f4020" officeooo:paragraph-rsid="00176122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176122" officeooo:paragraph-rsid="00176122" style:font-name-asian="Liberation Serif1" style:font-size-asian="9pt" style:font-style-asian="italic" style:font-weight-asian="normal" style:font-name-complex="Liberation Serif1" style:font-size-complex="9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font-name="Arial" fo:font-size="9pt" officeooo:paragraph-rsid="000a04ac" style:font-size-asian="9pt" style:font-size-complex="9pt"/>
    </style:style>
    <style:style style:name="P13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7fda3" officeooo:paragraph-rsid="002396c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3291d7" officeooo:paragraph-rsid="0039885b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5" style:family="paragraph" style:parent-style-name="Text_20_body" style:master-page-name="">
      <loext:graphic-properties draw:fill="none"/>
      <style:paragraph-properties fo:margin-left="-0.199cm" fo:margin-right="0cm" fo:margin-top="0.101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9pt" fo:font-style="normal" officeooo:rsid="000bb6b4" officeooo:paragraph-rsid="0025773e" style:font-size-asian="9pt" style:font-style-asian="normal" style:font-size-complex="9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-0.1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Arial" fo:font-size="9pt" officeooo:rsid="000bb6b4" officeooo:paragraph-rsid="002e6660" style:font-size-asian="9pt" style:font-size-complex="9pt"/>
    </style:style>
    <style:style style:name="P17" style:family="paragraph" style:parent-style-name="Standard">
      <loext:graphic-properties draw:fill="none"/>
      <style:paragraph-properties fo:margin-left="-0.199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Arial" fo:font-size="9pt" officeooo:rsid="000bb6b4" officeooo:paragraph-rsid="002e6660" style:font-size-asian="9pt" style:font-size-complex="9pt"/>
    </style:style>
    <style:style style:name="P18" style:family="paragraph" style:parent-style-name="Standard" style:master-page-name="">
      <loext:graphic-properties draw:fill="none"/>
      <style:paragraph-properties fo:margin-left="-0.199cm" fo:margin-right="0cm" fo:margin-top="0cm" fo:margin-bottom="0.101cm" loext:contextual-spacing="false" fo:text-indent="0cm" style:auto-text-indent="false" style:page-number="auto" fo:background-color="transparent"/>
      <style:text-properties style:font-name="Arial" fo:font-size="10pt" fo:font-weight="bold" officeooo:paragraph-rsid="000a04ac" style:font-size-asian="10pt" style:font-weight-asian="bold" style:font-size-complex="10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-0.199cm" fo:margin-right="0cm" fo:margin-top="0cm" fo:margin-bottom="0.101cm" loext:contextual-spacing="false" fo:text-indent="0cm" style:auto-text-indent="false" style:page-number="auto" fo:background-color="transparent"/>
      <style:text-properties style:font-name="Arial" fo:font-size="10pt" fo:font-weight="bold" officeooo:rsid="000bb6b4" officeooo:paragraph-rsid="00222dca" style:font-size-asian="10pt" style:font-weight-asian="bold" style:font-size-complex="1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-0.199cm" fo:margin-right="0cm" fo:margin-top="0cm" fo:margin-bottom="0.101cm" loext:contextual-spacing="false" fo:text-indent="0cm" style:auto-text-indent="false" style:page-number="auto" fo:background-color="transparent"/>
      <style:text-properties style:font-name="Arial" fo:font-size="10pt" fo:font-weight="bold" officeooo:rsid="0014588a" officeooo:paragraph-rsid="0014588a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none"/>
      <style:paragraph-properties fo:margin-left="-0.199cm" fo:margin-right="0cm" fo:margin-top="0.101cm" fo:margin-bottom="0cm" loext:contextual-spacing="false" fo:text-align="justify" style:justify-single-word="false" fo:text-indent="0cm" style:auto-text-indent="false" fo:background-color="transparent" fo:padding="0.049cm" fo:border="none" text:number-lines="false" text:line-number="0">
        <style:tab-stops>
          <style:tab-stop style:position="8.969cm"/>
        </style:tab-stops>
      </style:paragraph-properties>
      <style:text-properties fo:color="#ce181e" style:font-name="Arial" fo:font-size="9pt" fo:font-weight="normal" officeooo:paragraph-rsid="0026dbf4" style:font-size-asian="9pt" style:font-weight-asian="normal" style:font-size-complex="9pt" style:font-weight-complex="normal"/>
    </style:style>
    <style:style style:name="P22" style:family="paragraph" style:parent-style-name="Table_20_Contents">
      <loext:graphic-properties draw:fill="none"/>
      <style:paragraph-properties fo:margin-left="-0.199cm" fo:margin-right="0cm" fo:margin-top="0.101cm" fo:margin-bottom="0cm" loext:contextual-spacing="false" fo:text-align="justify" style:justify-single-word="false" fo:text-indent="0cm" style:auto-text-indent="false" fo:background-color="transparent" fo:padding="0.049cm" fo:border="none" text:number-lines="false" text:line-number="0">
        <style:tab-stops>
          <style:tab-stop style:position="8.969cm"/>
        </style:tab-stops>
      </style:paragraph-properties>
      <style:text-properties fo:color="#ce181e" style:font-name="Arial" fo:font-size="9pt" fo:font-weight="normal" officeooo:rsid="000bb6b4" officeooo:paragraph-rsid="0026dbf4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loext:graphic-properties draw:fill="none"/>
      <style:paragraph-properties fo:margin-left="-0.199cm" fo:margin-right="0cm" fo:margin-top="0.101cm" fo:margin-bottom="0cm" loext:contextual-spacing="false" fo:text-align="justify" style:justify-single-word="false" fo:text-indent="0cm" style:auto-text-indent="false" fo:background-color="transparent" fo:padding="0.049cm" fo:border="none" text:number-lines="false" text:line-number="0">
        <style:tab-stops>
          <style:tab-stop style:position="8.969cm"/>
        </style:tab-stops>
      </style:paragraph-properties>
      <style:text-properties fo:color="#ce181e" style:font-name="Arial" fo:font-size="9pt" fo:font-weight="normal" officeooo:rsid="000bb6b4" officeooo:paragraph-rsid="00301408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loext:graphic-properties draw:fill="none"/>
      <style:paragraph-properties fo:margin-left="-0.199cm" fo:margin-right="0cm" fo:margin-top="0cm" fo:margin-bottom="0.3cm" loext:contextual-spacing="false" fo:text-indent="0cm" style:auto-text-indent="false" fo:background-color="transparent"/>
      <style:text-properties style:font-name="Arial" fo:font-size="10pt" fo:font-weight="bold" officeooo:rsid="000bb6b4" officeooo:paragraph-rsid="00156458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Arial" fo:font-size="9pt" fo:font-style="italic" officeooo:rsid="00156c20" officeooo:paragraph-rsid="00156c20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Arial" fo:font-size="9pt" fo:font-style="italic" officeooo:rsid="0014588a" officeooo:paragraph-rsid="0014588a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Arial" fo:font-size="9pt" fo:font-style="italic" officeooo:rsid="0014588a" officeooo:paragraph-rsid="0014588a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Arial" fo:font-size="9pt" fo:font-style="italic" officeooo:rsid="0017fda3" officeooo:paragraph-rsid="0017fda3" style:font-size-asian="9pt" style:font-style-asian="italic" style:font-size-complex="9pt" style:font-style-complex="italic"/>
    </style:style>
    <style:style style:name="P29" style:family="paragraph" style:parent-style-name="Table_20_Contents">
      <style:text-properties style:font-name="Arial" fo:font-size="9pt" fo:font-style="italic" officeooo:paragraph-rsid="000a04ac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>
        <style:tab-stops>
          <style:tab-stop style:position="9.948cm"/>
          <style:tab-stop style:position="10.001cm"/>
        </style:tab-stops>
      </style:paragraph-properties>
      <style:text-properties style:font-name="Arial" fo:font-size="9pt" fo:font-style="italic" officeooo:paragraph-rsid="0014588a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Arial" fo:font-size="9pt" fo:font-style="italic" fo:font-weight="normal" officeooo:rsid="0014e90b" officeooo:paragraph-rsid="0014588a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Arial" fo:font-size="9pt" fo:font-style="italic" fo:font-weight="normal" officeooo:rsid="0017fda3" officeooo:paragraph-rsid="0017fda3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Arial" fo:font-size="9pt" officeooo:paragraph-rsid="00156c20" style:font-size-asian="9pt" style:font-size-complex="9pt"/>
    </style:style>
    <style:style style:name="P34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Arial" fo:font-size="9pt" officeooo:paragraph-rsid="0014588a" style:font-size-asian="9pt" style:font-size-complex="9pt"/>
    </style:style>
    <style:style style:name="P35" style:family="paragraph" style:parent-style-name="Table_20_Contents">
      <style:text-properties style:font-name="Arial" fo:font-size="9pt" officeooo:paragraph-rsid="000a04ac" style:font-size-asian="9pt" style:font-size-complex="9pt"/>
    </style:style>
    <style:style style:name="P36" style:family="paragraph" style:parent-style-name="Table_20_Contents">
      <style:paragraph-properties>
        <style:tab-stops>
          <style:tab-stop style:position="9.948cm"/>
          <style:tab-stop style:position="10.001cm"/>
        </style:tab-stops>
      </style:paragraph-properties>
      <style:text-properties style:font-name="Arial" fo:font-size="9pt" officeooo:paragraph-rsid="0014588a" style:font-size-asian="9pt" style:font-size-complex="9pt"/>
    </style:style>
    <style:style style:name="P37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Arial" fo:font-size="9pt" fo:font-style="normal" officeooo:rsid="0014588a" officeooo:paragraph-rsid="0014588a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Arial" fo:font-size="9pt" fo:font-style="normal" officeooo:rsid="0014588a" officeooo:paragraph-rsid="0014588a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Arial" fo:font-size="9pt" fo:font-style="normal" fo:font-weight="normal" officeooo:rsid="0014e90b" officeooo:paragraph-rsid="0014588a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0b293" officeooo:paragraph-rsid="00222dc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2846d2" officeooo:paragraph-rsid="002a4be6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2846d2" officeooo:paragraph-rsid="002846d2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156458" officeooo:paragraph-rsid="002846d2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156458" officeooo:paragraph-rsid="00176122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156458" officeooo:paragraph-rsid="0017fda3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176122" officeooo:paragraph-rsid="00176122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7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176122" officeooo:paragraph-rsid="0017fda3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8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17fda3" officeooo:paragraph-rsid="0017fda3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9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17fda3" officeooo:paragraph-rsid="0019ef4d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50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8.969cm"/>
        </style:tab-stops>
      </style:paragraph-properties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156458" officeooo:paragraph-rsid="00176122" style:font-name-asian="Liberation Serif1" style:font-size-asian="9pt" style:font-style-asian="italic" style:font-weight-asian="normal" style:font-name-complex="Liberation Serif1" style:font-size-complex="9pt" style:font-style-complex="italic" style:font-weight-complex="normal" style:text-overline-style="none" style:text-overline-color="font-color"/>
    </style:style>
    <style:style style:name="P51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Liberation Serif" fo:font-size="9pt" fo:font-style="italic" fo:text-shadow="none" style:text-underline-style="none" fo:font-weight="normal" officeooo:paragraph-rsid="002a4be6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52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8.969cm"/>
        </style:tab-stops>
      </style:paragraph-properties>
      <style:text-properties fo:color="#ce181e" style:text-outline="false" style:text-line-through-style="none" style:text-line-through-type="none" style:font-name="Arial" fo:font-size="9pt" fo:font-style="italic" fo:text-shadow="none" style:text-underline-style="none" fo:font-weight="normal" officeooo:rsid="001baefb" officeooo:paragraph-rsid="00176122" style:font-name-asian="Liberation Serif1" style:font-size-asian="9pt" style:font-style-asian="italic" style:font-weight-asian="normal" style:font-name-complex="Liberation Serif1" style:font-size-complex="9pt" style:font-style-complex="italic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Liberation Serif" fo:font-size="9pt" style:font-size-asian="9pt" style:font-size-complex="9pt"/>
    </style:style>
    <style:style style:name="T3" style:family="text">
      <style:text-properties style:font-name="Liberation Serif" fo:font-size="9pt" fo:background-color="transparent" loext:char-shading-value="0" style:font-size-asian="9pt" style:font-size-complex="9pt"/>
    </style:style>
    <style:style style:name="T4" style:family="text">
      <style:text-properties style:font-name="Liberation Serif" fo:font-size="9pt" fo:background-color="transparent" loext:char-shading-value="0" style:font-size-asian="9pt" style:font-name-complex="Arial" style:font-size-complex="9pt"/>
    </style:style>
    <style:style style:name="T5" style:family="text">
      <style:text-properties style:font-name="Liberation Serif" fo:font-size="9pt" officeooo:rsid="002846d2" fo:background-color="transparent" loext:char-shading-value="0" style:font-size-asian="9pt" style:font-name-complex="Arial" style:font-size-complex="9pt"/>
    </style:style>
    <style:style style:name="T6" style:family="text">
      <style:text-properties style:font-name="Liberation Serif" fo:font-size="9pt" officeooo:rsid="0011c578" fo:background-color="transparent" loext:char-shading-value="0" style:font-size-asian="9pt" style:font-name-complex="Arial" style:font-size-complex="9pt"/>
    </style:style>
    <style:style style:name="T7" style:family="text">
      <style:text-properties style:font-name="Liberation Serif" fo:font-size="9pt" officeooo:rsid="000bb6b4" fo:background-color="transparent" loext:char-shading-value="0" style:font-size-asian="9pt" style:font-name-complex="Arial" style:font-size-complex="9pt"/>
    </style:style>
    <style:style style:name="T8" style:family="text">
      <style:text-properties officeooo:rsid="0019ef4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6c9a" style:font-name-asian="Liberation Serif1" style:font-weight-asian="bold" style:font-name-complex="Liberation Serif1" style:font-weight-complex="bold"/>
    </style:style>
    <style:style style:name="T11" style:family="text">
      <style:text-properties fo:font-weight="bold" officeooo:rsid="00176122" style:font-name-asian="Liberation Serif1" style:font-weight-asian="bold" style:font-name-complex="Liberation Serif1" style:font-weight-complex="bold"/>
    </style:style>
    <style:style style:name="T12" style:family="text">
      <style:text-properties officeooo:rsid="000a04ac"/>
    </style:style>
    <style:style style:name="T13" style:family="text">
      <style:text-properties officeooo:rsid="000d6c9a"/>
    </style:style>
    <style:style style:name="T14" style:family="text">
      <style:text-properties officeooo:rsid="000bb6b4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56c20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6dbf4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e6660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text-shadow="none" style:text-underline-style="none" officeooo:rsid="00176122" style:font-name-asian="Liberation Serif1" style:font-name-complex="Liberation Serif1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text-shadow="none" style:text-underline-style="none" officeooo:rsid="00156458" style:font-name-asian="Liberation Serif1" style:font-name-complex="Liberation Serif1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officeooo:rsid="0017fda3" style:font-name-asian="Liberation Serif1" style:font-name-complex="Liberation Serif1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officeooo:rsid="0019ef4d" style:font-name-asian="Liberation Serif1" style:font-name-complex="Liberation Serif1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39885b" style:font-name-asian="Liberation Serif1" style:font-name-complex="Liberation Serif1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fo:font-weight="bold" officeooo:rsid="000d6c9a" style:font-name-asian="Liberation Serif1" style:font-weight-asian="bold" style:font-name-complex="Liberation Serif1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fo:font-weight="bold" officeooo:rsid="00176122" style:font-name-asian="Liberation Serif1" style:font-weight-asian="bold" style:font-name-complex="Liberation Serif1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officeooo:rsid="00156458" style:font-name-asian="Liberation Serif1" style:font-name-complex="Liberation Serif1" style:text-overline-style="none" style:text-overline-color="font-color"/>
    </style:style>
    <style:style style:name="T26" style:family="text">
      <style:text-properties officeooo:rsid="00101b17"/>
    </style:style>
    <style:style style:name="T27" style:family="text">
      <style:text-properties officeooo:rsid="0014588a"/>
    </style:style>
    <style:style style:name="T28" style:family="text">
      <style:text-properties officeooo:rsid="000d6c9a" style:font-name-asian="Liberation Serif1" style:font-name-complex="Liberation Serif1"/>
    </style:style>
    <style:style style:name="T29" style:family="text">
      <style:text-properties officeooo:rsid="00156458" style:font-name-asian="Liberation Serif1" style:font-name-complex="Liberation Serif1"/>
    </style:style>
    <style:style style:name="T30" style:family="text">
      <style:text-properties officeooo:rsid="00176122" style:font-name-asian="Liberation Serif1" style:font-name-complex="Liberation Serif1"/>
    </style:style>
    <style:style style:name="T31" style:family="text">
      <style:text-properties officeooo:rsid="0019ef4d" style:font-name-asian="Liberation Serif1" style:font-name-complex="Liberation Serif1"/>
    </style:style>
    <style:style style:name="T32" style:family="text">
      <style:text-properties officeooo:rsid="000d6c9a" style:font-name-asian="NSimSun" style:font-name-complex="Mangal"/>
    </style:style>
    <style:style style:name="T33" style:family="text">
      <style:text-properties fo:font-style="italic" officeooo:rsid="000d6c9a" style:font-style-asian="italic" style:font-style-complex="italic"/>
    </style:style>
    <style:style style:name="T34" style:family="text">
      <style:text-properties fo:font-style="italic" officeooo:rsid="000d6c9a" style:font-name-asian="Liberation Serif1" style:font-style-asian="italic" style:font-name-complex="Liberation Serif1" style:font-style-complex="italic"/>
    </style:style>
    <style:style style:name="T35" style:family="text">
      <style:text-properties officeooo:rsid="00156c20"/>
    </style:style>
    <style:style style:name="T36" style:family="text">
      <style:text-properties fo:font-style="normal" officeooo:rsid="000d6c9a" style:font-style-asian="normal" style:font-style-complex="normal"/>
    </style:style>
    <style:style style:name="T37" style:family="text">
      <style:text-properties fo:font-style="normal" officeooo:rsid="0030ffcd" style:font-style-asian="normal" style:font-style-complex="normal"/>
    </style:style>
    <style:style style:name="T38" style:family="text">
      <style:text-properties officeooo:rsid="0017fda3"/>
    </style:style>
    <style:style style:name="T39" style:family="text">
      <style:text-properties style:font-name="Arial" officeooo:rsid="0031aa99"/>
    </style:style>
    <style:style style:name="T40" style:family="text">
      <style:text-properties style:font-name="Arial" officeooo:rsid="001e57db"/>
    </style:style>
    <style:style style:name="T41" style:family="text">
      <style:text-properties style:font-name="Arial" fo:font-weight="bold" officeooo:rsid="001e57db" style:font-weight-asian="bold" style:font-weight-complex="bold"/>
    </style:style>
    <style:style style:name="T42" style:family="text">
      <style:text-properties style:font-name="Arial" fo:font-weight="bold" officeooo:rsid="0017fda3" style:font-weight-asian="bold" style:font-weight-complex="bold"/>
    </style:style>
    <style:style style:name="T43" style:family="text">
      <style:text-properties style:font-name="Arial" fo:font-weight="bold" officeooo:rsid="002846d2" style:font-weight-asian="bold" style:font-weight-complex="bold"/>
    </style:style>
    <style:style style:name="T44" style:family="text">
      <style:text-properties style:font-name="Arial" officeooo:rsid="0017fda3"/>
    </style:style>
    <style:style style:name="T45" style:family="text">
      <style:text-properties style:font-name="Arial" officeooo:rsid="002846d2"/>
    </style:style>
    <style:style style:name="T46" style:family="text">
      <style:text-properties style:font-name="Arial" officeooo:rsid="002a4be6"/>
    </style:style>
    <style:style style:name="T47" style:family="text">
      <style:text-properties officeooo:rsid="0025773e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25773e" fo:background-color="transparent" loext:char-shading-value="0"/>
    </style:style>
    <style:style style:name="T50" style:family="text">
      <style:text-properties officeooo:rsid="0026dbf4" fo:background-color="transparent" loext:char-shading-value="0"/>
    </style:style>
    <style:style style:name="T51" style:family="text">
      <style:text-properties officeooo:rsid="002e6660" fo:background-color="transparent" loext:char-shading-value="0"/>
    </style:style>
    <style:style style:name="T52" style:family="text">
      <style:text-properties officeooo:rsid="0026dbf4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bold" officeooo:rsid="00156c20" fo:background-color="transparent" loext:char-shading-value="0" style:font-name-asian="Liberation Serif1" style:font-style-asian="normal" style:font-weight-asian="bold" style:font-name-complex="Liberation Serif1" style:font-style-complex="normal" style:font-weight-complex="bold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bold" officeooo:rsid="0026dbf4" fo:background-color="transparent" loext:char-shading-value="0" style:font-name-asian="Liberation Serif1" style:font-style-asian="normal" style:font-weight-asian="bold" style:font-name-complex="Liberation Serif1" style:font-style-complex="normal" style:font-weight-complex="bold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bold" officeooo:rsid="0039885b" fo:background-color="transparent" loext:char-shading-value="0" style:font-name-asian="Liberation Serif1" style:font-style-asian="normal" style:font-weight-asian="bold" style:font-name-complex="Liberation Serif1" style:font-style-complex="normal" style:font-weight-complex="bold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bold" officeooo:rsid="00301408" style:font-name-asian="Liberation Serif1" style:font-style-asian="normal" style:font-weight-asian="bold" style:font-name-complex="Liberation Serif1" style:font-style-complex="normal" style:font-weight-complex="bold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bold" officeooo:rsid="0039885b" style:font-name-asian="Liberation Serif1" style:font-style-asian="normal" style:font-weight-asian="bold" style:font-name-complex="Liberation Serif1" style:font-style-complex="normal" style:font-weight-complex="bold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0156c20" fo:background-color="transparent" loext:char-shading-value="0" style:font-name-asian="Liberation Serif1" style:font-style-asian="normal" style:font-name-complex="Liberation Serif1" style:font-style-complex="normal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officeooo:rsid="0026dbf4" fo:background-color="transparent" loext:char-shading-value="0" style:font-name-asian="Liberation Serif1" style:font-style-asian="normal" style:font-name-complex="Liberation Serif1" style:font-style-complex="normal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officeooo:rsid="002a325b" fo:background-color="transparent" loext:char-shading-value="0" style:font-name-asian="Liberation Serif1" style:font-style-asian="normal" style:font-name-complex="Liberation Serif1" style:font-style-complex="normal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officeooo:rsid="0039885b" fo:background-color="transparent" loext:char-shading-value="0" style:font-name-asian="Liberation Serif1" style:font-style-asian="normal" style:font-name-complex="Liberation Serif1" style:font-style-complex="normal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officeooo:rsid="00156c20" style:font-name-asian="Liberation Serif1" style:font-style-asian="normal" style:font-name-complex="Liberation Serif1" style:font-style-complex="normal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officeooo:rsid="0026dbf4" style:font-name-asian="Liberation Serif1" style:font-style-asian="normal" style:font-name-complex="Liberation Serif1" style:font-style-complex="normal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officeooo:rsid="002e6660" style:font-name-asian="Liberation Serif1" style:font-style-asian="normal" style:font-name-complex="Liberation Serif1" style:font-style-complex="normal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officeooo:rsid="00301408" style:font-name-asian="Liberation Serif1" style:font-style-asian="normal" style:font-name-complex="Liberation Serif1" style:font-style-complex="normal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officeooo:rsid="0039885b" style:font-name-asian="Liberation Serif1" style:font-style-asian="normal" style:font-name-complex="Liberation Serif1" style:font-style-complex="normal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officeooo:rsid="00658d9d" style:font-name-asian="Liberation Serif1" style:font-style-asian="normal" style:font-name-complex="Liberation Serif1" style:font-style-complex="normal" style:text-scale="100%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officeooo:rsid="005e0824" style:font-name-asian="Liberation Serif1" style:font-style-asian="normal" style:font-name-complex="Liberation Serif1" style:font-style-complex="normal" style:text-scale="100%" style:text-overline-style="none" style:text-overline-color="font-color"/>
    </style:style>
    <style:style style:name="T69" style:family="text">
      <style:text-properties style:text-outline="false" style:text-line-through-style="none" style:text-line-through-type="none" style:text-position="super 58%" fo:font-style="normal" fo:text-shadow="none" style:text-underline-style="none" officeooo:rsid="00301408" style:font-name-asian="Liberation Serif1" style:font-style-asian="normal" style:font-name-complex="Liberation Serif1" style:font-style-complex="normal" style:text-overline-style="none" style:text-overline-color="font-color"/>
    </style:style>
    <style:style style:name="T70" style:family="text">
      <style:text-properties officeooo:rsid="002846d2"/>
    </style:style>
    <style:style style:name="T71" style:family="text">
      <style:text-properties officeooo:rsid="002e6660"/>
    </style:style>
    <style:style style:name="T72" style:family="text">
      <style:text-properties officeooo:rsid="0030ffcd"/>
    </style:style>
    <style:style style:name="T73" style:family="text">
      <style:text-properties officeooo:rsid="0031aa99"/>
    </style:style>
    <style:style style:name="T74" style:family="text">
      <style:text-properties officeooo:rsid="003291d7"/>
    </style:style>
    <style:style style:name="T75" style:family="text">
      <style:text-properties officeooo:rsid="0039885b"/>
    </style:style>
    <style:style style:name="T76" style:family="text">
      <style:text-properties officeooo:rsid="003b10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Fiche de saisine</text:p>
            <text:p text:style-name="P6"/>
            <text:p text:style-name="P6"><text:span text:style-name="T71">Sollicitation d’une aide pour</text:span> la prise en compte des risques dans un projet d’occupation du sol</text:p>
          </table:table-cell>
        </table:table-row>
      </table:table>
      <text:p text:style-name="P3"/>
      <text:p text:style-name="P16">Cette fiche <text:span text:style-name="T26">est à</text:span> complét<text:span text:style-name="T26">er</text:span> et <text:span text:style-name="T26">à </text:span>join<text:span text:style-name="T26">dr</text:span>e à tout dossier transmis à la DDTM <text:span text:style-name="T12">du</text:span> Nord pour solliciter <text:span text:style-name="T76">son aide sur</text:span> la prise en compte des risques dans un projet d’occupation du sol <text:span text:style-name="T27">(</text:span>PA ;<text:span text:style-name="T47"> PC</text:span> ; DP ; C<text:span text:style-name="T72">U</text:span>b).</text:p>
      <text:p text:style-name="P17"><text:span text:style-name="T15">Toutes les pièces concernant le projet, ou l’</text:span><text:span text:style-name="T17">unité foncière </text:span><text:span text:style-name="T15">s</text:span><text:span text:style-name="T17">i elle</text:span><text:span text:style-name="T15"> a fait l’objet d’un avis précédent, doivent </text:span><text:span text:style-name="T16">également</text:span><text:span text:style-name="T15"> être jointes au dossier pour permettre son analyse. </text:span><text:span text:style-name="T9">La DDTM du Nord apportera son éclairage sur la question posée dans un délai d’un mois.</text:span></text:p>
      <text:p text:style-name="P15"><text:span text:style-name="T49">Pour rappel, l</text:span><text:span text:style-name="T48">a consultation de la DDTM n’est </text:span><text:span text:style-name="T50">pas prévue par les articles R423-50 et suivants du Code de l’urbanisme</text:span><text:span text:style-name="T48">, ni par les règlements des plans de prévention des risques naturels dans le Nord</text:span><text:span text:style-name="T50">, ni par </text:span><text:span text:style-name="T48">aucun </text:span><text:span text:style-name="T50">autre</text:span><text:span text:style-name="T48"> texte. En conséquence, </text:span><text:span text:style-name="T51">les éléments de réponse de la DDTM du Nord</text:span><text:span text:style-name="T48"> ne doi</text:span><text:span text:style-name="T51">vent</text:span><text:span text:style-name="T48"> pas être visé</text:span><text:span text:style-name="T51">s</text:span><text:span text:style-name="T48"> dans l’arrêté délivrant ou refusant l’autorisation, et l’article R423-59 du Code de l’urbanisme, qui prévoit une décision implicite d’acceptation en l’absence de réponse dans le délai d’un mois, ne lui est pas applicable.</text:span></text:p>
      <text:p text:style-name="P21"><text:span text:style-name="T53">Attention</text:span><text:span text:style-name="T58">, si le </text:span><text:span text:style-name="T59">projet est situé dans un secteur concerné par le</text:span><text:span text:style-name="T58"> retrait gonflement des argiles</text:span><text:span text:style-name="T59"> </text:span><text:span text:style-name="T60">ou</text:span><text:span text:style-name="T59"> dans un secteur de </text:span><text:span text:style-name="T58">sismicité, </text:span><text:span text:style-name="T54">la DDTM du Nord </text:span><text:span text:style-name="T55">ne répondra pas à la demande</text:span><text:span text:style-name="T59">, le risque étant </text:span><text:span text:style-name="T61">notamment </text:span><text:span text:style-name="T59">pris en compte par </text:span><text:span text:style-name="T61">les règles définies par le </text:span><text:span text:style-name="T59">Code la construction et de l’habitation.</text:span></text:p>
      <text:p text:style-name="P23"><text:span text:style-name="T66">De la même façon, s</text:span><text:span text:style-name="T64">i le projet se situe</text:span><text:span text:style-name="T62"> </text:span><text:span text:style-name="T63">dans une zone potentiellement sujette au débordement de</text:span><text:span text:style-name="T62"> nappes</text:span><text:span text:style-name="T65"> ou</text:span><text:span text:style-name="T63"> aux inondations de caves, </text:span><text:span text:style-name="T56">la DDTM du Nord </text:span><text:span text:style-name="T57">ne répondra pas à la demande</text:span><text:span text:style-name="T65">,</text:span><text:span text:style-name="T63"> </text:span><text:span text:style-name="T64">la donnée </text:span><text:span text:style-name="T66">n’</text:span><text:span text:style-name="T65">étant </text:span><text:span text:style-name="T66">pas</text:span><text:span text:style-name="T64"> </text:span><text:span text:style-name="T65">suffisamment</text:span><text:span text:style-name="T64"> précise pour être </text:span><text:span text:style-name="T65">utilisée à des fins de réglementation (échelle 1/100 000</text:span><text:span text:style-name="T69">e</text:span><text:span text:style-name="T65">).</text:span><text:span text:style-name="T64"> </text:span><text:span text:style-name="T65">I</text:span><text:span text:style-name="T64">l </text:span><text:span text:style-name="T65">est</text:span><text:span text:style-name="T64"> toutefois </text:span><text:span text:style-name="T68">recommand</text:span><text:span text:style-name="T67">é</text:span><text:span text:style-name="T68"> d’en informer le demandeur et de lui déconseiller la création d’une cave ou d’un sous-sol.</text:span></text:p>
      <text:p text:style-name="P22"/>
      <text:p text:style-name="P20">INFORMATIONS ADMINISTRATIVE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5"><text:span text:style-name="T13">N</text:span>uméro de dossier</text:p>
          </table:table-cell>
          <table:table-cell table:style-name="Tableau2.B1" office:value-type="string">
            <text:p text:style-name="P34"><text:span text:style-name="T28">□</text:span><text:span text:style-name="T32"> </text:span>P<text:span text:style-name="T13">C 059 </text:span><text:span text:style-name="T33">…</text:span></text:p>
            <text:p text:style-name="P33"><text:span text:style-name="T28">□ </text:span><text:span text:style-name="T13">PA 059 …</text:span></text:p>
            <text:p text:style-name="P33"><text:span text:style-name="T28">□ </text:span><text:span text:style-name="T13">DP 059 …</text:span></text:p>
            <text:p text:style-name="P33"><text:span text:style-name="T34">□ </text:span><text:span text:style-name="T36">C</text:span><text:span text:style-name="T37">U</text:span><text:span text:style-name="T36">b 059 …</text:span></text:p>
          </table:table-cell>
        </table:table-row>
        <table:table-row table:style-name="Tableau2.2">
          <table:table-cell table:style-name="Tableau2.A2" office:value-type="string">
            <text:p text:style-name="P26">Centre instructeur :</text:p>
          </table:table-cell>
          <table:table-cell table:style-name="Tableau2.B2" office:value-type="string">
            <text:p text:style-name="P37"/>
          </table:table-cell>
        </table:table-row>
        <table:table-row table:style-name="Tableau2.2">
          <table:table-cell table:style-name="Tableau2.A2" office:value-type="string">
            <text:p text:style-name="P28">Courriel <text:span text:style-name="T52">de l’instructeur :</text:span></text:p>
          </table:table-cell>
          <table:table-cell table:style-name="Tableau2.B2" office:value-type="string">
            <text:p text:style-name="P37"/>
          </table:table-cell>
        </table:table-row>
        <table:table-row table:style-name="Tableau2.2">
          <table:table-cell table:style-name="Tableau2.A2" office:value-type="string">
            <text:p text:style-name="P26">Nom du pétitionnaire :</text:p>
          </table:table-cell>
          <table:table-cell table:style-name="Tableau2.B2" office:value-type="string">
            <text:p text:style-name="P37"/>
          </table:table-cell>
        </table:table-row>
        <table:table-row table:style-name="Tableau2.5">
          <table:table-cell table:style-name="Tableau2.A2" office:value-type="string">
            <text:p text:style-name="P29">Date de <text:span text:style-name="T14">dépôt de la demande :</text:span></text:p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29">D<text:span text:style-name="T27">ate limite d’instruction</text:span> :</text:p>
          </table:table-cell>
          <table:table-cell table:style-name="Tableau2.B2" office:value-type="string">
            <text:p text:style-name="P12"/>
          </table:table-cell>
        </table:table-row>
      </table:table>
      <text:p text:style-name="P4"/>
      <text:p text:style-name="P18">IDENTIFICATION DU PROJET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7">Commune :</text:p>
          </table:table-cell>
          <table:table-cell table:style-name="Tableau6.B1" office:value-type="string">
            <text:p text:style-name="P38"/>
            <text:p text:style-name="P38"/>
          </table:table-cell>
        </table:table-row>
        <table:table-row>
          <table:table-cell table:style-name="Tableau6.A2" office:value-type="string">
            <text:p text:style-name="P27">EPCI :</text:p>
          </table:table-cell>
          <table:table-cell table:style-name="Tableau6.B2" office:value-type="string">
            <text:p text:style-name="P38"/>
            <text:p text:style-name="P38"/>
          </table:table-cell>
        </table:table-row>
        <table:table-row table:style-name="Tableau6.3">
          <table:table-cell table:style-name="Tableau6.A2" office:value-type="string">
            <text:p text:style-name="P31">Adresse précise :</text:p>
          </table:table-cell>
          <table:table-cell table:style-name="Tableau6.B4" office:value-type="string">
            <text:p text:style-name="P39"/>
            <text:p text:style-name="P39"/>
          </table:table-cell>
        </table:table-row>
        <table:table-row table:style-name="Tableau6.3">
          <table:table-cell table:style-name="Tableau6.A2" office:value-type="string">
            <text:p text:style-name="P31"><text:span text:style-name="T35">R</text:span>éférences cadastrales :</text:p>
          </table:table-cell>
          <table:table-cell table:style-name="Tableau6.B4" office:value-type="string">
            <text:p text:style-name="P39"/>
            <text:p text:style-name="P39"/>
          </table:table-cell>
        </table:table-row>
        <table:table-row table:style-name="Tableau6.3">
          <table:table-cell table:style-name="Tableau6.A2" office:value-type="string">
            <text:p text:style-name="P32"><text:span text:style-name="T73">Zone(s) du </text:span>PLU<text:span text:style-name="T47">(i) concernée(s)</text:span> :</text:p>
          </table:table-cell>
          <table:table-cell table:style-name="Tableau6.B5" office:value-type="string">
            <text:p text:style-name="P39"/>
            <text:p text:style-name="P39"/>
          </table:table-cell>
        </table:table-row>
        <table:table-row>
          <table:table-cell table:style-name="Tableau6.A2" office:value-type="string">
            <text:p text:style-name="P30">Description du projet, informations complémentaires :</text:p>
          </table:table-cell>
          <table:table-cell table:style-name="Tableau6.B6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4"><text:soft-page-break/>MOTIF DE LA SAISIN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<text:span text:style-name="T10">□ </text:span><text:span text:style-name="T11">Cas 1 : </text:span><text:span text:style-name="T30">L</text:span>e projet est situé dans un secteur de risque difficile à appréhender.</text:p>
          </table:table-cell>
          <table:table-cell table:style-name="Tableau4.B1" office:value-type="string">
            <text:p text:style-name="P43"><text:span text:style-name="T70">N</text:span>ature du risque <text:span text:style-name="T8">(selon le risque, préciser : les caractéristiques de la cavité ; le niveau d’aléa ; la nature de l’aléa pour le risque minier ; la hauteur d’eau atteinte pour l’aléa inondation ; la date de l’événement à l’origine du recensement d’une zone de risque, etc.)</text:span> :</text:p>
            <text:p text:style-name="P50"/>
            <text:p text:style-name="P52"/>
          </table:table-cell>
        </table:table-row>
        <table:table-row>
          <table:table-cell table:style-name="Tableau4.A2" table:number-rows-spanned="2" office:value-type="string">
            <text:p text:style-name="P8"><text:span text:style-name="T23">□ </text:span><text:span text:style-name="T24">Cas 2 :</text:span><text:span text:style-name="T18"> L</text:span><text:span text:style-name="T19">e projet est situé dans un secteur de risque </text:span><text:span text:style-name="T25">et</text:span><text:span text:style-name="T19"> est particulièrement « </text:span><text:span text:style-name="T21">sensible »</text:span><text:span text:style-name="T19"> (établissement recevant du public </text:span><text:span text:style-name="T20">vulnérable</text:span><text:span text:style-name="T19">, </text:span><text:span text:style-name="T22">ERP avec locaux à sommeil, </text:span><text:span text:style-name="T19">centre de secours, etc.).</text:span></text:p>
            <text:p text:style-name="P11"/>
          </table:table-cell>
          <table:table-cell table:style-name="Tableau4.B2" office:value-type="string">
            <text:p text:style-name="P43"><text:span text:style-name="T70">N</text:span>ature du risque <text:span text:style-name="T8">(selon le risque, préciser : les caractéristiques de la cavité ; le niveau d’aléa ; la nature de l’aléa pour le risque minier ; la hauteur d’eau atteinte pour l’aléa inondation ; la date de l’événement à l’origine du recensement d’une zone de risque, etc.)</text:span> :</text:p>
            <text:p text:style-name="P44"/>
            <text:p text:style-name="P44"/>
          </table:table-cell>
        </table:table-row>
        <table:table-row>
          <table:covered-table-cell/>
          <table:table-cell table:style-name="Tableau4.B3" office:value-type="string">
            <text:p text:style-name="P42">Préciser pourquoi le projet est jugé « sensible » :</text:p>
            <text:p text:style-name="P46"/>
            <text:p text:style-name="P46"/>
          </table:table-cell>
        </table:table-row>
        <table:table-row>
          <table:table-cell table:style-name="Tableau4.A2" table:number-rows-spanned="2" office:value-type="string">
            <text:p text:style-name="P8"><text:span text:style-name="T23">□ </text:span><text:span text:style-name="T24">Cas 3 : </text:span><text:span text:style-name="T21">Sollicitation d’une aide à l’interprétation pour un</text:span><text:span text:style-name="T19"> projet situé dans un secteur qui a fait l’objet d’un </text:span><text:span text:style-name="T20">plan de prévention des risques (PPR).</text:span></text:p>
          </table:table-cell>
          <table:table-cell table:style-name="Tableau4.B4" office:value-type="string">
            <text:p text:style-name="P48">Nom du PPR<text:span text:style-name="T70"> :</text:span></text:p>
            <text:p text:style-name="P47"/>
          </table:table-cell>
        </table:table-row>
        <table:table-row>
          <table:covered-table-cell/>
          <table:table-cell table:style-name="Tableau4.B5" office:value-type="string">
            <text:p text:style-name="P47">Localisation du projet par rapport au <text:span text:style-name="T38">zonage du </text:span>PPR <text:span text:style-name="T70">(par exemple : zone verte)</text:span> :</text:p>
            <text:p text:style-name="P47"/>
          </table:table-cell>
        </table:table-row>
        <table:table-row>
          <table:table-cell table:style-name="Tableau4.A2" table:number-rows-spanned="3" office:value-type="string">
            <text:p text:style-name="P10"><text:span text:style-name="T10">□ </text:span><text:span text:style-name="T11">Cas 4 : </text:span><text:span text:style-name="T31">Sollicitation d’une aide à l’interprétation pour un</text:span><text:span text:style-name="T29"> projet situé dans un secteur qui a fait l’objet</text:span><text:span text:style-name="T28"> </text:span><text:span text:style-name="T29">d’un porter-à-connaissance.</text:span></text:p>
          </table:table-cell>
          <table:table-cell table:style-name="Tableau4.B6" office:value-type="string">
            <text:p text:style-name="P45">N<text:span text:style-name="T38">om du porter-à-connaissance ou de la doctrine associée :</text:span></text:p>
            <text:p text:style-name="P45"/>
          </table:table-cell>
        </table:table-row>
        <table:table-row>
          <table:covered-table-cell/>
          <table:table-cell table:style-name="Tableau4.B7" office:value-type="string">
            <text:p text:style-name="P49">Nature du risque <text:span text:style-name="T8">(préciser le niveau d’aléa, la hauteur d’eau, etc.)</text:span> :</text:p>
            <text:p text:style-name="P48"/>
            <text:p text:style-name="P48"/>
          </table:table-cell>
        </table:table-row>
        <table:table-row>
          <table:covered-table-cell/>
          <table:table-cell table:style-name="Tableau4.B8" office:value-type="string">
            <text:p text:style-name="P48">Recommandations de la doctrine pour le projet :</text:p>
            <text:p text:style-name="P48"/>
            <text:p text:style-name="P48"/>
          </table:table-cell>
        </table:table-row>
      </table:table>
      <text:p text:style-name="P5"/>
      <text:p text:style-name="P19">ANALYSE /<text:span text:style-name="T73"> QUESTION POUR LAQUELLE UNE AIDE EST ATTENDUE (OBLIGATOIRE)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1"><text:span text:style-name="T39">P</text:span><text:span text:style-name="T40">résentez votre </text:span><text:span text:style-name="T41">a</text:span><text:span text:style-name="T42">nalyse</text:span><text:span text:style-name="T44"> </text:span><text:span text:style-name="T45">et précisez la </text:span><text:span text:style-name="T43">question</text:span><text:span text:style-name="T45"> pour laquelle un éclairage est attend</text:span><text:span text:style-name="T46">u.</text:span></text:p>
            <text:p text:style-name="P41"><text:span text:style-name="T74">Attention, p</text:span>our les cas 3 et 4, <text:span text:style-name="T9">précisez la règle pour laquelle vous sollicitez une aide à l’interprétation</text:span>, les questions du type « le projet peut-il être autorisé ? » ou « le projet est-il en conformité avec le règlement ? » <text:span text:style-name="T74">ne constituent pas des demandes recevables. Exemple de demande recevable :</text:span></text:p>
            <text:p text:style-name="P14">« Le projet consiste en la <text:span text:style-name="T75">construction d’une maison individuelle, il est situé</text:span> <text:span text:style-name="T75">en partie sur une zone vert clair et en partie sur une zone bleu clair</text:span> du PPRI de la Solre.</text:p>
            <text:p text:style-name="P14">Question : <text:span text:style-name="T75">Faut-il appliquer les règles de la zone vert clair ou celles de la zone bleu clair</text:span> ? »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641a" officeooo:paragraph-rsid="002846d2"/>
    </style:style>
    <style:style style:name="MP2" style:family="paragraph" style:parent-style-name="Footer">
      <style:paragraph-properties fo:text-align="center" style:justify-single-word="false"/>
      <style:text-properties officeooo:paragraph-rsid="0019ef4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Liberation Serif" fo:font-size="9pt" style:font-size-asian="9pt" style:font-size-complex="9pt"/>
    </style:style>
    <style:style style:name="MT3" style:family="text">
      <style:text-properties style:font-name="Liberation Serif" fo:font-size="9pt" fo:background-color="transparent" loext:char-shading-value="0" style:font-size-asian="9pt" style:font-size-complex="9pt"/>
    </style:style>
    <style:style style:name="MT4" style:family="text">
      <style:text-properties style:font-name="Liberation Serif" fo:font-size="9pt" fo:background-color="transparent" loext:char-shading-value="0" style:font-size-asian="9pt" style:font-name-complex="Arial" style:font-size-complex="9pt"/>
    </style:style>
    <style:style style:name="MT5" style:family="text">
      <style:text-properties style:font-name="Liberation Serif" fo:font-size="9pt" officeooo:rsid="002846d2" fo:background-color="transparent" loext:char-shading-value="0" style:font-size-asian="9pt" style:font-name-complex="Arial" style:font-size-complex="9pt"/>
    </style:style>
    <style:style style:name="MT6" style:family="text">
      <style:text-properties style:font-name="Liberation Serif" fo:font-size="9pt" officeooo:rsid="0011c578" fo:background-color="transparent" loext:char-shading-value="0" style:font-size-asian="9pt" style:font-name-complex="Arial" style:font-size-complex="9pt"/>
    </style:style>
    <style:style style:name="MT7" style:family="text">
      <style:text-properties style:font-name="Liberation Serif" fo:font-size="9pt" officeooo:rsid="000bb6b4" fo:background-color="transparent" loext:char-shading-value="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349cm" fo:margin-bottom="1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à retourner à l’adresse suivante </text:span><text:span text:style-name="MT2">:</text:span><text:span text:style-name="MT3"> </text:span><text:span text:style-name="MT4">DDTM du Nord – Service sécurité, risques et crises, </text:span><text:a xlink:type="simple" xlink:href="mailto:ddtm-ssrc@nord.gouv.fr" text:style-name="Internet_20_link" text:visited-style-name="Visited_20_Internet_20_Link"><text:span text:style-name="MT4">ddtm-ssrc@nord.gouv.fr</text:span></text:a></text:p>
        <text:p text:style-name="MP1"><text:span text:style-name="MT5">Cette</text:span><text:span text:style-name="MT6"> fiche est disponible sur le site </text:span><text:span text:style-name="MT5">des services </text:span><text:span text:style-name="MT6">de l’État dans le Nord </text:span><text:span text:style-name="MT5">(nord.gouv.fr)</text:span><text:span text:style-name="MT6">, à la rubrique : </text:span><text:span text:style-name="MT7">Prévention des risques naturels, technologiques et miniers</text:span></text:p>
        <text:p text:style-name="MP2"><text:span text:style-name="MT6">Version de la fiche : </text:span><text:span text:style-name="MT5">mars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34:49.318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5" meta:image-count="0" meta:object-count="0" meta:page-count="2" meta:paragraph-count="46" meta:word-count="814" meta:character-count="4658" meta:non-whitespace-character-count="3889"/>
  </office:meta>
</office:document-meta>
</file>