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7D000003FB144953D2B170C2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Marianne-Bold" svg:font-family="Marianne-Bold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center" style:justify-single-word="false"/>
      <style:text-properties fo:language="fr" fo:country="FR"/>
    </style:style>
    <style:style style:name="P3" style:family="paragraph" style:parent-style-name="Header">
      <style:text-properties fo:font-size="6pt" fo:language="fr" fo:country="FR" style:font-size-asian="5.25pt" style:font-size-complex="6pt"/>
    </style:style>
    <style:style style:name="P4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P5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P6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fo:language="fr" fo:country="FR" officeooo:paragraph-rsid="005dbd6a" style:font-size-asian="8pt" style:font-name-complex="Times New Roman" style:font-size-complex="8pt"/>
    </style:style>
    <style:style style:name="P7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fo:language="fr" fo:country="FR" officeooo:rsid="006ef225" officeooo:paragraph-rsid="006ef225" fo:background-color="transparent" style:font-size-asian="8pt" style:font-name-complex="Times New Roman" style:font-size-complex="8pt"/>
    </style:style>
    <style:style style:name="P8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language="fr" fo:country="FR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P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74115" officeooo:paragraph-rsid="00874115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120a8" officeooo:paragraph-rsid="009c3f37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120a8" officeooo:paragraph-rsid="0081f1e9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74115" officeooo:paragraph-rsid="00874115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3b9bd" officeooo:paragraph-rsid="0083b9bd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120a8" officeooo:paragraph-rsid="009c3f37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italic" style:text-underline-style="none" fo:font-weight="normal" officeooo:rsid="0083b9bd" officeooo:paragraph-rsid="0083b9b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italic" style:text-underline-style="none" fo:font-weight="normal" officeooo:rsid="00a41213" officeooo:paragraph-rsid="00a0267a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normal" officeooo:rsid="0083b9bd" officeooo:paragraph-rsid="0083b9bd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83b9bd" officeooo:paragraph-rsid="008f186f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83b9bd" officeooo:paragraph-rsid="00a0267a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normal" fo:font-weight="normal" officeooo:rsid="00874115" officeooo:paragraph-rsid="00a0267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normal" fo:font-weight="normal" officeooo:rsid="00a41213" officeooo:paragraph-rsid="00a412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style:text-underline-style="none" fo:font-weight="normal" officeooo:rsid="008de757" officeooo:paragraph-rsid="00a0267a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officeooo:rsid="0083b9bd" officeooo:paragraph-rsid="00a0267a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fr" fo:country="FR" fo:font-weight="normal" officeooo:rsid="0081f1e9" officeooo:paragraph-rsid="0081f1e9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language="fr" fo:country="FR" fo:font-weight="bold" officeooo:rsid="008120a8" officeooo:paragraph-rsid="00882136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language="fr" fo:country="FR" fo:font-weight="bold" officeooo:rsid="008120a8" officeooo:paragraph-rsid="008564a4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font-size="11pt" fo:language="fr" fo:country="FR" fo:font-weight="bold" officeooo:rsid="008120a8" officeooo:paragraph-rsid="009c3f37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font-size="11pt" fo:language="fr" fo:country="FR" fo:font-weight="bold" officeooo:rsid="008120a8" officeooo:paragraph-rsid="0081f1e9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161f95" officeooo:paragraph-rsid="008d274d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7pt" fo:language="fr" fo:country="FR" style:font-size-asian="7pt" style:font-name-complex="Arial" style:font-size-complex="7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7pt" fo:language="fr" fo:country="FR" style:font-size-asian="7pt" style:font-size-complex="7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officeooo:paragraph-rsid="008d274d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fr" fo:country="FR" officeooo:paragraph-rsid="008d274d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fr" fo:country="FR" officeooo:paragraph-rsid="00a41213" style:font-size-asian="11pt" style:font-size-complex="11pt"/>
    </style:style>
    <style:style style:name="P35" style:family="paragraph" style:parent-style-name="Footer">
      <style:text-properties fo:language="fr" fo:country="FR"/>
    </style:style>
    <style:style style:name="P36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fo:language="fr" fo:country="FR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P37" style:family="paragraph" style:parent-style-name="Heading_20_5" style:master-page-name="Standard">
      <style:paragraph-properties fo:margin-left="0cm" fo:margin-right="1cm" fo:margin-top="1cm" fo:margin-bottom="0cm" loext:contextual-spacing="false" fo:line-height="100%" fo:text-align="justify" style:justify-single-word="false" fo:text-indent="0cm" style:auto-text-indent="false" style:page-number="1"/>
      <style:text-properties style:font-name="Arial" fo:font-size="11pt" fo:language="fr" fo:country="FR" officeooo:paragraph-rsid="008d274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officeooo:rsid="0006f4ce" style:font-name-complex="Arial"/>
    </style:style>
    <style:style style:name="T4" style:family="text">
      <style:text-properties fo:color="#000000" style:font-name="Arial" officeooo:rsid="00a41213" style:font-name-complex="Arial"/>
    </style:style>
    <style:style style:name="T5" style:family="text">
      <style:text-properties fo:color="#000000" style:font-name="Arial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weight="normal" officeooo:rsid="009c3f37" style:font-weight-asian="normal" style:font-name-complex="Arial" style:font-weight-complex="normal"/>
    </style:style>
    <style:style style:name="T7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fo:color="#000000" style:font-name="Arial" fo:font-style="normal" fo:font-weight="normal" officeooo:rsid="008de757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font-name="Arial" fo:font-style="normal" fo:font-weight="normal" officeooo:rsid="009c3f37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Arial" style:text-underline-style="none" style:font-name-complex="Arial"/>
    </style:style>
    <style:style style:name="T11" style:family="text">
      <style:text-properties fo:color="#000000" style:font-name="Arial2"/>
    </style:style>
    <style:style style:name="T12" style:family="text">
      <style:text-properties fo:color="#000000" style:font-name="Arial2" officeooo:rsid="00a41213"/>
    </style:style>
    <style:style style:name="T13" style:family="text">
      <style:text-properties fo:color="#000000" style:font-name="Arial2" officeooo:rsid="00a7fa25"/>
    </style:style>
    <style:style style:name="T14" style:family="text">
      <style:text-properties fo:color="#000000" fo:font-weight="bold" officeooo:rsid="00728076" style:font-weight-asian="normal" style:font-name-complex="Arial" style:font-weight-complex="normal"/>
    </style:style>
    <style:style style:name="T15" style:family="text">
      <style:text-properties fo:color="#000000" fo:font-weight="bold" officeooo:rsid="008120a8" style:font-weight-asian="normal" style:font-name-complex="Arial" style:font-weight-complex="normal"/>
    </style:style>
    <style:style style:name="T16" style:family="text">
      <style:text-properties fo:color="#000000" fo:font-weight="normal" officeooo:rsid="009c3f37" style:font-weight-asian="normal" style:font-name-complex="Arial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tyle="italic" fo:font-weight="normal" officeooo:rsid="008564a4" style:font-style-asian="italic" style:font-weight-asian="normal" style:font-name-complex="Arial" style:font-style-complex="italic" style:font-weight-complex="normal"/>
    </style:style>
    <style:style style:name="T19" style:family="text">
      <style:text-properties style:font-name="Arial" fo:font-style="italic" fo:font-weight="normal" officeooo:rsid="00882136" style:font-style-asian="italic" style:font-weight-asian="normal" style:font-name-complex="Arial" style:font-style-complex="italic" style:font-weight-complex="normal"/>
    </style:style>
    <style:style style:name="T20" style:family="text">
      <style:text-properties style:font-name="Arial" fo:font-style="italic" fo:font-weight="normal" officeooo:rsid="0081f1e9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="Arial" fo:font-style="normal" fo:font-weight="normal" officeooo:rsid="009c3f37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a41213" style:font-style-asian="italic" style:font-style-complex="italic"/>
    </style:style>
    <style:style style:name="T24" style:family="text">
      <style:text-properties officeooo:rsid="008de757"/>
    </style:style>
    <style:style style:name="T25" style:family="text">
      <style:text-properties fo:language="fr" fo:country="FR"/>
    </style:style>
    <style:style style:name="T26" style:family="text">
      <style:text-properties fo:language="fr" fo:country="FR" fo:font-style="italic" fo:font-weight="normal" officeooo:rsid="008ce572" style:font-style-asian="italic" style:font-weight-asian="normal" style:font-style-complex="italic" style:font-weight-complex="normal"/>
    </style:style>
    <style:style style:name="T27" style:family="text">
      <style:text-properties fo:font-style="normal" fo:font-weight="normal" officeooo:rsid="0003adc0" style:font-style-asian="normal" style:font-style-complex="normal"/>
    </style:style>
    <style:style style:name="T28" style:family="text">
      <style:text-properties fo:font-style="normal" fo:font-weight="normal" officeooo:rsid="008de757" style:font-style-asian="normal" style:font-style-complex="normal"/>
    </style:style>
    <style:style style:name="T29" style:family="text">
      <style:text-properties fo:font-style="normal" fo:font-weight="normal" officeooo:rsid="0003b8b4" style:font-style-asian="normal" style:font-style-complex="normal"/>
    </style:style>
    <style:style style:name="T30" style:family="text">
      <style:text-properties fo:font-style="normal" fo:font-weight="normal" officeooo:rsid="000835d9" style:font-style-asian="normal" style:font-style-complex="normal"/>
    </style:style>
    <style:style style:name="T31" style:family="text">
      <style:text-properties fo:font-style="normal" fo:font-weight="normal" officeooo:rsid="0003adc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92af7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fe0c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53e3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3f3b6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8564a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9c3f3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8de757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a0267a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a7fa25" style:font-style-asian="normal" style:font-weight-asian="normal" style:font-style-complex="normal" style:font-weight-complex="normal"/>
    </style:style>
    <style:style style:name="T41" style:family="text">
      <style:text-properties style:font-name-complex="Arial"/>
    </style:style>
    <style:style style:name="T42" style:family="text">
      <style:text-properties officeooo:rsid="00092af7" style:font-name-complex="Arial"/>
    </style:style>
    <style:style style:name="T43" style:family="text">
      <style:text-properties officeooo:rsid="00098eec" style:font-name-complex="Arial"/>
    </style:style>
    <style:style style:name="T44" style:family="text">
      <style:text-properties officeooo:rsid="008ce572" style:font-name-complex="Arial"/>
    </style:style>
    <style:style style:name="T45" style:family="text">
      <style:text-properties officeooo:rsid="00174a29"/>
    </style:style>
    <style:style style:name="T46" style:family="text">
      <style:text-properties officeooo:rsid="0003b8b4"/>
    </style:style>
    <style:style style:name="T47" style:family="text">
      <style:text-properties officeooo:rsid="00a412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5"><text:span text:style-name="T14">I</text:span><text:span text:style-name="T15">ntitulé de l’offre : </text:span><text:span text:style-name="T16">Contrat d’apprentissage </text:span></text:h>
      <text:p text:style-name="P14">Direction ou Service : <text:span text:style-name="T27">Sous-Préfecture de Cambrai, Bureau des Collectivités Territoriales et de l’Aménagement du Territoire</text:span><text:span text:style-name="T28"> </text:span></text:p>
      <text:p text:style-name="P14">Lieu de stage : <text:span text:style-name="T27">3 rue d’Alger – 59</text:span><text:span text:style-name="T29">400 </text:span><text:span text:style-name="T30">CAMBRAI</text:span></text:p>
      <text:p text:style-name="P10">Descriptif de l’employeur : <text:span text:style-name="T31">La Préfecture du Nord regroupe 6 arrondissements à la tête desquels se trouvent les Sous-Préfectures, postes avancés de </text:span><text:span text:style-name="T32">l’État</text:span><text:span text:style-name="T31"> sur le territoire du département. La Sous-Préfecture de Cambrai compte 3 services : celui du « Cabinet », de la « Réglementation » et des « Collectivités territoriales et de l’aménagement du territoire ». Elle </text:span><text:span text:style-name="T40">anime et coordonne l’action des services de l’État dans l’arrondissement, dans l’ensemble de ses domaines de compétence : sécurité, libertés publiques, développement local, cohésion sociale, emploi, préservation de l’environnement, relations avec les collectivités locales</text:span><text:span text:style-name="T31">. Fort de 16</text:span><text:span text:style-name="T33">4</text:span><text:span text:style-name="T31"> 000 habitants, l’arrondissement de Cambrai </text:span><text:span text:style-name="T34">compte</text:span><text:span text:style-name="T31"> 116 communes </text:span><text:span text:style-name="T35">regroupées en trois intercommunalités </text:span><text:span text:style-name="T33">(</text:span><text:span text:style-name="T35">la « Communauté d’Agglomération de Cambrai », la « Communauté d’Agglomération du Caudrésis-Catésis » et la « Communauté de Communes du Pays Solesmois »</text:span><text:span text:style-name="T33">), 3 cantons, 2 circonscriptions législatives et deux villes de plus de 15 000 habitants</text:span><text:span text:style-name="T35">.</text:span></text:p>
      <text:p text:style-name="P11">Nature du stage : <text:span text:style-name="T36">Le Ministère de l’Intérieur accueille en </text:span><text:span text:style-name="T37">apprentissage </text:span><text:span text:style-name="T36">des étudiants de toutes filières. </text:span><text:span text:style-name="T39">C’est</text:span><text:span text:style-name="T36"> </text:span><text:span text:style-name="T39">l’</text:span><text:span text:style-name="T36">occasion </text:span><text:span text:style-name="T39">pour les apprentis </text:span><text:span text:style-name="T36">de mettre en pratique le</text:span><text:span text:style-name="T39">urs</text:span><text:span text:style-name="T36"> connaissances et compétences </text:span><text:span text:style-name="T39">et de s’initier </text:span><text:span text:style-name="T36">aux pratiques d</text:span><text:span text:style-name="T38">u droit des collectivités territoriales et de l’ingénierie territoriale.</text:span><text:span text:style-name="T36"> </text:span></text:p>
      <text:p text:style-name="P11">Emploi : <text:span text:style-name="T47">Chargé(e) de l’appui aux collectivités territoriales</text:span></text:p>
      <text:p text:style-name="P27"><text:span text:style-name="T2">Niveau :</text:span><text:span text:style-name="T7"> </text:span><text:span text:style-name="T8">Niveau Master 1 </text:span><text:span text:style-name="T9">en </text:span><text:span text:style-name="T8">droit public</text:span></text:p>
      <text:p text:style-name="P28"><text:span text:style-name="T2">Durée </text:span><text:span text:style-name="T5">: </text:span><text:span text:style-name="T6">2 ans (à compter de septembre 2021)</text:span></text:p>
      <text:p text:style-name="P25"><text:span text:style-name="T17">Gratification :</text:span><text:span text:style-name="T19"> </text:span><text:span text:style-name="T21">OUI</text:span></text:p>
      <text:p text:style-name="P26"><text:span text:style-name="T17">Caractéristiques du stage : </text:span><text:span text:style-name="T18">(</text:span><text:span text:style-name="T20">Missions confiées au stagiaire</text:span><text:span text:style-name="T18">)</text:span></text:p>
      <text:p text:style-name="P32"/>
      <text:p text:style-name="P33"><text:span text:style-name="T2">- </text:span><text:span text:style-name="T4">participation au </text:span><text:span text:style-name="T11">contrôle de légalité des actes se rapportant à l'intercommunalité (respect de la répartition des compétences entre les structures intercommunales et leurs communes membres, par exemple) </text:span>;</text:p>
      <text:p text:style-name="P33"><text:span text:style-name="T3">- </text:span><text:span text:style-name="T11">conseil aux </text:span><text:span text:style-name="T13">collectivités</text:span><text:span text:style-name="T11"> en la matière </text:span>;</text:p>
      <text:p text:style-name="P33"><text:span text:style-name="T10">- </text:span><text:span text:style-name="T11"><text:s/></text:span><text:span text:style-name="T12">suivi</text:span><text:span text:style-name="T11"> des </text:span><text:span text:style-name="T12">projets de </text:span><text:span text:style-name="T11">fusions de communes ;</text:span></text:p>
      <text:p text:style-name="P33"><text:span text:style-name="T2">- </text:span><text:span text:style-name="T11">appropriation</text:span><text:span text:style-name="T1"> </text:span><text:span text:style-name="T11">des</text:span><text:span text:style-name="T1"> </text:span><text:span text:style-name="T11">nouvelles procédures liées à l'intercommunalité ;</text:span></text:p>
      <text:p text:style-name="P33"><text:span text:style-name="T2">- </text:span><text:span text:style-name="T11">insertion des actes du service au recueil des actes administratifs ;</text:span></text:p>
      <text:p text:style-name="P33">- <text:span text:style-name="T11">recensement et mise à jour des données </text:span><text:span text:style-name="T13">sur le portail d’accès des services publics aux informations sur les collectivités</text:span><text:span text:style-name="T11"> ;</text:span></text:p>
      <text:p text:style-name="P34"><text:span text:style-name="T11">- </text:span><text:span text:style-name="T12">veille juridique sur l’ensemble des thématiques suivies par le Bureau ;</text:span></text:p>
      <text:p text:style-name="P33"><text:span text:style-name="T11">- </text:span><text:span text:style-name="T12">participation à diverses missions du service.</text:span></text:p>
      <text:p text:style-name="P29"/>
      <text:p text:style-name="P13"><text:soft-page-break/>Descriptif du profil recherché :</text:p>
      <text:p text:style-name="P17">Compétences techniques souhaitées</text:p>
      <text:p text:style-name="P15">- <text:span text:style-name="T46"><text:s/>Formation supérieure en droit (droit public, droit des collectivités territoriales, droit de l’urbanisme, etc.) ;</text:span></text:p>
      <text:p text:style-name="P22"><text:span text:style-name="T22">- <text:s/>Maîtrise des outils numériques </text:span><text:span text:style-name="T23">et informatiques ;</text:span></text:p>
      <text:p text:style-name="P16">- Capacités rédactionnelles.</text:p>
      <text:p text:style-name="P17">Qualités souhaitées</text:p>
      <text:p text:style-name="P18">- <text:span text:style-name="T47">polyvalence</text:span></text:p>
      <text:p text:style-name="P23">- <text:span text:style-name="T47">réactivité</text:span></text:p>
      <text:p text:style-name="P23">- <text:span text:style-name="T47">discrétion</text:span></text:p>
      <text:p text:style-name="P19">- <text:span text:style-name="T24">autonomie</text:span></text:p>
      <text:p text:style-name="P19"/>
      <text:p text:style-name="P12">contacts pour renseignement<text:span text:style-name="T47">s</text:span> :</text:p>
      <text:p text:style-name="P20"><text:span text:style-name="T42">Dominique CHOQUET, </text:span><text:span text:style-name="T43">Chef du Bureau des Collectivités Territoriales et de l'Aménagement du Territoire - </text:span><text:span text:style-name="T45">03.27.72.59.03. – </text:span><text:a xlink:type="simple" xlink:href="mailto:dominique.choquet@nord.gouv.fr" text:style-name="Internet_20_link" text:visited-style-name="Visited_20_Internet_20_Link"><text:span text:style-name="T42">dominique.choquet</text:span></text:a><text:a xlink:type="simple" xlink:href="mailto:dominique.choquet@nord.gouv.fr" text:style-name="Internet_20_link" text:visited-style-name="Visited_20_Internet_20_Link"><text:span text:style-name="T44">@nord.gouv.fr</text:span></text:a></text:p>
      <text:p text:style-name="P21"><text:span text:style-name="T44">S</text:span><text:span text:style-name="T41">teve BARBET, Secrétaire général de la Sous-Préfecture de Cambrai – </text:span><text:a xlink:type="simple" xlink:href="mailto:steve.barbet@nord.gouv.fr" text:style-name="Internet_20_link" text:visited-style-name="Visited_20_Internet_20_Link"><text:span text:style-name="T41">steve.barbet@nord.gouv.fr</text:span></text:a><text:span text:style-name="T41"> – 03.27.72.59.54. </text:span></text:p>
      <text:p text:style-name="P12"/>
      <text:p text:style-name="P9"><text:span text:style-name="T25">contact dépôt de candidature : </text:span><text:a xlink:type="simple" xlink:href="mailto:plan10000@nord.gouv.fr" text:style-name="Internet_20_link" text:visited-style-name="Visited_20_Internet_20_Link"><text:span text:style-name="T25">plan10000@nord.gouv.fr</text:span></text:a><text:span text:style-name="T25"> </text:span><text:span text:style-name="T26">(CV, lettre de motivation précisant l’objectif du stage recherché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Marianne-Bold" svg:font-family="Marianne-Bold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693cm" fo:margin-bottom="0cm" loext:contextual-spacing="false" fo:line-height="150%" fo:text-align="justify" style:justify-single-word="false" fo:keep-with-next="always">
        <style:tab-stops>
          <style:tab-stop style:position="2.752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501cm" fo:margin-right="1cm" fo:margin-top="1.69cm" fo:margin-bottom="0cm" loext:contextual-spacing="false" style:line-height-at-least="0.42cm" fo:text-align="justify" style:justify-single-word="false" fo:text-indent="2cm" style:auto-text-indent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378cm" table:align="center" style:writing-mode="lr-tb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7.668cm"/>
    </style:style>
    <style:style style:name="Tableau3.1" style:family="table-row">
      <style:table-row-properties style:min-row-height="5.398cm" fo:keep-together="auto"/>
    </style:style>
    <style:style style:name="Tableau3.A1" style:family="table-cell">
      <style:table-cell-properties style:vertical-align="top" fo:padding="0.185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fr" fo:country="FR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MP3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MP4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fo:language="fr" fo:country="FR" officeooo:paragraph-rsid="005dbd6a" style:font-size-asian="8pt" style:font-name-complex="Times New Roman" style:font-size-complex="8pt"/>
    </style:style>
    <style:style style:name="MP5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fo:language="fr" fo:country="FR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MP6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language="fr" fo:country="FR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MP7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fo:language="fr" fo:country="FR" officeooo:rsid="006ef225" officeooo:paragraph-rsid="006ef225" fo:background-color="transparent" style:font-size-asian="8pt" style:font-name-complex="Times New Roman" style:font-size-complex="8pt"/>
    </style:style>
    <style:style style:name="MP8" style:family="paragraph" style:parent-style-name="Header">
      <style:text-properties fo:font-size="6pt" fo:language="fr" fo:country="FR" style:font-size-asian="5.25pt" style:font-size-complex="6pt"/>
    </style:style>
    <style:style style:name="MP9" style:family="paragraph" style:parent-style-name="Standard">
      <style:paragraph-properties fo:text-align="center" style:justify-single-word="false"/>
      <style:text-properties style:font-name="Marianne" fo:font-size="7pt" fo:language="fr" fo:country="FR" style:font-size-asian="7pt" style:font-name-complex="Arial" style:font-size-complex="7pt"/>
    </style:style>
    <style:style style:name="M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7pt" fo:language="fr" fo:country="FR" style:font-size-asian="7pt" style:font-size-complex="7pt"/>
    </style:style>
    <style:style style:name="MP11" style:family="paragraph" style:parent-style-name="Header">
      <style:text-properties fo:language="fr" fo:country="FR"/>
    </style:style>
    <style:style style:name="MP12" style:family="paragraph" style:parent-style-name="Footer"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175cm" svg:y="0.393cm" svg:width="4.33cm" svg:height="3.134cm" draw:z-index="1"><draw:image xlink:href="Pictures/100002010000057D000003FB144953D2B170C23B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/>
              <text:h text:style-name="MP5" text:outline-level="5">Offre de stage </text:h>
            </table:table-cell>
            <table:table-cell table:style-name="Tableau3.A1" office:value-type="string">
              <text:p text:style-name="MP6">Préfecture du Nord</text:p>
              <text:p text:style-name="MP7"/>
              <text:p text:style-name="MP7"/>
              <text:p text:style-name="MP7"/>
            </table:table-cell>
          </table:table-row>
        </table:table>
        <text:p text:style-name="MP8"/>
      </style:header>
      <style:footer>
        <text:p text:style-name="MP9">12, rue Jean sans Peur - <text:s/>CS 20003 - 59039 LILLE CEDEX</text:p>
        <text:p text:style-name="MP10">Tél. : 03 20 30 59 59 - Fax : 03 20 57 08 02</text:p>
        <text:p text:style-name="MP9">Horaires d'ouverture et modalités d'accueil disponibles sur le site : www.nord.gouv.fr</text:p>
      </style:footer>
    </style:master-page>
    <style:master-page style:name="First_20_Page" style:display-name="First Page" style:page-layout-name="Mpm2" style:next-style-name="Standard">
      <style:header>
        <text:p text:style-name="MP11"/>
      </style:header>
      <style:footer>
        <text:p text:style-name="MP12"/>
      </style:footer>
    </style:master-page>
    <style:master-page style:name="Conversion_20_1" style:display-name="Conversion 1" style:page-layout-name="Mpm2">
      <style:header>
        <text:p text:style-name="MP1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HÔNE-POULENC RORER S.A.</dc:title>
    <meta:creation-date>2021-06-21T09:52:41.06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1" meta:object-count="0" meta:page-count="2" meta:paragraph-count="37" meta:word-count="497" meta:character-count="3370" meta:non-whitespace-character-count="2897"/>
  </office:meta>
</office:document-meta>
</file>