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30000008487B2ADC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2cm" fo:margin-left="-0.199cm" style:page-number="1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52cm"/>
    </style:style>
    <style:style style:name="Tableau1.1" style:family="table-row">
      <style:table-row-properties style:min-row-height="0.081cm" fo:keep-together="auto"/>
    </style:style>
    <style:style style:name="Tableau1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2" style:family="table">
      <style:table-properties style:width="19.02cm" fo:margin-left="-0.199cm" table:align="left" style:writing-mode="lr-tb"/>
    </style:style>
    <style:style style:name="Tableau2.A" style:family="table-column">
      <style:table-column-properties style:column-width="19.02cm"/>
    </style:style>
    <style:style style:name="Tableau2.1" style:family="table-row">
      <style:table-row-properties style:min-row-height="0.233cm" fo:keep-together="auto"/>
    </style:style>
    <style:style style:name="Tableau2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" style:family="table">
      <style:table-properties style:width="19.226cm" fo:margin-left="-0.199cm" table:align="left" style:writing-mode="lr-tb"/>
    </style:style>
    <style:style style:name="Tableau3.A" style:family="table-column">
      <style:table-column-properties style:column-width="1.432cm"/>
    </style:style>
    <style:style style:name="Tableau3.B" style:family="table-column">
      <style:table-column-properties style:column-width="1.071cm"/>
    </style:style>
    <style:style style:name="Tableau3.C" style:family="table-column">
      <style:table-column-properties style:column-width="16.723cm"/>
    </style:style>
    <style:style style:name="Tableau3.1" style:family="table-row">
      <style:table-row-properties style:min-row-height="0.101cm" fo:keep-together="auto"/>
    </style:style>
    <style:style style:name="Tableau3.A1" style:family="table-cell">
      <style:table-cell-properties style:vertical-align="top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3.A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6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4" style:family="table" style:master-page-name="Convertir_20_1">
      <style:table-properties style:width="19.02cm" fo:margin-left="-0.199cm" style:page-number="1" table:align="left" style:writing-mode="lr-tb"/>
    </style:style>
    <style:style style:name="Tableau4.A" style:family="table-column">
      <style:table-column-properties style:column-width="19.02cm"/>
    </style:style>
    <style:style style:name="Tableau4.1" style:family="table-row">
      <style:table-row-properties style:min-row-height="0.233cm" fo:keep-together="auto"/>
    </style:style>
    <style:style style:name="Tableau4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4.2" style:family="table-row">
      <style:table-row-properties style:min-row-height="0.868cm" fo:keep-together="auto"/>
    </style:style>
    <style:style style:name="Tableau4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" style:family="table">
      <style:table-properties style:width="19.024cm" fo:margin-left="-0.199cm" table:align="left" style:writing-mode="lr-tb"/>
    </style:style>
    <style:style style:name="Tableau5.A" style:family="table-column">
      <style:table-column-properties style:column-width="0.561cm"/>
    </style:style>
    <style:style style:name="Tableau5.B" style:family="table-column">
      <style:table-column-properties style:column-width="18.463cm"/>
    </style:style>
    <style:style style:name="Tableau5.1" style:family="table-row">
      <style:table-row-properties style:min-row-height="0.233cm" fo:keep-together="auto"/>
    </style:style>
    <style:style style:name="Tableau5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6" style:family="table">
      <style:table-properties style:width="19.02cm" fo:margin-left="-0.199cm" table:align="left" style:writing-mode="lr-tb"/>
    </style:style>
    <style:style style:name="Tableau6.A" style:family="table-column">
      <style:table-column-properties style:column-width="19.02cm"/>
    </style:style>
    <style:style style:name="Tableau6.1" style:family="table-row">
      <style:table-row-properties style:min-row-height="0.233cm" fo:keep-together="auto"/>
    </style:style>
    <style:style style:name="Tableau6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6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7" style:family="table">
      <style:table-properties style:width="18.512cm" fo:margin-left="0cm" table:align="left" style:writing-mode="lr-tb"/>
    </style:style>
    <style:style style:name="Tableau7.A" style:family="table-column">
      <style:table-column-properties style:column-width="2.242cm"/>
    </style:style>
    <style:style style:name="Tableau7.B" style:family="table-column">
      <style:table-column-properties style:column-width="7.001cm"/>
    </style:style>
    <style:style style:name="Tableau7.C" style:family="table-column">
      <style:table-column-properties style:column-width="2.02cm"/>
    </style:style>
    <style:style style:name="Tableau7.D" style:family="table-column">
      <style:table-column-properties style:column-width="7.25cm"/>
    </style:style>
    <style:style style:name="Tableau7.1" style:family="table-row">
      <style:table-row-properties style:min-row-height="0.198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fo:keep-together="auto"/>
    </style:style>
    <style:style style:name="Tableau8" style:family="table">
      <style:table-properties style:width="18.512cm" fo:margin-left="0cm" table:align="left" style:writing-mode="lr-tb"/>
    </style:style>
    <style:style style:name="Tableau8.A" style:family="table-column">
      <style:table-column-properties style:column-width="2.242cm"/>
    </style:style>
    <style:style style:name="Tableau8.B" style:family="table-column">
      <style:table-column-properties style:column-width="7.001cm"/>
    </style:style>
    <style:style style:name="Tableau8.C" style:family="table-column">
      <style:table-column-properties style:column-width="2.02cm"/>
    </style:style>
    <style:style style:name="Tableau8.D" style:family="table-column">
      <style:table-column-properties style:column-width="7.25cm"/>
    </style:style>
    <style:style style:name="Tableau8.1" style:family="table-row">
      <style:table-row-properties style:min-row-height="0.198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fo:keep-together="auto"/>
    </style:style>
    <style:style style:name="Tableau9" style:family="table">
      <style:table-properties style:width="19.02cm" fo:margin-left="-0.199cm" table:align="left" style:writing-mode="lr-tb"/>
    </style:style>
    <style:style style:name="Tableau9.A" style:family="table-column">
      <style:table-column-properties style:column-width="19.02cm"/>
    </style:style>
    <style:style style:name="Tableau9.1" style:family="table-row">
      <style:table-row-properties style:min-row-height="0.153cm" fo:keep-together="auto"/>
    </style:style>
    <style:style style:name="Tableau9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9.2" style:family="table-row">
      <style:table-row-properties style:min-row-height="2.3cm" fo:keep-together="auto"/>
    </style:style>
    <style:style style:name="Tableau9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0" style:family="table">
      <style:table-properties style:width="19.02cm" fo:margin-left="-0.199cm" table:align="left" style:writing-mode="lr-tb"/>
    </style:style>
    <style:style style:name="Tableau10.A" style:family="table-column">
      <style:table-column-properties style:column-width="5.692cm"/>
    </style:style>
    <style:style style:name="Tableau10.B" style:family="table-column">
      <style:table-column-properties style:column-width="13.328cm"/>
    </style:style>
    <style:style style:name="Tableau10.1" style:family="table-row">
      <style:table-row-properties style:min-row-height="0.153cm" fo:keep-together="auto"/>
    </style:style>
    <style:style style:name="Tableau10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10.2" style:family="table-row">
      <style:table-row-properties style:min-row-height="3.344cm" fo:keep-together="auto"/>
    </style:style>
    <style:style style:name="Tableau10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0.3" style:family="table-row">
      <style:table-row-properties style:min-row-height="0.213cm" fo:keep-together="auto"/>
    </style:style>
    <style:style style:name="Tableau10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10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1" style:family="table">
      <style:table-properties style:width="19.394cm" table:align="center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3.03cm" fo:keep-together="auto"/>
    </style:style>
    <style:style style:name="Tableau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list-style-name="WW8Num16"/>
    <style:style style:name="P2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251cm"/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>
        <style:tab-stops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 style:list-style-name="WW8Num16"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20pt" fo:font-weight="bold" style:font-size-asian="20pt" style:language-asian="en" style:country-asian="US" style:font-weight-asian="bold" style:font-name-complex="Calibri" style:font-size-complex="2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16pt" fo:font-weight="bold" style:font-size-asian="16pt" style:language-asian="en" style:country-asian="US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</style:style>
    <style:style style:name="P15" style:family="paragraph" style:parent-style-name="Standard" style:list-style-name="WW8Num5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</style:style>
    <style:style style:name="P16" style:family="paragraph" style:parent-style-name="Standard" style:list-style-name="WW8Num9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>
        <style:tab-stops>
          <style:tab-stop style:position="2.492cm"/>
          <style:tab-stop style:position="8.502cm"/>
          <style:tab-stop style:position="11.753cm"/>
          <style:tab-stop style:position="15.503cm"/>
        </style:tab-stops>
      </style:paragraph-properties>
    </style:style>
    <style:style style:name="P18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list-style-name="WW8Num9"/>
    <style:style style:name="P20" style:family="paragraph" style:parent-style-name="Standard" style:list-style-name="WW8Num9">
      <style:paragraph-properties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list-style-name="WW8Num9">
      <style:paragraph-properties fo:hyphenation-ladder-count="no-limit"/>
      <style:text-properties fo:color="#000000" style:font-name="Calibri" fo:font-size="10pt" style:font-size-asian="10pt" style:language-asian="fr" style:country-asian="FR" style:font-name-complex="Calibri" style:font-size-complex="10pt" fo:hyphenate="true" fo:hyphenation-remain-char-count="2" fo:hyphenation-push-char-count="2"/>
    </style:style>
    <style:style style:name="P22" style:family="paragraph" style:parent-style-name="Standard" style:list-style-name="WW8Num6"/>
    <style:style style:name="P23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Verdana" fo:font-size="9pt" style:font-size-asian="9pt" style:font-name-complex="Verdana"/>
    </style:style>
    <style:style style:name="P25" style:family="paragraph" style:parent-style-name="Standard">
      <style:paragraph-properties fo:margin-top="0cm" fo:margin-bottom="0.071cm" loext:contextual-spacing="false">
        <style:tab-stops>
          <style:tab-stop style:position="4.001cm"/>
          <style:tab-stop style:position="6.502cm"/>
        </style:tab-stops>
      </style:paragraph-properties>
    </style:style>
    <style:style style:name="P26" style:family="paragraph" style:parent-style-name="Standard">
      <style:paragraph-properties fo:margin-top="0cm" fo:margin-bottom="0.071cm" loext:contextual-spacing="false">
        <style:tab-stops>
          <style:tab-stop style:position="4.001cm"/>
          <style:tab-stop style:position="6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top="0cm" fo:margin-bottom="0.071cm" loext:contextual-spacing="false">
        <style:tab-stops>
          <style:tab-stop style:position="4.752cm"/>
          <style:tab-stop style:position="7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margin-top="0cm" fo:margin-bottom="0.071cm" loext:contextual-spacing="false">
        <style:tab-stops>
          <style:tab-stop style:position="2.251cm"/>
          <style:tab-stop style:position="4.752cm"/>
          <style:tab-stop style:position="7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margin-top="0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P30" style:family="paragraph" style:parent-style-name="Standard">
      <style:paragraph-properties fo:margin-top="0cm" fo:margin-bottom="0.071cm" loext:contextual-spacing="false">
        <style:tab-stops>
          <style:tab-stop style:position="2.501cm"/>
        </style:tab-stops>
      </style:paragraph-properties>
    </style:style>
    <style:style style:name="P31" style:family="paragraph" style:parent-style-name="Standard">
      <style:paragraph-properties fo:margin-top="0cm" fo:margin-bottom="0.071cm" loext:contextual-spacing="false">
        <style:tab-stops>
          <style:tab-stop style:position="10.252cm"/>
        </style:tab-stops>
      </style:paragraph-properties>
    </style:style>
    <style:style style:name="P32" style:family="paragraph" style:parent-style-name="Standard">
      <style:paragraph-properties fo:margin-top="0cm" fo:margin-bottom="0.106cm" loext:contextual-spacing="false"/>
    </style:style>
    <style:style style:name="P33" style:family="paragraph" style:parent-style-name="Standard">
      <style:paragraph-properties fo:margin-top="0cm" fo:margin-bottom="0.106cm" loext:contextual-spacing="false">
        <style:tab-stops>
          <style:tab-stop style:position="8.752cm"/>
        </style:tab-stops>
      </style:paragraph-properties>
    </style:style>
    <style:style style:name="P34" style:family="paragraph" style:parent-style-name="Standard">
      <style:paragraph-properties fo:margin-left="1.249cm" fo:margin-right="0cm" fo:text-indent="0cm" style:auto-text-indent="false">
        <style:tab-stops>
          <style:tab-stop style:position="8.752cm"/>
        </style:tab-stops>
      </style:paragraph-properties>
    </style:style>
    <style:style style:name="P35" style:family="paragraph" style:parent-style-name="Standard">
      <style:paragraph-properties fo:margin-top="0.071cm" fo:margin-bottom="0.071cm" loext:contextual-spacing="false">
        <style:tab-stops>
          <style:tab-stop style:position="6.001cm"/>
          <style:tab-stop style:position="11.753cm"/>
        </style:tab-stops>
      </style:paragraph-properties>
    </style:style>
    <style:style style:name="P36" style:family="paragraph" style:parent-style-name="Standard">
      <style:paragraph-properties fo:margin-top="0.071cm" fo:margin-bottom="0.071cm" loext:contextual-spacing="false">
        <style:tab-stops>
          <style:tab-stop style:position="4.752cm"/>
          <style:tab-stop style:position="6.752cm"/>
          <style:tab-stop style:position="11.753cm"/>
        </style:tab-stops>
      </style:paragraph-properties>
    </style:style>
    <style:style style:name="P37" style:family="paragraph" style:parent-style-name="Standard">
      <style:paragraph-properties fo:margin-top="0.071cm" fo:margin-bottom="0.071cm" loext:contextual-spacing="false">
        <style:tab-stops>
          <style:tab-stop style:position="4.752cm"/>
          <style:tab-stop style:position="10.753cm"/>
          <style:tab-stop style:position="17.665cm"/>
        </style:tab-stops>
      </style:paragraph-properties>
    </style:style>
    <style:style style:name="P38" style:family="paragraph" style:parent-style-name="Standard">
      <style:paragraph-properties fo:margin-top="0.071cm" fo:margin-bottom="0.212cm" loext:contextual-spacing="false">
        <style:tab-stops>
          <style:tab-stop style:position="2.251cm"/>
          <style:tab-stop style:position="5.251cm"/>
          <style:tab-stop style:position="9.502cm"/>
          <style:tab-stop style:position="14.002cm"/>
        </style:tab-stops>
      </style:paragraph-properties>
    </style:style>
    <style:style style:name="P39" style:family="paragraph" style:parent-style-name="Standard">
      <style:paragraph-properties fo:margin-top="0.212cm" fo:margin-bottom="0.071cm" loext:contextual-spacing="false">
        <style:tab-stops>
          <style:tab-stop style:position="2.251cm"/>
          <style:tab-stop style:position="10.252cm"/>
        </style:tab-stops>
      </style:paragraph-properties>
    </style:style>
    <style:style style:name="P40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41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P42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P43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style="italic" style:font-size-asian="10pt" style:language-asian="fr" style:country-asian="FR" style:font-style-asian="italic" style:font-name-complex="Calibri" style:font-size-complex="10pt"/>
    </style:style>
    <style:style style:name="P44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6.001cm"/>
        </style:tab-stops>
      </style:paragraph-properties>
    </style:style>
    <style:style style:name="P45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  <style:tab-stop style:position="9.895cm"/>
        </style:tab-stops>
      </style:paragraph-properties>
    </style:style>
    <style:style style:name="P46" style:family="paragraph" style:parent-style-name="Standard">
      <style:paragraph-properties fo:margin-top="0.071cm" fo:margin-bottom="0cm" loext:contextual-spacing="false">
        <style:tab-stops>
          <style:tab-stop style:position="4.501cm"/>
          <style:tab-stop style:position="11.753cm"/>
          <style:tab-stop style:position="15.503cm"/>
        </style:tab-stops>
      </style:paragraph-properties>
    </style:style>
    <style:style style:name="P47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17.503cm" style:type="center"/>
        </style:tab-stops>
      </style:paragraph-properties>
    </style:style>
    <style:style style:name="P48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49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0" style:family="paragraph" style:parent-style-name="Standard">
      <style:paragraph-properties fo:margin-top="0.071cm" fo:margin-bottom="0cm" loext:contextual-spacing="false">
        <style:tab-stops>
          <style:tab-stop style:position="2.492cm"/>
          <style:tab-stop style:position="8.502cm"/>
          <style:tab-stop style:position="11.753cm"/>
          <style:tab-stop style:position="15.503cm"/>
        </style:tab-stops>
      </style:paragraph-properties>
    </style:style>
    <style:style style:name="P5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7.752cm"/>
          <style:tab-stop style:position="14.252cm"/>
        </style:tab-stops>
      </style:paragraph-properties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P54" style:family="paragraph" style:parent-style-name="Standard">
      <style:paragraph-properties fo:margin-top="0cm" fo:margin-bottom="0.212cm" loext:contextual-spacing="false">
        <style:tab-stops>
          <style:tab-stop style:position="7.752cm"/>
          <style:tab-stop style:position="14.252cm"/>
          <style:tab-stop style:position="17.665cm"/>
        </style:tab-stops>
      </style:paragraph-properties>
    </style:style>
    <style:style style:name="P55" style:family="paragraph" style:parent-style-name="Standard">
      <style:paragraph-properties fo:margin-top="0cm" fo:margin-bottom="0.212cm" loext:contextual-spacing="false">
        <style:tab-stops>
          <style:tab-stop style:position="4.752cm"/>
          <style:tab-stop style:position="7.752cm"/>
          <style:tab-stop style:position="10.753cm"/>
          <style:tab-stop style:position="17.665cm"/>
        </style:tab-stops>
      </style:paragraph-properties>
    </style:style>
    <style:style style:name="P56" style:family="paragraph" style:parent-style-name="Standard">
      <style:paragraph-properties fo:margin-top="0cm" fo:margin-bottom="0.212cm" loext:contextual-spacing="false">
        <style:tab-stops>
          <style:tab-stop style:position="4.752cm"/>
          <style:tab-stop style:position="10.753cm"/>
          <style:tab-stop style:position="17.665cm"/>
        </style:tab-stops>
      </style:paragraph-properties>
    </style:style>
    <style:style style:name="P57" style:family="paragraph" style:parent-style-name="Standard" style:list-style-name="WW8Num12">
      <style:paragraph-properties fo:margin-left="0.501cm" fo:margin-right="0cm" fo:margin-top="0.106cm" fo:margin-bottom="0cm" loext:contextual-spacing="false" fo:text-align="justify" style:justify-single-word="false" fo:text-indent="-0.501cm" style:auto-text-indent="false"/>
    </style:style>
    <style:style style:name="P58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/>
    </style:style>
    <style:style style:name="P59" style:family="paragraph" style:parent-style-name="Standard" style:list-style-name="WW8Num12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</style:style>
    <style:style style:name="P60" style:family="paragraph" style:parent-style-name="Standard" style:list-style-name="WW8Num15">
      <style:paragraph-properties fo:margin-left="1cm" fo:margin-right="0cm" fo:text-align="justify" style:justify-single-word="false" fo:text-indent="-0.501cm" style:auto-text-indent="false"/>
    </style:style>
    <style:style style:name="P61" style:family="paragraph" style:parent-style-name="Standard">
      <style:paragraph-properties fo:margin-top="0.212cm" fo:margin-bottom="0.212cm" loext:contextual-spacing="false">
        <style:tab-stops>
          <style:tab-stop style:position="3.501cm"/>
          <style:tab-stop style:position="7.001cm"/>
        </style:tab-stops>
      </style:paragraph-properties>
    </style:style>
    <style:style style:name="P62" style:family="paragraph" style:parent-style-name="Standard">
      <style:paragraph-properties fo:margin-top="0.212cm" fo:margin-bottom="0.212cm" loext:contextual-spacing="false">
        <style:tab-stops>
          <style:tab-stop style:position="2cm"/>
          <style:tab-stop style:position="3.251cm"/>
        </style:tab-stops>
      </style:paragraph-properties>
    </style:style>
    <style:style style:name="P63" style:family="paragraph" style:parent-style-name="Standard">
      <style:paragraph-properties fo:margin-top="0.212cm" fo:margin-bottom="0cm" loext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top="0.106cm" fo:margin-bottom="0cm" loext:contextual-spacing="false">
        <style:tab-stops>
          <style:tab-stop style:position="6.502cm"/>
          <style:tab-stop style:position="9.502cm"/>
          <style:tab-stop style:position="12.002cm"/>
        </style:tab-stops>
      </style:paragraph-properties>
    </style:style>
    <style:style style:name="P65" style:family="paragraph" style:parent-style-name="Standard">
      <style:paragraph-properties fo:break-before="page">
        <style:tab-stops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66" style:family="paragraph" style:parent-style-name="Standard">
      <style:paragraph-properties fo:margin-left="-0.191cm" fo:margin-right="-0.677cm" fo:text-align="center" style:justify-single-word="false" fo:text-indent="0cm" style:auto-text-indent="false">
        <style:tab-stops>
          <style:tab-stop style:position="17.503cm" style:type="center"/>
        </style:tab-stops>
      </style:paragraph-properties>
    </style:style>
    <style:style style:name="P67" style:family="paragraph" style:parent-style-name="Table_20_Heading">
      <style:paragraph-properties fo:text-align="justify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68" style:family="paragraph" style:parent-style-name="Table_20_Heading">
      <style:paragraph-properties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69" style:family="paragraph" style:parent-style-name="Table_20_Heading">
      <style:paragraph-properties fo:hyphenation-ladder-count="no-limit" text:number-lines="true" text:line-number="0"/>
      <style:text-properties style:font-name="Calibri" fo:font-size="8pt" style:letter-kerning="true" style:font-size-asian="8pt" style:language-asian="fr" style:country-asian="FR" style:font-name-complex="Calibri" style:font-size-complex="8pt" fo:hyphenate="true" fo:hyphenation-remain-char-count="2" fo:hyphenation-push-char-count="2"/>
    </style:style>
    <style:style style:name="P70" style:family="paragraph" style:parent-style-name="Table_20_Heading">
      <style:paragraph-properties fo:line-height="115%" fo:hyphenation-ladder-count="no-limit" text:number-lines="true" text:line-number="0"/>
      <style:text-properties fo:hyphenate="true" fo:hyphenation-remain-char-count="2" fo:hyphenation-push-char-count="2"/>
    </style:style>
    <style:style style:name="P71" style:family="paragraph" style:parent-style-name="Table_20_Heading">
      <style:paragraph-properties fo:margin-top="0cm" fo:margin-bottom="0.106cm" loext:contextual-spacing="false" fo:text-align="justify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72" style:family="paragraph" style:parent-style-name="Table_20_Heading">
      <style:paragraph-properties fo:margin-top="0cm" fo:margin-bottom="0.106cm" loext:contextual-spacing="false"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73" style:family="paragraph" style:parent-style-name="Table_20_Heading" style:list-style-name="WW8Num7">
      <style:paragraph-properties fo:margin-left="0.635cm" fo:margin-right="0cm" fo:margin-top="0cm" fo:margin-bottom="0.106cm" loext:contextual-spacing="false" fo:text-align="justify" style:justify-single-word="false" fo:hyphenation-ladder-count="no-limit" fo:text-indent="-0.635cm" style:auto-text-indent="false" text:number-lines="true" text:line-number="0"/>
      <style:text-properties fo:hyphenate="true" fo:hyphenation-remain-char-count="2" fo:hyphenation-push-char-count="2"/>
    </style:style>
    <style:style style:name="P74" style:family="paragraph" style:parent-style-name="Table_20_Heading" style:list-style-name="WW8Num7">
      <style:paragraph-properties fo:margin-left="0.635cm" fo:margin-right="0cm" fo:text-align="justify" style:justify-single-word="false" fo:hyphenation-ladder-count="no-limit" fo:text-indent="-0.635cm" style:auto-text-indent="false" text:number-lines="true" text:line-number="0"/>
      <style:text-properties fo:hyphenate="true" fo:hyphenation-remain-char-count="2" fo:hyphenation-push-char-count="2"/>
    </style:style>
    <style:style style:name="P75" style:family="paragraph" style:parent-style-name="Table_20_Heading" style:list-style-name="WW8Num7">
      <style:paragraph-properties fo:margin-left="0.63cm" fo:margin-right="0cm" fo:margin-top="0cm" fo:margin-bottom="0.106cm" loext:contextual-spacing="false" fo:text-align="justify" style:justify-single-word="false" fo:hyphenation-ladder-count="no-limit" fo:text-indent="-0.63cm" style:auto-text-indent="false" text:number-lines="true" text:line-number="0"/>
      <style:text-properties fo:hyphenate="true" fo:hyphenation-remain-char-count="2" fo:hyphenation-push-char-count="2"/>
    </style:style>
    <style:style style:name="P76" style:family="paragraph" style:parent-style-name="Footer">
      <style:paragraph-properties>
        <style:tab-stops>
          <style:tab-stop style:position="9.229cm" style:type="center"/>
        </style:tab-stops>
      </style:paragraph-properties>
    </style:style>
    <style:style style:name="P77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language-asian="fr" style:country-asian="FR" style:font-name-complex="Calibri" style:font-size-complex="10pt"/>
    </style:style>
    <style:style style:name="T5" style:family="text"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T6" style:family="text">
      <style:text-properties style:font-name="Calibri" fo:font-size="10pt" fo:language="fr" fo:country="FR" fo:font-style="italic" style:font-size-asian="10pt" style:language-asian="fr" style:country-asian="FR" style:font-style-asian="italic" style:font-name-complex="Calibri" style:font-size-complex="10pt"/>
    </style:style>
    <style:style style:name="T7" style:family="text"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T8" style:family="text">
      <style:text-properties style:font-name="Calibri" fo:font-size="10pt" fo:language="fr" fo:country="FR" style:font-name-asian="Calibri" style:font-size-asian="10pt" style:language-asian="fr" style:country-asian="FR" style:font-name-complex="Calibri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0" style:family="text">
      <style:text-properties style:font-name="Calibri" fo:font-size="10pt" style:font-name-asian="Calibri" style:font-size-asian="10pt" style:font-name-complex="Calibri" style:font-size-complex="10pt"/>
    </style:style>
    <style:style style:name="T11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2" style:family="text">
      <style:text-properties style:font-name="Calibri" fo:font-size="10pt" fo:font-weight="normal" style:letter-kerning="true" style:font-size-asian="10pt" style:language-asian="fr" style:country-asian="FR" style:font-weight-asian="normal" style:font-name-complex="Calibri" style:font-size-complex="10pt"/>
    </style:style>
    <style:style style:name="T13" style:family="text"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/>
    </style:style>
    <style:style style:name="T14" style:family="text"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 style:font-weight-complex="bold"/>
    </style:style>
    <style:style style:name="T15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6" style:family="text"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T17" style:family="text"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/>
    </style:style>
    <style:style style:name="T18" style:family="text">
      <style:text-properties style:font-name="Calibri" fo:font-size="9pt" style:letter-kerning="true" style:font-size-asian="9pt" style:language-asian="fr" style:country-asian="FR" style:font-name-complex="Calibri" style:font-size-complex="9pt"/>
    </style:style>
    <style:style style:name="T19" style:family="text">
      <style:text-properties style:font-name="Calibri" fo:font-size="9pt" fo:font-weight="bold" style:letter-kerning="true" style:font-size-asian="9pt" style:language-asian="fr" style:country-asian="FR" style:font-weight-asian="bold" style:font-name-complex="Calibri" style:font-size-complex="9pt"/>
    </style:style>
    <style:style style:name="T20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21" style:family="text">
      <style:text-properties style:font-name="Calibri" fo:font-size="9pt" style:font-size-asian="9pt" style:font-name-complex="Calibri"/>
    </style:style>
    <style:style style:name="T22" style:family="text">
      <style:text-properties style:font-name="Calibri" fo:font-size="9pt" style:font-size-asian="9pt" style:font-name-complex="Calibri" style:font-size-complex="9pt"/>
    </style:style>
    <style:style style:name="T23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24" style:family="text">
      <style:text-properties style:font-name="Calibri" fo:font-size="8pt" fo:language="fr" fo:country="FR" fo:font-style="italic" style:font-size-asian="8pt" style:language-asian="fr" style:country-asian="FR" style:font-style-asian="italic" style:font-name-complex="Calibri" style:font-size-complex="8pt"/>
    </style:style>
    <style:style style:name="T25" style:family="text">
      <style:text-properties style:font-name="Calibri" fo:font-size="8pt" style:font-size-asian="8pt" style:font-name-complex="Calibri" style:font-size-complex="8pt"/>
    </style:style>
    <style:style style:name="T26" style:family="text">
      <style:text-properties style:font-name="Calibri" fo:font-size="16pt" fo:font-weight="bold" style:font-size-asian="16pt" style:language-asian="en" style:country-asian="US" style:font-weight-asian="bold" style:font-name-complex="Calibri" style:font-size-complex="16pt" style:font-weight-complex="bold"/>
    </style:style>
    <style:style style:name="T27" style:family="text">
      <style:text-properties style:text-position="super 58%" style:font-name="Calibri" fo:font-size="10pt" style:font-size-asian="10pt" style:font-name-complex="Calibri" style:font-size-complex="10pt"/>
    </style:style>
    <style:style style:name="T28" style:family="text">
      <style:text-properties style:font-name-asian="Calibri"/>
    </style:style>
    <style:style style:name="T29" style:family="text">
      <style:text-properties style:font-name="Wingdings" fo:font-size="10pt" fo:language="fr" fo:country="FR" style:font-size-asian="10pt" style:language-asian="fr" style:country-asian="FR" style:font-size-complex="10pt"/>
    </style:style>
    <style:style style:name="T30" style:family="text">
      <style:text-properties fo:color="#000000" style:font-name="Calibri" fo:font-size="10pt" style:font-size-asian="10pt" style:language-asian="fr" style:country-asian="FR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list xml:id="list3297718756624461981" text:style-name="WW8Num16">
              <text:list-item>
                <text:p text:style-name="P1"><text:span text:style-name="T2">L’exploitant</text:span></text:p>
              </text:list-item>
            </text:list>
          </table:table-cell>
          <table:covered-table-cell/>
        </table:table-row>
        <table:table-row table:style-name="Tableau1.1">
          <table:table-cell table:style-name="Tableau1.A2" office:value-type="string">
            <text:p text:style-name="P26">L’exploitant est un particulier :</text:p>
            <text:p text:style-name="P30"><field:fieldmark text:name="__Fieldmark__122_2060951599" field:type="vnd.oasis.opendocument.field.FORMCHECKBOX"><field:param field:name="Checkbox_HelpText" field:value=""/><field:param field:name="Checkbox_Name" field:value="CaseACocher1"/></field:fieldmark><text:span text:style-name="T3"><text:s/>Madame<text:tab/></text:span><field:fieldmark text:name="__Fieldmark__123_2060951599" field:type="vnd.oasis.opendocument.field.FORMCHECKBOX"><field:param field:name="Checkbox_HelpText" field:value=""/><field:param field:name="Checkbox_Name" field:value="CaseACocher1"/></field:fieldmark><text:span text:style-name="T3"> Monsieur</text:span></text:p>
            <text:p text:style-name="P25"><text:span text:style-name="T3">Nom : </text:span><field:fieldmark-start text:name="__Fieldmark__124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Prénom : </text:span><field:fieldmark-start text:name="__Fieldmark__125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</table:table-cell>
          <table:table-cell table:style-name="Tableau1.B2" office:value-type="string">
            <text:p text:style-name="P27">L’exploitant est une personne morale :</text:p>
            <text:p text:style-name="P31"><text:span text:style-name="T3">Dénomination sociale : </text:span><field:fieldmark-start text:name="__Fieldmark__126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31"><text:span text:style-name="T3">Nom commercial : </text:span><field:fieldmark-start text:name="__Fieldmark__127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33"><field:fieldmark text:name="__Fieldmark__128_2060951599" field:type="vnd.oasis.opendocument.field.FORMCHECKBOX"><field:param field:name="Checkbox_HelpText" field:value=""/><field:param field:name="Checkbox_Name" field:value="CaseACocher1"/></field:fieldmark><text:span text:style-name="T3"><text:s/>Exploitant déclaré depuis le 1</text:span><text:span text:style-name="T27">er</text:span><text:span text:style-name="T3"> janvier 2016 - </text:span><text:span text:style-name="T5">N° d’exploitant : </text:span><field:fieldmark-start text:name="__Fieldmark__129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2"><field:fieldmark text:name="__Fieldmark__130_2060951599" field:type="vnd.oasis.opendocument.field.FORMCHECKBOX"><field:param field:name="Checkbox_HelpText" field:value=""/><field:param field:name="Checkbox_Name" field:value="CaseACocher1"/></field:fieldmark><text:span text:style-name="T3"><text:s/>Exploitant non déclaré bénéficiant</text:span></text:p>
            <text:p text:style-name="P34"><field:fieldmark text:name="__Fieldmark__131_2060951599" field:type="vnd.oasis.opendocument.field.FORMCHECKBOX"><field:param field:name="Checkbox_HelpText" field:value=""/><field:param field:name="Checkbox_Name" field:value="CaseACocher1"/></field:fieldmark><text:span text:style-name="T3"><text:s/>d’un laissez-passer d’expérimentation</text:span></text:p>
            <text:p text:style-name="P34"><field:fieldmark text:name="__Fieldmark__132_2060951599" field:type="vnd.oasis.opendocument.field.FORMCHECKBOX"><field:param field:name="Checkbox_HelpText" field:value=""/><field:param field:name="Checkbox_Name" field:value="CaseACocher1"/></field:fieldmark><text:span text:style-name="T3"><text:s/>d’une autorisation spécifique (ex : exploitant étranger)</text:span></text:p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27">Adresse</text:p>
            <text:p text:style-name="P35"><text:span text:style-name="T3">Numéro : </text:span><field:fieldmark-start text:name="__Fieldmark__133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3"><text:tab/>Voie : </text:span><field:fieldmark-start text:name="__Fieldmark__134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3"><text:tab/>Lieu-dit : </text:span><field:fieldmark-start text:name="__Fieldmark__135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36"><text:span text:style-name="T3">Code postal : </text:span><field:fieldmark-start text:name="__Fieldmark__136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3"><text:tab/>BP : </text:span><field:fieldmark-start text:name="__Fieldmark__137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3"><text:tab/>Cedex : </text:span><field:fieldmark-start text:name="__Fieldmark__138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3"><text:tab/>Localité : </text:span><field:fieldmark-start text:name="__Fieldmark__139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35"><text:span text:style-name="T3">Pays : </text:span><field:fieldmark-start text:name="__Fieldmark__140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</table:table-cell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28">Contact :</text:p>
            <text:p text:style-name="P38"><field:fieldmark text:name="__Fieldmark__141_2060951599" field:type="vnd.oasis.opendocument.field.FORMCHECKBOX"><field:param field:name="Checkbox_HelpText" field:value=""/><field:param field:name="Checkbox_Name" field:value="CaseACocher1"/></field:fieldmark><text:span text:style-name="T3"><text:s/>Madame<text:tab/></text:span><field:fieldmark text:name="__Fieldmark__142_2060951599" field:type="vnd.oasis.opendocument.field.FORMCHECKBOX"><field:param field:name="Checkbox_HelpText" field:value=""/><field:param field:name="Checkbox_Name" field:value="CaseACocher1"/></field:fieldmark><text:span text:style-name="T3"> Monsieur<text:tab/>Nom : </text:span><field:fieldmark-start text:name="__Fieldmark__143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3"><text:tab/>Prénom : </text:span><field:fieldmark-start text:name="__Fieldmark__144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Fonction : </text:span><field:fieldmark-start text:name="__Fieldmark__145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39"><text:span text:style-name="T5">Téléphone portable : </text:span><field:fieldmark-start text:name="__Fieldmark__146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Courriel : </text:span><field:fieldmark-start text:name="__Fieldmark__147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@</text:span><field:fieldmark-start text:name="__Fieldmark__148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</table:table-cell>
          <table:covered-table-cell/>
        </table:table-row>
      </table:table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150732312182910" text:continue-numbering="true" text:style-name="WW8Num16">
              <text:list-item>
                <text:p text:style-name="P1"><text:span text:style-name="T2">Régime des vols</text:span>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46"><field:fieldmark text:name="__Fieldmark__149_2060951599" field:type="vnd.oasis.opendocument.field.FORMCHECKBOX"><field:param field:name="Checkbox_HelpText" field:value=""/><field:param field:name="Checkbox_Name" field:value="CaseACocher1"/></field:fieldmark><text:span text:style-name="T3"><text:s/>Activités particulières</text:span></text:p>
            <text:p text:style-name="P46"><field:fieldmark text:name="__Fieldmark__150_2060951599" field:type="vnd.oasis.opendocument.field.FORMCHECKBOX"><field:param field:name="Checkbox_HelpText" field:value=""/><field:param field:name="Checkbox_Name" field:value="CaseACocher1"/></field:fieldmark><text:span text:style-name="T3"><text:s/>Expérimentation</text:span>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list xml:id="list150732327161733" text:continue-numbering="true" text:style-name="WW8Num16">
              <text:list-item>
                <text:p text:style-name="P1"><text:span text:style-name="T2">Dérogation(s) préfectorale(s) demandée(s)</text:span></text:p>
              </text:list-item>
            </text:list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14"><text:span text:style-name="T3">Dérogation à l’interdiction de voler de nuit :</text:span>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6">A</text:p>
          </table:table-cell>
          <table:table-cell table:style-name="Tableau3.B3" office:value-type="string">
            <text:p text:style-name="P9"><field:fieldmark text:name="__Fieldmark__151_2060951599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3" office:value-type="string">
            <text:p text:style-name="P13"><text:span text:style-name="T3">Activités particulières </text:span><text:span text:style-name="T9">EN VUE</text:span><text:span text:style-name="T3"> pendant la </text:span><text:span text:style-name="T9">NUIT AERONAUTIQUE </text:span><text:span text:style-name="T3">dans les conditions</text:span><text:span text:style-name="T9"> </text:span><text:span text:style-name="T3">des scénarios</text:span><text:span text:style-name="T9"> S1 ou S3</text:span></text:p>
          </table:table-cell>
        </table:table-row>
        <table:table-row table:style-name="Tableau3.1">
          <table:table-cell table:style-name="Tableau3.A4" office:value-type="string">
            <text:p text:style-name="P6">B</text:p>
          </table:table-cell>
          <table:table-cell table:style-name="Tableau3.B4" office:value-type="string">
            <text:p text:style-name="P9"><field:fieldmark text:name="__Fieldmark__152_2060951599" field:type="vnd.oasis.opendocument.field.FORMCHECKBOX"><field:param field:name="Checkbox_HelpText" field:value=""/><field:param field:name="Checkbox_Name" field:value="CaseACocher1"/></field:fieldmark></text:p>
            <text:p text:style-name="P9"/>
          </table:table-cell>
          <table:table-cell table:style-name="Tableau3.C4" office:value-type="string">
            <text:p text:style-name="P13"><text:span text:style-name="T3">Autres cas d’activités particulières pendant la </text:span><text:span text:style-name="T9">NUIT AERONAUTIQUE </text:span><text:span text:style-name="T3">(vols en vue en dehors des conditions des scénarios S1 ou S3, ou vols hors vue)</text:span></text:p>
          </table:table-cell>
        </table:table-row>
        <table:table-row table:style-name="Tableau3.1">
          <table:table-cell table:style-name="Tableau3.A5" office:value-type="string">
            <text:p text:style-name="P7">C</text:p>
          </table:table-cell>
          <table:table-cell table:style-name="Tableau3.B5" office:value-type="string">
            <text:p text:style-name="P10"><field:fieldmark text:name="__Fieldmark__153_2060951599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5" office:value-type="string">
            <text:p text:style-name="P13"><text:span text:style-name="T3">Expérimentation pendant la </text:span><text:span text:style-name="T9">NUIT AERONAUTIQUE</text:span></text:p>
          </table:table-cell>
        </table:table-row>
        <table:table-row table:style-name="Tableau3.1">
          <table:table-cell table:style-name="Tableau3.A6" table:number-columns-spanned="3" office:value-type="string">
            <text:p text:style-name="P14"><text:span text:style-name="T3">Dérogation aux hauteurs maximales d’évolution :</text:span></text:p>
          </table:table-cell>
          <table:covered-table-cell/>
          <table:covered-table-cell/>
        </table:table-row>
        <table:table-row table:style-name="Tableau3.1">
          <table:table-cell table:style-name="Tableau3.A7" office:value-type="string">
            <text:p text:style-name="P51">D</text:p>
          </table:table-cell>
          <table:table-cell table:style-name="Tableau3.B7" office:value-type="string">
            <text:p text:style-name="P52"><field:fieldmark text:name="__Fieldmark__154_2060951599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7" office:value-type="string">
            <text:p text:style-name="P14"><text:span text:style-name="T3">Activités particulières ou expérimentation, </text:span><text:span text:style-name="T9">HORS VUE,</text:span><text:span text:style-name="T3"> avec : </text:span></text:p>
            <text:list xml:id="list2454735281376764325" text:style-name="WW8Num5">
              <text:list-item>
                <text:p text:style-name="P15"><text:span text:style-name="T10"><text:s/></text:span><text:span text:style-name="T3">un aéronef de masse </text:span><text:span text:style-name="T9">supérieure à 2kg</text:span><text:span text:style-name="T3"> et à une </text:span><text:span text:style-name="T9">hauteur supérieure à 50 m </text:span><text:span text:style-name="T3">au-dessus de la surface,</text:span><text:span text:style-name="T9"> ou</text:span></text:p>
              </text:list-item>
              <text:list-item>
                <text:p text:style-name="P15"><text:span text:style-name="T10"><text:s/></text:span><text:span text:style-name="T3">un aéronef de masse </text:span><text:span text:style-name="T9">inférieure à 2kg</text:span><text:span text:style-name="T3"> et à une </text:span><text:span text:style-name="T9">hauteur supérieure à 150 m </text:span><text:span text:style-name="T3">au-dessus de la surface.</text:span></text:p>
              </text:list-item>
            </text:list>
          </table:table-cell>
        </table:table-row>
        <table:table-row table:style-name="Tableau3.1">
          <table:table-cell table:style-name="Tableau3.A8" office:value-type="string">
            <text:p text:style-name="P48">E</text:p>
          </table:table-cell>
          <table:table-cell table:style-name="Tableau3.B8" office:value-type="string">
            <text:p text:style-name="P49"><field:fieldmark text:name="__Fieldmark__155_2060951599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8" office:value-type="string">
            <text:p text:style-name="P14"><text:span text:style-name="T9">Expérimentation</text:span><text:span text:style-name="T3"> </text:span><text:span text:style-name="T9">EN VUE</text:span><text:span text:style-name="T3"> à une </text:span><text:span text:style-name="T9">hauteur supérieure à 150 m</text:span></text:p>
          </table:table-cell>
        </table:table-row>
        <table:table-row table:style-name="Tableau3.1">
          <table:table-cell table:style-name="Tableau3.A9" table:number-columns-spanned="3" office:value-type="string">
            <text:list xml:id="list1607435341720129500" text:style-name="WW8Num12">
              <text:list-item>
                <text:p text:style-name="P57"><text:span text:style-name="T13">Nuit aéronautique :</text:span></text:p>
              </text:list-item>
            </text:list>
            <text:list xml:id="list945358070576891623" text:style-name="WW8Num15">
              <text:list-item>
                <text:p text:style-name="P60"><text:span text:style-name="T13">pour des latitudes comprises entre 30° et 60°, la nuit aéronautique commence 30 minutes après le coucher du soleil et se termine 30 minutes avant le lever du soleil;</text:span></text:p>
              </text:list-item>
              <text:list-item>
                <text:p text:style-name="P60"><text:span text:style-name="T13">pour des latitudes inférieures ou égales à 30°, la nuit aéronautique commence 15 minutes après le coucher du soleil et se termine 15 minutes avant le lever du soleil.</text:span></text:p>
              </text:list-item>
            </text:list>
            <text:list xml:id="list150732327184907" text:continue-list="list1607435341720129500" text:style-name="WW8Num12">
              <text:list-item>
                <text:p text:style-name="P58"><text:span text:style-name="T15">Voir la définition de « vol en vue » et « vol hors vue » à l’article 2-2 de l’Arrêté</text:span><text:span text:style-name="T13"> Espace</text:span></text:p>
              </text:list-item>
              <text:list-item>
                <text:p text:style-name="P58"><text:span text:style-name="T15">Voir les conditions des scénarios S1 et S3 au § 1.3 de l’annexe III de l’Arrêté</text:span><text:span text:style-name="T13"> Aéronefs</text:span></text:p>
              </text:list-item>
              <text:list-item>
                <text:p text:style-name="P59"><text:span text:style-name="T16">Si les vols sont lieu dans une portion d’espace aérien permettant d’assurer la ségrégation entre les aéronefs télépilotés et les autres usagers aériens (ex : Zone de Restriction Temporaire - ZRT), les dérogations D et E ci-dessus sont inutiles et ne doivent pas être demandées (cf. articles 8-2 et 9-2 de l’arrêté Espace).</text:span></text:p>
              </text:list-item>
            </text:list>
          </table:table-cell>
          <table:covered-table-cell/>
          <table:covered-table-cell/>
        </table:table-row>
      </table:table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xml:id="list150732343190229" text:continue-list="list150732327161733" text:style-name="WW8Num16">
              <text:list-item>
                <text:p text:style-name="P5">Date(s) des vols</text:p>
              </text:list-item>
            </text:list>
          </table:table-cell>
        </table:table-row>
        <table:table-row table:style-name="Tableau4.2">
          <table:table-cell table:style-name="Tableau4.A2" office:value-type="string">
            <text:p text:style-name="P50"><text:span text:style-name="T9">Début</text:span><text:span text:style-name="T3"><text:tab/>Date : </text:span><field:fieldmark-start text:name="__Fieldmark__156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Heure : </text:span><field:fieldmark-start text:name="__Fieldmark__157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h </text:span><field:fieldmark-start text:name="__Fieldmark__158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min</text:span></text:p>
            <text:p text:style-name="P17"><text:span text:style-name="T24"><text:tab/>(JJ/MM/AAAA)</text:span><text:span text:style-name="T6"><text:tab/></text:span><text:span text:style-name="T24">(heure locale, au format 24h)</text:span></text:p>
          </table:table-cell>
        </table:table-row>
        <table:table-row table:style-name="Tableau4.2">
          <table:table-cell table:style-name="Tableau4.A3" office:value-type="string">
            <text:p text:style-name="P50"><text:span text:style-name="T9">Fin</text:span><text:span text:style-name="T3"><text:tab/>Date : </text:span><field:fieldmark-start text:name="__Fieldmark__159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Heure : </text:span><field:fieldmark-start text:name="__Fieldmark__160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h </text:span><field:fieldmark-start text:name="__Fieldmark__161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min</text:span></text:p>
            <text:p text:style-name="P17"><text:span text:style-name="T24"><text:tab/>(JJ/MM/AAAA)</text:span><text:span text:style-name="T6"><text:tab/></text:span><text:span text:style-name="T24">(heure locale, au format 24h)</text:span></text:p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list xml:id="list150732343170326" text:continue-numbering="true" text:style-name="WW8Num16">
              <text:list-item>
                <text:p text:style-name="P5">Les aéronefs</text:p>
              </text:list-item>
            </text:list>
          </table:table-cell>
          <table:covered-table-cell/>
        </table:table-row>
        <table:table-row table:style-name="Tableau5.1">
          <table:table-cell table:style-name="Tableau5.A2" office:value-type="string">
            <text:p text:style-name="P53">1</text:p>
          </table:table-cell>
          <table:table-cell table:style-name="Tableau5.B2" office:value-type="string">
            <text:p text:style-name="P54"><text:span text:style-name="T5">Constructeur : </text:span><field:fieldmark-start text:name="__Fieldmark__162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</text:span><text:span text:style-name="T3">Modèle : </text:span><field:fieldmark-start text:name="__Fieldmark__163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N° de série : </text:span><field:fieldmark-start text:name="__Fieldmark__164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37"><text:span text:style-name="T5">Classe : </text:span><field:fieldmark-start text:name="__Fieldmark__165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Aéronef captif : </text:span><field:fieldmark text:name="__Fieldmark__166_2060951599" field:type="vnd.oasis.opendocument.field.FORMCHECKBOX"><field:param field:name="Checkbox_HelpText" field:value=""/><field:param field:name="Checkbox_Name" field:value="CaseACocher1"/></field:fieldmark><text:span text:style-name="T3"><text:s/>oui </text:span><field:fieldmark text:name="__Fieldmark__167_2060951599" field:type="vnd.oasis.opendocument.field.FORMCHECKBOX"><field:param field:name="Checkbox_HelpText" field:value=""/><field:param field:name="Checkbox_Name" field:value="CaseACocher1"/></field:fieldmark><text:span text:style-name="T3"><text:s/>non<text:tab/></text:span><text:span text:style-name="T5">Masse maximale prévue pour les vols : </text:span><field:fieldmark-start text:name="__Fieldmark__168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kg</text:span></text:p>
          </table:table-cell>
        </table:table-row>
        <table:table-row table:style-name="Tableau5.1">
          <table:table-cell table:style-name="Tableau5.A3" office:value-type="string">
            <text:p text:style-name="P53">2</text:p>
          </table:table-cell>
          <table:table-cell table:style-name="Tableau5.B3" office:value-type="string">
            <text:p text:style-name="P54"><text:span text:style-name="T5">Constructeur : </text:span><field:fieldmark-start text:name="__Fieldmark__169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</text:span><text:span text:style-name="T3">Modèle : </text:span><field:fieldmark-start text:name="__Fieldmark__170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N° de série : </text:span><field:fieldmark-start text:name="__Fieldmark__171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55"><text:span text:style-name="T5">Classe : </text:span><field:fieldmark-start text:name="__Fieldmark__172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Aéronef captif : </text:span><field:fieldmark text:name="__Fieldmark__173_2060951599" field:type="vnd.oasis.opendocument.field.FORMCHECKBOX"><field:param field:name="Checkbox_HelpText" field:value=""/><field:param field:name="Checkbox_Name" field:value="CaseACocher1"/></field:fieldmark><text:span text:style-name="T3"><text:s/>oui </text:span><field:fieldmark text:name="__Fieldmark__174_2060951599" field:type="vnd.oasis.opendocument.field.FORMCHECKBOX"><field:param field:name="Checkbox_HelpText" field:value=""/><field:param field:name="Checkbox_Name" field:value="CaseACocher1"/></field:fieldmark><text:span text:style-name="T3"><text:s/>non<text:tab/></text:span><text:span text:style-name="T5">Masse maximale prévue pour les vols : </text:span><field:fieldmark-start text:name="__Fieldmark__175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kg</text:span></text:p>
          </table:table-cell>
        </table:table-row>
        <table:table-row table:style-name="Tableau5.1">
          <table:table-cell table:style-name="Tableau5.A4" office:value-type="string">
            <text:p text:style-name="P53">3</text:p>
          </table:table-cell>
          <table:table-cell table:style-name="Tableau5.B4" office:value-type="string">
            <text:p text:style-name="P54"><text:span text:style-name="T5">Constructeur : </text:span><field:fieldmark-start text:name="__Fieldmark__176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</text:span><text:span text:style-name="T3">Modèle : </text:span><field:fieldmark-start text:name="__Fieldmark__177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N° de série : </text:span><field:fieldmark-start text:name="__Fieldmark__178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56"><text:span text:style-name="T5">Classe : </text:span><field:fieldmark-start text:name="__Fieldmark__179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Aéronef captif : </text:span><field:fieldmark text:name="__Fieldmark__180_2060951599" field:type="vnd.oasis.opendocument.field.FORMCHECKBOX"><field:param field:name="Checkbox_HelpText" field:value=""/><field:param field:name="Checkbox_Name" field:value="CaseACocher1"/></field:fieldmark><text:span text:style-name="T3"><text:s/>oui </text:span><field:fieldmark text:name="__Fieldmark__181_2060951599" field:type="vnd.oasis.opendocument.field.FORMCHECKBOX"><field:param field:name="Checkbox_HelpText" field:value=""/><field:param field:name="Checkbox_Name" field:value="CaseACocher1"/></field:fieldmark><text:span text:style-name="T3"><text:s/>non<text:tab/></text:span><text:span text:style-name="T5">Masse maximale prévue pour les vols : </text:span><field:fieldmark-start text:name="__Fieldmark__182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kg</text:span></text:p>
          </table:table-cell>
        </table:table-row>
        <table:table-row table:style-name="Tableau5.1">
          <table:table-cell table:style-name="Tableau5.A5" office:value-type="string">
            <text:p text:style-name="P53">4</text:p>
          </table:table-cell>
          <table:table-cell table:style-name="Tableau5.B5" office:value-type="string">
            <text:p text:style-name="P54"><text:span text:style-name="T5">Constructeur : </text:span><field:fieldmark-start text:name="__Fieldmark__183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Modèle : </text:span><field:fieldmark-start text:name="__Fieldmark__184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N° de série : </text:span><field:fieldmark-start text:name="__Fieldmark__185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56"><text:span text:style-name="T5">Classe : </text:span><field:fieldmark-start text:name="__Fieldmark__186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Aéronef captif : </text:span><field:fieldmark text:name="__Fieldmark__187_2060951599" field:type="vnd.oasis.opendocument.field.FORMCHECKBOX"><field:param field:name="Checkbox_HelpText" field:value=""/><field:param field:name="Checkbox_Name" field:value="CaseACocher1"/></field:fieldmark><text:span text:style-name="T5"><text:s/>oui </text:span><field:fieldmark text:name="__Fieldmark__188_2060951599" field:type="vnd.oasis.opendocument.field.FORMCHECKBOX"><field:param field:name="Checkbox_HelpText" field:value=""/><field:param field:name="Checkbox_Name" field:value="CaseACocher1"/></field:fieldmark><text:span text:style-name="T5"><text:s/>non<text:tab/>Masse maximale prévue pour les vols : </text:span><field:fieldmark-start text:name="__Fieldmark__189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kg</text:span></text:p>
          </table:table-cell>
        </table:table-row>
      </table:table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150732358186283" text:continue-numbering="true" text:style-name="WW8Num16">
              <text:list-item>
                <text:p text:style-name="P5">Description des vols</text:p>
              </text:list-item>
            </text:list>
          </table:table-cell>
        </table:table-row>
        <table:table-row table:style-name="Tableau6.1">
          <table:table-cell table:style-name="Tableau6.A2" office:value-type="string">
            <text:p text:style-name="P29">Site n° 1</text:p>
            <text:p text:style-name="P61"><field:fieldmark text:name="__Fieldmark__190_2060951599" field:type="vnd.oasis.opendocument.field.FORMCHECKBOX"><field:param field:name="Checkbox_HelpText" field:value=""/><field:param field:name="Checkbox_Name" field:value="CaseACocher1"/></field:fieldmark><text:span text:style-name="T5"><text:s/>Hors zone peuplée<text:tab/></text:span><field:fieldmark text:name="__Fieldmark__191_2060951599" field:type="vnd.oasis.opendocument.field.FORMCHECKBOX"><field:param field:name="Checkbox_HelpText" field:value=""/><field:param field:name="Checkbox_Name" field:value="CaseACocher1"/></field:fieldmark><text:span text:style-name="T5"> En agglomération<text:tab/></text:span><field:fieldmark text:name="__Fieldmark__192_2060951599" field:type="vnd.oasis.opendocument.field.FORMCHECKBOX"><field:param field:name="Checkbox_HelpText" field:value=""/><field:param field:name="Checkbox_Name" field:value="CaseACocher1"/></field:fieldmark><text:span text:style-name="T5"> A proximité d’un rassemblement de personnes </text:span><text:span text:style-name="T6">(décrire)</text:span><text:span text:style-name="T5"> : </text:span><field:fieldmark-start text:name="__Fieldmark__193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 table:style-name="Tableau7.1">
                <table:table-cell table:style-name="Tableau7.A1" office:value-type="string">
                  <text:p text:style-name="P41">Code postal</text:p>
                </table:table-cell>
                <table:table-cell table:style-name="Tableau7.A1" office:value-type="string">
                  <text:p text:style-name="P41">Localité</text:p>
                </table:table-cell>
                <table:table-cell table:style-name="Tableau7.C1" table:number-columns-spanned="2" office:value-type="string">
                  <text:p text:style-name="P41">Adresse</text:p>
                </table:table-cell>
                <table:covered-table-cell/>
              </table:table-row>
              <table:table-row table:style-name="Tableau7.2">
                <table:table-cell table:style-name="Tableau7.A1" office:value-type="string">
                  <text:p text:style-name="P42"><field:fieldmark-start text:name="__Fieldmark__194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8">    </text:span> <field:fieldmark-end/></text:p>
                </table:table-cell>
                <table:table-cell table:style-name="Tableau7.A1" office:value-type="string">
                  <text:p text:style-name="P42"><field:fieldmark-start text:name="__Fieldmark__195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8">    </text:span> <field:fieldmark-end/></text:p>
                </table:table-cell>
                <table:table-cell table:style-name="Tableau7.C1" table:number-columns-spanned="2" office:value-type="string">
                  <text:p text:style-name="P42"><field:fieldmark-start text:name="__Fieldmark__196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8">    </text:span> <field:fieldmark-end/></text:p>
                </table:table-cell>
                <table:covered-table-cell/>
              </table:table-row>
              <table:table-row table:style-name="Tableau7.2">
                <table:table-cell table:style-name="Tableau7.A1" office:value-type="string">
                  <text:p text:style-name="P41">Latitude </text:p>
                </table:table-cell>
                <table:table-cell table:style-name="Tableau7.A1" office:value-type="string">
                  <text:p text:style-name="P40"><text:span text:style-name="T29"></text:span><text:span text:style-name="T8"> </text:span><text:span text:style-name="T5">+ (Nord) <text:s/></text:span><text:span text:style-name="T29"></text:span><text:span text:style-name="T5"> - (Sud) <text:s text:c="13"/></text:span><field:fieldmark-start text:name="__Fieldmark__197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<text:s text:c="2"/>, </text:span><field:fieldmark-start text:name="__Fieldmark__198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    </table:table-cell>
                <table:table-cell table:style-name="Tableau7.A1" office:value-type="string">
                  <text:p text:style-name="P41">Longitude </text:p>
                </table:table-cell>
                <table:table-cell table:style-name="Tableau7.C1" office:value-type="string">
                  <text:p text:style-name="P40"><text:span text:style-name="T29"></text:span><text:span text:style-name="T8"> </text:span><text:span text:style-name="T5">+ (Est) <text:s/></text:span><text:span text:style-name="T29"></text:span><text:span text:style-name="T5"> - (Ouest) <text:s text:c="10"/></text:span><field:fieldmark-start text:name="__Fieldmark__199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<text:s text:c="2"/>, </text:span><field:fieldmark-start text:name="__Fieldmark__200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    </table:table-cell>
              </table:table-row>
            </table:table>
            <text:p text:style-name="P40"><text:span text:style-name="T6">(Joindre un plan/schéma de la zone d’évolution précise du drone – Voir §7)</text:span></text:p>
            <text:p text:style-name="P44"><text:span text:style-name="T7">Aéronefs susceptibles d’être utilisés :<text:tab/></text:span><field:fieldmark text:name="__Fieldmark__201_2060951599" field:type="vnd.oasis.opendocument.field.FORMCHECKBOX"><field:param field:name="Checkbox_HelpText" field:value=""/><field:param field:name="Checkbox_Name" field:value="CaseACocher1"/></field:fieldmark><text:span text:style-name="T5"> Tous<text:tab/>Sinon, préciser : </text:span><field:fieldmark text:name="__Fieldmark__202_2060951599" field:type="vnd.oasis.opendocument.field.FORMCHECKBOX"><field:param field:name="Checkbox_HelpText" field:value=""/><field:param field:name="Checkbox_Name" field:value="CaseACocher1"/></field:fieldmark><text:span text:style-name="T5"><text:s/>1 </text:span><field:fieldmark text:name="__Fieldmark__203_2060951599" field:type="vnd.oasis.opendocument.field.FORMCHECKBOX"><field:param field:name="Checkbox_HelpText" field:value=""/><field:param field:name="Checkbox_Name" field:value="CaseACocher1"/></field:fieldmark><text:span text:style-name="T5"><text:s/>2 </text:span><field:fieldmark text:name="__Fieldmark__204_2060951599" field:type="vnd.oasis.opendocument.field.FORMCHECKBOX"><field:param field:name="Checkbox_HelpText" field:value=""/><field:param field:name="Checkbox_Name" field:value="CaseACocher1"/></field:fieldmark><text:span text:style-name="T5"><text:s/>3 </text:span><field:fieldmark text:name="__Fieldmark__205_2060951599" field:type="vnd.oasis.opendocument.field.FORMCHECKBOX"><field:param field:name="Checkbox_HelpText" field:value=""/><field:param field:name="Checkbox_Name" field:value="CaseACocher1"/></field:fieldmark><text:span text:style-name="T5"><text:s/>4 </text:span></text:p>
            <text:p text:style-name="P45"><text:span text:style-name="T7">Description des vols :</text:span><text:span text:style-name="T5"> <text:s/>Hauteur maximale de vol : </text:span><field:fieldmark-start text:name="__Fieldmark__206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m<text:tab/><text:tab/>Distance maximale au télépilote : </text:span><field:fieldmark-start text:name="__Fieldmark__207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m</text:span></text:p>
            <text:p text:style-name="P62"><text:span text:style-name="T5"><text:tab/><text:tab/></text:span><field:fieldmark text:name="__Fieldmark__208_2060951599" field:type="vnd.oasis.opendocument.field.FORMCHECKBOX"><field:param field:name="Checkbox_HelpText" field:value=""/><field:param field:name="Checkbox_Name" field:value="CaseACocher1"/></field:fieldmark><text:span text:style-name="T5"> En vue<text:tab/></text:span><field:fieldmark text:name="__Fieldmark__209_2060951599" field:type="vnd.oasis.opendocument.field.FORMCHECKBOX"><field:param field:name="Checkbox_HelpText" field:value=""/><field:param field:name="Checkbox_Name" field:value="CaseACocher1"/></field:fieldmark><text:span text:style-name="T5"> Hors vue<text:tab/><text:tab/><text:tab/>Vitesse maximale d’évolution : </text:span><field:fieldmark-start text:name="__Fieldmark__210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m/s</text:span></text:p>
            <text:p text:style-name="P18"><text:span text:style-name="T7">Espaces aériens contrôlés/réglementés éventuellement pénétrés : </text:span><field:fieldmark-start text:name="__Fieldmark__211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40"><text:span text:style-name="T7">Objet des vols et justification du besoin de la dérogation : <text:s/></text:span><field:fieldmark-start text:name="__Fieldmark__212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</table:table-cell>
        </table:table-row>
        <table:table-row table:style-name="Tableau6.1">
          <table:table-cell table:style-name="Tableau6.A3" office:value-type="string">
            <text:p text:style-name="P29">Site n° 2</text:p>
            <text:p text:style-name="P61"><field:fieldmark text:name="__Fieldmark__213_2060951599" field:type="vnd.oasis.opendocument.field.FORMCHECKBOX"><field:param field:name="Checkbox_HelpText" field:value=""/><field:param field:name="Checkbox_Name" field:value="CaseACocher1"/></field:fieldmark><text:span text:style-name="T5"><text:s/>Hors zone peuplée<text:tab/></text:span><field:fieldmark text:name="__Fieldmark__214_2060951599" field:type="vnd.oasis.opendocument.field.FORMCHECKBOX"><field:param field:name="Checkbox_HelpText" field:value=""/><field:param field:name="Checkbox_Name" field:value="CaseACocher1"/></field:fieldmark><text:span text:style-name="T5"> En agglomération<text:tab/></text:span><field:fieldmark text:name="__Fieldmark__215_2060951599" field:type="vnd.oasis.opendocument.field.FORMCHECKBOX"><field:param field:name="Checkbox_HelpText" field:value=""/><field:param field:name="Checkbox_Name" field:value="CaseACocher1"/></field:fieldmark><text:span text:style-name="T5"> A proximité d’un rassemblement de personnes </text:span><text:span text:style-name="T6">(décrire)</text:span><text:span text:style-name="T5"> : </text:span><field:fieldmark-start text:name="__Fieldmark__216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au8.1">
                <table:table-cell table:style-name="Tableau8.A1" office:value-type="string">
                  <text:p text:style-name="P41">Code postal</text:p>
                </table:table-cell>
                <table:table-cell table:style-name="Tableau8.A1" office:value-type="string">
                  <text:p text:style-name="P41">Localité</text:p>
                </table:table-cell>
                <table:table-cell table:style-name="Tableau8.C1" table:number-columns-spanned="2" office:value-type="string">
                  <text:p text:style-name="P41">Adresse</text:p>
                </table:table-cell>
                <table:covered-table-cell/>
              </table:table-row>
              <table:table-row table:style-name="Tableau8.2">
                <table:table-cell table:style-name="Tableau8.A1" office:value-type="string">
                  <text:p text:style-name="P42"><field:fieldmark-start text:name="__Fieldmark__217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8">    </text:span> <field:fieldmark-end/></text:p>
                </table:table-cell>
                <table:table-cell table:style-name="Tableau8.A1" office:value-type="string">
                  <text:p text:style-name="P42"><field:fieldmark-start text:name="__Fieldmark__218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8">    </text:span> <field:fieldmark-end/></text:p>
                </table:table-cell>
                <table:table-cell table:style-name="Tableau8.C1" table:number-columns-spanned="2" office:value-type="string">
                  <text:p text:style-name="P42"><field:fieldmark-start text:name="__Fieldmark__219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8">    </text:span> <field:fieldmark-end/></text:p>
                </table:table-cell>
                <table:covered-table-cell/>
              </table:table-row>
              <table:table-row table:style-name="Tableau8.2">
                <table:table-cell table:style-name="Tableau8.A1" office:value-type="string">
                  <text:p text:style-name="P41">Latitude </text:p>
                </table:table-cell>
                <table:table-cell table:style-name="Tableau8.A1" office:value-type="string">
                  <text:p text:style-name="P40"><text:span text:style-name="T29"></text:span><text:span text:style-name="T8"> </text:span><text:span text:style-name="T5">+ (Nord) <text:s/></text:span><text:span text:style-name="T29"></text:span><text:span text:style-name="T5"> - (Sud) <text:s text:c="13"/></text:span><field:fieldmark-start text:name="__Fieldmark__220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<text:s text:c="2"/>, </text:span><field:fieldmark-start text:name="__Fieldmark__221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    </table:table-cell>
                <table:table-cell table:style-name="Tableau8.A1" office:value-type="string">
                  <text:p text:style-name="P41">Longitude </text:p>
                </table:table-cell>
                <table:table-cell table:style-name="Tableau8.C1" office:value-type="string">
                  <text:p text:style-name="P40"><text:span text:style-name="T29"></text:span><text:span text:style-name="T8"> </text:span><text:span text:style-name="T5">+ (Est) <text:s/></text:span><text:span text:style-name="T29"></text:span><text:span text:style-name="T5"> - (Ouest) <text:s text:c="10"/></text:span><field:fieldmark-start text:name="__Fieldmark__222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<text:s text:c="2"/>, </text:span><field:fieldmark-start text:name="__Fieldmark__223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    </table:table-cell>
              </table:table-row>
            </table:table>
            <text:p text:style-name="P43">(Joindre un plan/schéma de la zone d’évolution précise du drone – Voir §7)</text:p>
            <text:p text:style-name="P44"><text:span text:style-name="T7">Aéronefs susceptibles d’être utilisés :<text:tab/></text:span><field:fieldmark text:name="__Fieldmark__224_2060951599" field:type="vnd.oasis.opendocument.field.FORMCHECKBOX"><field:param field:name="Checkbox_HelpText" field:value=""/><field:param field:name="Checkbox_Name" field:value="CaseACocher1"/></field:fieldmark><text:span text:style-name="T5"> Tous<text:tab/>Sinon, préciser : </text:span><field:fieldmark text:name="__Fieldmark__225_2060951599" field:type="vnd.oasis.opendocument.field.FORMCHECKBOX"><field:param field:name="Checkbox_HelpText" field:value=""/><field:param field:name="Checkbox_Name" field:value="CaseACocher1"/></field:fieldmark><text:span text:style-name="T5"><text:s/>1 </text:span><field:fieldmark text:name="__Fieldmark__226_2060951599" field:type="vnd.oasis.opendocument.field.FORMCHECKBOX"><field:param field:name="Checkbox_HelpText" field:value=""/><field:param field:name="Checkbox_Name" field:value="CaseACocher1"/></field:fieldmark><text:span text:style-name="T5"><text:s/>2 </text:span><field:fieldmark text:name="__Fieldmark__227_2060951599" field:type="vnd.oasis.opendocument.field.FORMCHECKBOX"><field:param field:name="Checkbox_HelpText" field:value=""/><field:param field:name="Checkbox_Name" field:value="CaseACocher1"/></field:fieldmark><text:span text:style-name="T5"><text:s/>3 </text:span><field:fieldmark text:name="__Fieldmark__228_2060951599" field:type="vnd.oasis.opendocument.field.FORMCHECKBOX"><field:param field:name="Checkbox_HelpText" field:value=""/><field:param field:name="Checkbox_Name" field:value="CaseACocher1"/></field:fieldmark><text:span text:style-name="T5"><text:s/>4 </text:span></text:p>
            <text:p text:style-name="P45"><text:span text:style-name="T7">Description des vols :</text:span><text:span text:style-name="T5"> <text:s/>Hauteur maximale de vol : </text:span><field:fieldmark-start text:name="__Fieldmark__229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m<text:tab/><text:tab/>Distance maximale au télépilote : </text:span><field:fieldmark-start text:name="__Fieldmark__230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m</text:span></text:p>
            <text:p text:style-name="P62"><text:span text:style-name="T5"><text:tab/><text:tab/></text:span><field:fieldmark text:name="__Fieldmark__231_2060951599" field:type="vnd.oasis.opendocument.field.FORMCHECKBOX"><field:param field:name="Checkbox_HelpText" field:value=""/><field:param field:name="Checkbox_Name" field:value="CaseACocher1"/></field:fieldmark><text:span text:style-name="T5"> En vue<text:tab/></text:span><field:fieldmark text:name="__Fieldmark__232_2060951599" field:type="vnd.oasis.opendocument.field.FORMCHECKBOX"><field:param field:name="Checkbox_HelpText" field:value=""/><field:param field:name="Checkbox_Name" field:value="CaseACocher1"/></field:fieldmark><text:span text:style-name="T5"> Hors vue<text:tab/><text:tab/><text:tab/>Vitesse maximale d’évolution : </text:span><field:fieldmark-start text:name="__Fieldmark__233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 m/s</text:span></text:p>
            <text:p text:style-name="P63"><text:span text:style-name="T7">Espaces aériens contrôlés/réglementés éventuellement pénétrés : </text:span><field:fieldmark-start text:name="__Fieldmark__234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40"><text:span text:style-name="T7">Objet des vols et justification du besoin de la dérogation : <text:s/></text:span><field:fieldmark-start text:name="__Fieldmark__235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</table:table-cell>
        </table:table-row>
      </table:table>
      <text:p text:style-name="P64"><field:fieldmark text:name="__Fieldmark__236_2060951599" field:type="vnd.oasis.opendocument.field.FORMCHECKBOX"><field:param field:name="Checkbox_HelpText" field:value=""/><field:param field:name="Checkbox_Name" field:value="CaseACocher1"/></field:fieldmark><text:span text:style-name="T25"><text:s/>Suite de la liste des sites en annexe. Nombre de pages supplémentaires jointes : </text:span><field:fieldmark-start text:name="__Fieldmark__237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5">     </text:span><field:fieldmark-end/></text:p>
      <text:p text:style-name="P6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150732390190610" text:continue-numbering="true" text:style-name="WW8Num16">
              <text:list-item>
                <text:p text:style-name="P5">Pièces à joindre</text:p>
              </text:list-item>
            </text:list>
          </table:table-cell>
        </table:table-row>
        <table:table-row table:style-name="Tableau9.2">
          <table:table-cell table:style-name="Tableau9.A2" office:value-type="string">
            <text:p text:style-name="Standard"><text:span text:style-name="T3">Dossier composé des éléments suivants :</text:span></text:p>
            <text:list xml:id="list2319750721620701992" text:style-name="WW8Num9">
              <text:list-item>
                <text:p text:style-name="P19"><text:span text:style-name="T3">Copie de l’accusé de réception de la déclaration d’activité, de l’autorisation spécifique ou du laissez-passer </text:span><text:span text:style-name="T11">(joindre ces documents dès que disponibles, s’ils ne l’étaient pas au moment de la demande initiale)</text:span><text:span text:style-name="T3"> ;</text:span></text:p>
              </text:list-item>
              <text:list-item>
                <text:p text:style-name="P20"><text:span text:style-name="T30">Lieu/plan de masse (carte aéronautique, photos ou autres) ;</text:span></text:p>
              </text:list-item>
              <text:list-item>
                <text:p text:style-name="P20"><text:span text:style-name="T30">Zone d'évolution précise du drone avec la position du télépilote et des tiers le cas échéant (plan/schémas…) ;</text:span></text:p>
              </text:list-item>
              <text:list-item>
                <text:p text:style-name="P21">Vols de nuit :</text:p>
                <text:list>
                  <text:list-item>
                    <text:p text:style-name="P20"><text:span text:style-name="T30">description du moyen d’éclairage du drone et de la zone d'évolution ;</text:span></text:p>
                  </text:list-item>
                  <text:list-item>
                    <text:p text:style-name="P20"><text:span text:style-name="T30">le cas échéant, copie de la demande de création d’une Zone de Restriction Temporaire (ZRT) ou copie du NOTAM de sa création ;</text:span></text:p>
                  </text:list-item>
                </text:list>
              </text:list-item>
              <text:list-item>
                <text:p text:style-name="P16"><text:span text:style-name="T30">Dérogations aux hauteurs maximales d’évolution : description des moyens qui seront mis en œuvre pour assurer la séparation des autres </text:span><text:span text:style-name="T4">aéronefs (procédures avec le contrôle aérien, observateurs, moyen d’éclairage du drone…)</text:span></text:p>
              </text:list-item>
            </text:list>
          </table:table-cell>
        </table:table-row>
      </table:table>
      <text:p text:style-name="P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list xml:id="list150732390176286" text:continue-list="list150732390190610" text:style-name="WW8Num16">
              <text:list-item>
                <text:p text:style-name="P1"><text:span text:style-name="T2">Engagement de l’exploitant</text:span></text:p>
              </text:list-item>
            </text:list>
          </table:table-cell>
          <table:covered-table-cell/>
        </table:table-row>
        <table:table-row table:style-name="Tableau10.2">
          <table:table-cell table:style-name="Tableau10.A2" table:number-columns-spanned="2" office:value-type="string">
            <text:p text:style-name="Standard"><text:span text:style-name="T3">« Je soussigné, représentant l’exploitant identifié au § 1 ci-dessus</text:span></text:p>
            <text:p text:style-name="P8"/>
            <text:p text:style-name="Standard"><field:fieldmark text:name="__Fieldmark__238_2060951599" field:type="vnd.oasis.opendocument.field.FORMCHECKBOX"><field:param field:name="Checkbox_HelpText" field:value=""/><field:param field:name="Checkbox_Name" field:value="CaseACocher1"/></field:fieldmark><text:span text:style-name="T3"><text:s/>Certifie l’exactitude des renseignements figurant dans la présente déclaration ;</text:span></text:p>
            <text:p text:style-name="P8"/>
            <text:p text:style-name="Standard"><field:fieldmark text:name="__Fieldmark__239_2060951599" field:type="vnd.oasis.opendocument.field.FORMCHECKBOX"><field:param field:name="Checkbox_HelpText" field:value=""/><field:param field:name="Checkbox_Name" field:value="CaseACocher1"/></field:fieldmark><text:span text:style-name="T3"><text:s/>M’engage à :</text:span></text:p>
            <text:list xml:id="list6347959765276601803" text:style-name="WW8Num6">
              <text:list-item>
                <text:p text:style-name="P22"><text:span text:style-name="T3">respecter l’ensemble des dispositions réglementaires applicables pour les opérations prévues ;</text:span></text:p>
              </text:list-item>
              <text:list-item>
                <text:p text:style-name="P22"><text:span text:style-name="T3">ne pas mettre en œuvre l’aéronef dans des conditions où il y aurait un risque pour les autres aéronefs ou pour les personnes et les biens au sol, y compris en cas de panne probable.</text:span></text:p>
              </text:list-item>
            </text:list>
            <text:p text:style-name="P8"/>
            <text:p text:style-name="Standard"><field:fieldmark text:name="__Fieldmark__240_2060951599" field:type="vnd.oasis.opendocument.field.FORMCHECKBOX"><field:param field:name="Checkbox_HelpText" field:value=""/><field:param field:name="Checkbox_Name" field:value="CaseACocher1"/></field:fieldmark><text:span text:style-name="T3"><text:s/>Déclare qu’une assurance couvrant les risques liés aux opérations prévues a été contractée. »</text:span></text:p>
            <text:p text:style-name="P8"/>
          </table:table-cell>
          <table:covered-table-cell/>
        </table:table-row>
        <table:table-row table:style-name="Tableau10.3">
          <table:table-cell table:style-name="Tableau10.A3" office:value-type="string">
            <text:p text:style-name="Standard"><text:span text:style-name="T3">A : </text:span><field:fieldmark-start text:name="__Fieldmark__241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text:span text:style-name="T5"><text:tab/>Le : </text:span><field:fieldmark-start text:name="__Fieldmark__242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P23"><text:span text:style-name="T23"><text:tab/>(JJ/MM/AAAA)</text:span></text:p>
          </table:table-cell>
          <table:table-cell table:style-name="Tableau10.B3" office:value-type="string">
            <text:p text:style-name="Standard"><text:span text:style-name="T3">Nom : </text:span><field:fieldmark-start text:name="__Fieldmark__243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Standard"><text:span text:style-name="T3">Prénom : </text:span><field:fieldmark-start text:name="__Fieldmark__244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  <text:p text:style-name="Standard"><text:span text:style-name="T3">Qualité</text:span><text:span text:style-name="T23"> (personnes morales)</text:span><text:span text:style-name="T3"> :</text:span><text:span text:style-name="T23"> </text:span><field:fieldmark-start text:name="__Fieldmark__245_2060951599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5">     </text:span><field:fieldmark-end/></text:p>
          </table:table-cell>
        </table:table-row>
      </table:table>
      <text:p text:style-name="P8"/>
      <text:p text:style-name="P8"/>
      <text:p text:style-name="P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2">Références :</text:p>
            <text:p text:style-name="P71"><text:span text:style-name="T17">[1] Arrêté du 17/12/2015 relatif à l’utilisation de l’espace aérien par les aéronefs qui circulent sans personne à bord, dit « arrêté Espace »</text:span></text:p>
            <text:p text:style-name="P67"><text:span text:style-name="T17">[2] Arrêté du 17/12/2015 relatif à la conception des aéronefs civils qui circulent sans personne à bord, aux conditions de leur emploi et aux capacités requises des personnes qui les utilisent dit « arrêté Aéronefs ».</text:span></text:p>
            <text:p text:style-name="P68"/>
            <text:p text:style-name="P71"><text:span text:style-name="T17">La demande de dérogation doit être adressée au </text:span><text:span text:style-name="T18">Préfet </text:span><text:span text:style-name="T17">territorialement compétent </text:span><text:span text:style-name="T18">30 jours</text:span><text:span text:style-name="T17"> avant la date des opérations avec </text:span><text:span text:style-name="T18">copie </text:span><text:span text:style-name="T17">à la </text:span><text:span text:style-name="T18">:</text:span></text:p>
            <text:list xml:id="list3447861589658918825" text:style-name="WW8Num7">
              <text:list-item>
                <text:p text:style-name="P73"><text:span text:style-name="T18">DSAC IR</text:span><text:span text:style-name="T17"> territorialement compétente pour une demande limitée au cas </text:span><text:span text:style-name="T18">A</text:span></text:p>
              </text:list-item>
              <text:list-item>
                <text:p text:style-name="P74"><text:span text:style-name="T18">DSAC Echelon central</text:span><text:span text:style-name="T17"> à </text:span><text:a xlink:type="simple" xlink:href="mailto:travail-aerien-bf@aviation-civile.gouv.fr" text:style-name="Internet_20_link" text:visited-style-name="Visited_20_Internet_20_Link"><text:span text:style-name="Internet_20_link"><text:span text:style-name="T19">travail-aerien-bf@aviation-civile.gouv.fr</text:span></text:span></text:a><text:span text:style-name="T17"> pour les demandes incluant les cas</text:span><text:span text:style-name="T18"> B à E</text:span></text:p>
              </text:list-item>
            </text:list>
            <text:p text:style-name="P68"/>
            <text:p text:style-name="P67"><text:span text:style-name="T17">Tout dossier incomplet et/ou transmis hors délai, sera refusé.</text:span></text:p>
            <text:p text:style-name="P68"/>
            <text:p text:style-name="P32"><text:span text:style-name="T20">Attention :</text:span><text:span text:style-name="T22"> Le présent formulaire ne concerne que les dérogations à l’interdiction de voler de huit et/ou aux hauteurs maximales d’évolution. Les opérations décrites dans le présent formulaire peuvent nécessiter d’autres démarches et d‘autres autorisations, notamment :</text:span></text:p>
            <text:list xml:id="list150732405167141" text:continue-numbering="true" text:style-name="WW8Num7">
              <text:list-item>
                <text:p text:style-name="P73"><text:span text:style-name="T17">Une </text:span><text:span text:style-name="T18">autorisation spécifique</text:span><text:span text:style-name="T17"> est requise si les opérations prévues sont réalisées en déviation aux conditions standards des scénarios opérationnels S1 à S4 fixées par l’arrêté Aéronefs. Ex : exploitant étranger non déclaré en France, activités particulières de nuit en dehors des conditions des scénarios S1 à S4 (cas B) ou vol hors vue avec un aéronef de masse supérieure à 2kg et à une hauteur supérieure à 50 m de la surface (cas D).</text:span></text:p>
              </text:list-item>
              <text:list-item>
                <text:p text:style-name="P73"><text:span text:style-name="T17">Un </text:span><text:span text:style-name="T18">laissez-passer</text:span><text:span text:style-name="T17"> est requis pour les expérimentations</text:span></text:p>
              </text:list-item>
              <text:list-item>
                <text:p text:style-name="P73"><text:span text:style-name="T17">Une </text:span><text:span text:style-name="T18">déclaration préalable</text:span><text:span text:style-name="T17"> auprès du préfet territorialement compétent doit être effectuée pour les vols en vue en zone peuplée (formulaire CERFA 15476).</text:span></text:p>
              </text:list-item>
              <text:list-item>
                <text:p text:style-name="P75"><text:span text:style-name="T17">Une </text:span><text:span text:style-name="T18">notification préalable</text:span><text:span text:style-name="T17"> doit être effectuée pour les vols hors vue ou à une hauteur supérieure à 50 m dans les zones d’entrainement des aéronefs de la défense (formulaire CERFA 15477).</text:span></text:p>
              </text:list-item>
              <text:list-item>
                <text:p text:style-name="P74"><text:span text:style-name="T17">Un </text:span><text:span text:style-name="T18">accord</text:span><text:span text:style-name="T17"> ou un </text:span><text:span text:style-name="T18">protocole</text:span><text:span text:style-name="T17"> avec le </text:span><text:span text:style-name="T18">service du contrôle aérien</text:span><text:span text:style-name="T17"> local (ou l’exploitant d’aérodrome) pour les vols en espace aérien contrôlé ou à proximité d’un aérodrome (cf. articles 4-4, 4-5, 7-2, 8-3 et 9-3 de l’arrêté Espace). </text:span></text:p>
              </text:list-item>
            </text:list>
            <text:p text:style-name="P68"/>
            <text:p text:style-name="P32"><text:span text:style-name="T22">Pour obtenir plus d’informations sur les aéronefs circulant sans personne à bord, consulter le site de la direction générale de l’Aviation civile :</text:span><text:span text:style-name="T14"> </text:span><text:a xlink:type="simple" xlink:href="http://www.developpement-durable.gouv.fr/-Drones-aeronefs-telepilotes-.html" text:style-name="Internet_20_link" text:visited-style-name="Visited_20_Internet_20_Link"><text:span text:style-name="Internet_20_link"><text:span text:style-name="T13">http://www.developpement-durable.gouv.fr/-Drones-aeronefs-telepilotes-.html</text:span></text:span></text:a><text:span text:style-name="T13">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size-complex="10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cm" fo:margin-bottom="0.847cm" loext:contextual-spacing="false" fo:text-align="center" style:justify-single-word="false" fo:keep-with-next="always"/>
      <style:text-properties fo:font-variant="small-caps" fo:color="#548dd4" style:font-name="Calibri" fo:font-family="Calibri" style:font-family-generic="swiss" style:font-pitch="variable" fo:font-size="18pt" fo:font-weight="bold" style:font-size-asian="18pt" style:font-weight-asian="bold" style:font-name-complex="Calibri" style:font-family-complex="Calibri" style:font-family-generic-complex="swiss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423cm" loext:contextual-spacing="false" fo:keep-with-next="always"/>
      <style:text-properties fo:color="#548dd4"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alibri" style:font-family-complex="Calibri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font-size="22pt" style:font-size-asian="22pt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weight="bold" style:font-weight-asian="bold" style:font-size-complex="10pt"/>
    </style:style>
    <style:style style:name="Retrait_20_corps_20_de_20_texte_20_21" style:display-name="Retrait corps de texte 21" style:family="paragraph" style:parent-style-name="Standard">
      <style:paragraph-properties fo:margin-left="2.498cm" fo:margin-right="0cm" fo:text-indent="0cm" style:auto-text-indent="false"/>
      <style:text-properties fo:font-weight="bold" style:font-weight-asian="bold" style:font-size-complex="10pt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10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.693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Texte_20_de_20_bulles1" style:display-name="Texte de bulles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Répertoire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Répertoire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Répertoire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Répertoire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Répertoire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Répertoire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Calibri" style:font-family-complex="Calibri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9pt" style:letter-kerning="true" style:font-name-asian="Times New Roman" style:font-family-asian="'Times New Roman'" style:font-family-generic-asian="roman" style:font-pitch-asian="variable" style:font-size-asian="9pt" style:language-asian="fr" style:country-asian="FR" style:font-name-complex="Times New Roman" style:font-family-complex="'Times New Roman'" style:font-family-generic-complex="roman" style:font-pitch-complex="variable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fo:color="#000000" style:font-name="Wingdings" fo:font-family="Wingdings" style:font-pitch="variable" style:font-charset="x-symbol" fo:font-size="10pt" style:font-size-asian="10pt" style:language-asian="fr" style:country-asian="FR" style:font-name-complex="Wingdings" style:font-family-complex="Wingdings" style:font-pitch-complex="variable" style:font-charset-complex="x-symbol" style:font-size-complex="10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alibri" fo:font-family="Calibri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language-asian="fr" style:country-asian="FR" style:font-name-complex="Calibri" style:font-family-complex="Calibri" style:font-family-generic-complex="swiss" style:font-pitch-complex="variable" style:font-size-complex="9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9pt" style:letter-kerning="true" style:font-size-asian="9pt" style:language-asian="fr" style:country-asian="FR" style:font-name-complex="Wingdings" style:font-family-complex="Wingdings" style:font-pitch-complex="variable" style:font-charset-complex="x-symbol" style:font-size-complex="9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Titre_20_1_20_Car" style:display-name="Titre 1 Car" style:family="text">
      <style:text-properties fo:font-variant="small-caps" fo:font-size="18pt" fo:language="fr" fo:country="FR" fo:font-weight="bold" style:font-size-asian="18pt" style:font-weight-asian="bold" style:language-complex="ar" style:country-complex="SA"/>
    </style:style>
    <style:style style:name="Titre_20_9_20_Car" style:display-name="Titre 9 Car" style:family="text">
      <style:text-properties fo:font-size="22pt" fo:language="fr" fo:country="FR" style:font-size-asian="2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Commentaire_20_Car" style:display-name="Commentaire Car" style:family="text"/>
    <style:style style:name="Marque_20_de_20_commentaire" style:display-name="Marque de commentai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formaté_20_HTML_20_Car" style:display-name="Préformaté HTML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I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766cm" fo:text-indent="-1.016cm" fo:margin-left="2.766cm"/>
        </style:list-level-properties>
      </text:outline-level-style>
      <text:outline-level-style text:level="3" text:style-name="WW8Num2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9cm" fo:text-indent="-1.27cm" fo:margin-left="2.79cm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98cm" fo:text-indent="-1.778cm" fo:margin-left="3.298cm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552cm" fo:text-indent="-2.032cm" fo:margin-left="3.552cm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806cm" fo:text-indent="-2.286cm" fo:margin-left="3.806cm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06cm" fo:text-indent="-2.54cm" fo:margin-left="4.06cm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4.314cm" fo:text-indent="-2.794cm" fo:margin-left="4.3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766cm" fo:text-indent="-1.016cm" fo:margin-left="2.766cm"/>
        </style:list-level-properties>
      </text:list-level-style-number>
      <text:list-level-style-number text:level="3" text:style-name="WW8Num2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9cm" fo:text-indent="-1.27cm" fo:margin-left="2.79cm"/>
        </style:list-level-properties>
      </text:list-level-style-number>
      <text:list-level-style-bullet text:level="4" text:style-name="WW8Num2z3" style:num-suffix="." text:bullet-char="">
        <style:list-level-properties text:list-level-position-and-space-mode="label-alignment">
          <style:list-level-label-alignment text:label-followed-by="listtab" text:list-tab-stop-position="1cm" fo:text-indent="0.52cm" fo:margin-left="1cm"/>
        </style:list-level-properties>
        <style:text-properties style:font-name="Wingdings"/>
      </text:list-level-style-bullet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98cm" fo:text-indent="-1.778cm" fo:margin-left="3.29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552cm" fo:text-indent="-2.032cm" fo:margin-left="3.55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806cm" fo:text-indent="-2.286cm" fo:margin-left="3.80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06cm" fo:text-indent="-2.54cm" fo:margin-left="4.0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4.314cm" fo:text-indent="-2.794cm" fo:margin-left="4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3.367cm" fo:text-indent="-1.365cm" fo:margin-left="3.3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entury Gothic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2" style:family="table">
      <style:table-properties style:width="19.443cm" fo:margin-left="-0.191cm" table:align="left" style:writing-mode="lr-tb"/>
    </style:style>
    <style:style style:name="Tableau12.A" style:family="table-column">
      <style:table-column-properties style:column-width="2.692cm"/>
    </style:style>
    <style:style style:name="Tableau12.B" style:family="table-column">
      <style:table-column-properties style:column-width="13.501cm"/>
    </style:style>
    <style:style style:name="Tableau12.C" style:family="table-column">
      <style:table-column-properties style:column-width="3.25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Verdana" fo:font-size="9pt" style:font-size-asian="9pt" style:font-name-complex="Verdana"/>
    </style:style>
    <style:style style:name="MP2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17.503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20pt" fo:font-weight="bold" style:font-size-asian="20pt" style:language-asian="en" style:country-asian="US" style:font-weight-asian="bold" style:font-name-complex="Calibri" style:font-size-complex="20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16pt" fo:font-weight="bold" style:font-size-asian="16pt" style:language-asian="en" style:country-asian="US" style:font-weight-asian="bold" style:font-name-complex="Calibri" style:font-size-complex="16pt" style:font-weight-complex="bold"/>
    </style:style>
    <style:style style:name="MP5" style:family="paragraph" style:parent-style-name="Standard">
      <style:paragraph-properties fo:margin-left="-0.191cm" fo:margin-right="-0.677cm" fo:text-align="center" style:justify-single-word="false" fo:text-indent="0cm" style:auto-text-indent="false">
        <style:tab-stops>
          <style:tab-stop style:position="17.503cm" style:type="center"/>
        </style:tab-stops>
      </style:paragraph-properties>
    </style:style>
    <style:style style:name="MP6" style:family="paragraph" style:parent-style-name="Table_20_Heading">
      <style:paragraph-properties fo:line-height="115%" fo:hyphenation-ladder-count="no-limit" text:number-lines="true" text:line-number="0"/>
      <style:text-properties fo:hyphenate="true" fo:hyphenation-remain-char-count="2" fo:hyphenation-push-char-count="2"/>
    </style:style>
    <style:style style:name="MP7" style:family="paragraph" style:parent-style-name="Table_20_Heading">
      <style:paragraph-properties fo:hyphenation-ladder-count="no-limit" text:number-lines="true" text:line-number="0"/>
      <style:text-properties style:font-name="Calibri" fo:font-size="8pt" style:letter-kerning="true" style:font-size-asian="8pt" style:language-asian="fr" style:country-asian="FR" style:font-name-complex="Calibri" style:font-size-complex="8pt"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P9" style:family="paragraph" style:parent-style-name="Footer">
      <style:paragraph-properties>
        <style:tab-stops>
          <style:tab-stop style:position="9.229cm" style:type="center"/>
        </style:tab-stops>
      </style:paragraph-properties>
    </style:style>
    <style:style style:name="MT1" style:family="text">
      <style:text-properties style:font-name="Calibri" fo:font-size="9pt" style:font-size-asian="9pt" style:font-name-complex="Calibri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T3" style:family="text">
      <style:text-properties style:font-name="Calibri" fo:font-size="10pt" fo:font-weight="normal" style:letter-kerning="true" style:font-size-asian="10pt" style:language-asian="fr" style:country-asian="FR" style:font-weight-asian="normal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175cm" fo:margin-top="0.07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 table:style-name="Tableau12.1">
            <table:table-cell table:style-name="Tableau12.A1" office:value-type="string">
              <text:p text:style-name="MP1"><draw:frame draw:style-name="Mfr1" draw:name="Image1" text:anchor-type="as-char" svg:width="2.207cm" svg:height="1.274cm" draw:z-index="0"><draw:image xlink:href="Pictures/10000000000000E30000008487B2ADCC.png" xlink:type="simple" xlink:show="embed" xlink:actuate="onLoad"/></draw:frame></text:p>
              <text:p text:style-name="MP2"><text:span text:style-name="MT1">Ministère chargé de l’aviation civile</text:span></text:p>
            </table:table-cell>
            <table:table-cell table:style-name="Tableau12.A1" office:value-type="string">
              <text:p text:style-name="MP3">Demande de dérogations</text:p>
              <text:p text:style-name="MP4">relatives à l’utilisation d’aéronefs qui circulent sans personne à bord</text:p>
            </table:table-cell>
            <table:table-cell table:style-name="Tableau12.A1" office:value-type="string">
              <text:p text:style-name="MP5"><text:span text:style-name="MT2">N° R5-TAAG-6-F2</text:span></text:p>
            </table:table-cell>
          </table:table-row>
        </table:table>
        <text:p text:style-name="MP6"><text:span text:style-name="MT3">Arrêté du 17/12/2015 relatif à l’utilisation de l’espace aérien par les aéronefs qui circulent sans personne à bord (art. 10 alinéa 4)</text:span></text:p>
        <text:p text:style-name="MP7"/>
      </style:header-first>
      <style:footer>
        <text:p text:style-name="MP8">3/3</text:p>
      </style:footer>
      <style:footer-first>
        <text:p text:style-name="MP9"><text:span text:style-name="MT2"><text:tab/>1/3</text:span></text:p>
      </style:footer-first>
    </style:master-page>
    <style:master-page style:name="Convertir_20_1" style:display-name="Convertir 1" style:page-layout-name="Mpm1">
      <style:header>
        <text:p text:style-name="Header"/>
      </style:header>
      <style:header-first>
        <text:p text:style-name="Header"/>
      </style:header-first>
      <style:footer>
        <text:p text:style-name="MP8">3/3</text:p>
      </style:footer>
      <style:footer-first>
        <text:p text:style-name="MP9"><text:span text:style-name="MT2"><text:tab/>2/3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technique à constituer pour une demande d’autorisation</dc:title>
    <meta:initial-creator>JOUBERT - N.AG - poste 4504</meta:initial-creator>
    <meta:creation-date>2016-07-08T16:32:00</meta:creation-date>
    <dc:creator>TECLES-N</dc:creator>
    <dc:date>2016-08-16T14:22:00</dc:date>
    <meta:print-date>2016-09-06T15:03:32.827000000</meta:print-date>
    <meta:editing-cycles>5</meta:editing-cycles>
    <meta:editing-duration>PT23M</meta:editing-duration>
    <meta:document-statistic meta:table-count="12" meta:image-count="1" meta:object-count="0" meta:page-count="4" meta:paragraph-count="148" meta:word-count="1583" meta:character-count="8923" meta:non-whitespace-character-count="7126"/>
    <meta:generator>LibreOffice/4.3.7.2.0$Windows_x86 LibreOffice_project/48a90ee55c9f053c937b3e8638cc753652d70536</meta:generator>
  </office:meta>
</office:document-meta>
</file>