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A0000037D24BEF72D95D962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rianne-Bold" svg:font-family="Marianne-Bold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-1.016cm" table:align="left" style:writing-mode="lr-tb"/>
    </style:style>
    <style:style style:name="Tableau1.A" style:family="table-column">
      <style:table-column-properties style:column-width="6.295cm"/>
    </style:style>
    <style:style style:name="Tableau1.B" style:family="table-column">
      <style:table-column-properties style:column-width="4.949cm"/>
    </style:style>
    <style:style style:name="Tableau1.C" style:family="table-column">
      <style:table-column-properties style:column-width="5.733cm"/>
    </style:style>
    <style:style style:name="Tableau1.1" style:family="table-row">
      <style:table-row-properties style:min-row-height="2.755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fo:font-size="11pt" officeooo:paragraph-rsid="005ef9a7" style:font-size-asian="11pt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paragraph-rsid="005ef9a7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1" fo:font-size="13pt" fo:font-weight="bold" officeooo:rsid="0026e4cc" officeooo:paragraph-rsid="005ef9a7" style:font-name-asian="Marianne-Bold" style:font-size-asian="13pt" style:font-weight-asian="bold" style:font-name-complex="Marianne-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5ef9a7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0pt" officeooo:paragraph-rsid="005ef9a7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0pt" officeooo:rsid="002e119d" officeooo:paragraph-rsid="005ef9a7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0pt" fo:font-style="italic" fo:font-weight="bold" officeooo:rsid="00737f6a" officeooo:paragraph-rsid="00737f6a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-1cm" fo:margin-right="0.101cm" fo:text-align="justify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-1cm" fo:margin-right="-1cm" fo:text-align="center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.078cm" fo:text-indent="0cm" style:auto-text-indent="false"/>
      <style:text-properties fo:color="#00008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-0.9cm" fo:margin-right="0cm" fo:orphans="2" fo:widows="2" fo:text-indent="0cm" style:auto-text-indent="false" style:writing-mode="lr-tb"/>
    </style:style>
    <style:style style:name="P26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.5pt" fo:font-weight="bold" officeooo:paragraph-rsid="0010bf2d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.5pt" fo:font-weight="normal" officeooo:rsid="0019b334" officeooo:paragraph-rsid="00247a21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bold" officeooo:rsid="001825a4" officeooo:paragraph-rsid="00247a21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bold" officeooo:paragraph-rsid="0010bf2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bold" officeooo:rsid="004eaba9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bold" officeooo:rsid="008e2225" officeooo:paragraph-rsid="008e2225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officeooo:rsid="002bef5d" officeooo:paragraph-rsid="002bef5d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1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2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text-underline-style="solid" style:text-underline-width="auto" style:text-underline-color="font-color" officeooo:paragraph-rsid="00692eee" style:font-size-asian="10pt" style:font-name-complex="Arial" style:font-size-complex="10pt"/>
    </style:style>
    <style:style style:name="P43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paragraph-rsid="0010bf2d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2bef5d" officeooo:paragraph-rsid="002bef5d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bold" officeooo:rsid="002bef5d" officeooo:paragraph-rsid="002bef5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style:text-underline-style="none" style:font-size-asian="10pt" style:font-name-complex="Arial" style:font-size-complex="10pt"/>
    </style:style>
    <style:style style:name="P48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officeooo:paragraph-rsid="0084a1c3" style:font-size-asian="10pt" style:font-name-complex="Arial" style:font-size-complex="10pt"/>
    </style:style>
    <style:style style:name="P50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style:font-name="Arial" fo:font-size="10pt" officeooo:rsid="0046bc4b" officeooo:paragraph-rsid="0046bc4b" style:font-size-asian="10pt" style:font-name-complex="Arial" style:font-size-complex="10pt"/>
    </style:style>
    <style:style style:name="P51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officeooo:paragraph-rsid="002e119d" style:font-size-asian="10pt" style:font-name-complex="Arial" style:font-size-complex="10pt"/>
    </style:style>
    <style:style style:name="P53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officeooo:paragraph-rsid="007e60bd" style:font-size-asian="10pt" style:font-name-complex="Arial" style:font-size-complex="10pt"/>
    </style:style>
    <style:style style:name="P54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officeooo:rsid="007e60bd" officeooo:paragraph-rsid="007e60bd" style:font-size-asian="10pt" style:font-name-complex="Arial" style:font-size-complex="10pt"/>
    </style:style>
    <style:style style:name="P55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officeooo:rsid="0085152d" officeooo:paragraph-rsid="0085152d" style:font-size-asian="10pt" style:font-name-complex="Arial" style:font-size-complex="10pt"/>
    </style:style>
    <style:style style:name="P56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officeooo:rsid="00692eee" officeooo:paragraph-rsid="00692eee" style:font-size-asian="10pt" style:font-name-complex="Arial" style:font-size-complex="10pt"/>
    </style:style>
    <style:style style:name="P57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31288d" officeooo:paragraph-rsid="0031288d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1825a4" officeooo:paragraph-rsid="00247a21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212106" officeooo:paragraph-rsid="00247a21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normal" officeooo:rsid="00684b7c" officeooo:paragraph-rsid="00692eee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393a65" officeooo:paragraph-rsid="00393a65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8e2225" officeooo:paragraph-rsid="008e2225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fo:font-weight="normal" officeooo:rsid="004347c9" officeooo:paragraph-rsid="004347c9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1dc6a8" officeooo:paragraph-rsid="001dc6a8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46bc4b" officeooo:paragraph-rsid="0046bc4b" style:font-size-asian="10pt" style:font-weight-asian="normal" style:font-name-complex="Arial" style:font-size-complex="10pt" style:font-weight-complex="normal"/>
    </style:style>
    <style:style style:name="P69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6112ec" officeooo:paragraph-rsid="006112ec" style:font-size-asian="10pt" style:font-weight-asian="normal" style:font-name-complex="Arial" style:font-size-complex="10pt" style:font-weight-complex="normal"/>
    </style:style>
    <style:style style:name="P70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</style:style>
    <style:style style:name="P71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</style:style>
    <style:style style:name="P72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officeooo:paragraph-rsid="0010bf2d"/>
    </style:style>
    <style:style style:name="P73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officeooo:paragraph-rsid="00692eee"/>
    </style:style>
    <style:style style:name="P74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officeooo:paragraph-rsid="007506a7"/>
    </style:style>
    <style:style style:name="P75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fo:font-size="10pt" style:font-size-asian="10pt" style:font-size-complex="10pt"/>
    </style:style>
    <style:style style:name="P76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77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78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font-size="10pt" officeooo:paragraph-rsid="0010bf2d" style:font-size-asian="10pt" style:font-size-complex="10pt"/>
    </style:style>
    <style:style style:name="P79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font-size="10pt" officeooo:paragraph-rsid="00692eee" style:font-size-asian="10pt" style:font-size-complex="10pt"/>
    </style:style>
    <style:style style:name="P80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fo:font-weight="normal" officeooo:rsid="001825a4" officeooo:paragraph-rsid="00247a21" style:font-size-asian="10pt" style:font-weight-asian="normal" style:font-name-complex="Arial" style:font-size-complex="10pt" style:font-weight-complex="normal"/>
    </style:style>
    <style:style style:name="P82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3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fo:color="#000000" style:font-name="Arial" fo:font-size="10pt" fo:font-weight="normal" officeooo:paragraph-rsid="000d2727" style:font-size-asian="10pt" style:font-weight-asian="normal" style:font-name-complex="Arial" style:font-size-complex="10pt" style:font-weight-complex="normal"/>
    </style:style>
    <style:style style:name="P84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85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style:text-underline-style="none" fo:font-weight="normal" officeooo:rsid="0077552e" officeooo:paragraph-rsid="0077552e" style:font-size-asian="10pt" style:font-weight-asian="normal" style:font-name-complex="Arial" style:font-size-complex="10pt" style:font-weight-complex="normal"/>
    </style:style>
    <style:style style:name="P86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style:text-underline-style="none" fo:font-weight="normal" officeooo:rsid="0071c62f" officeooo:paragraph-rsid="0071c62f" fo:background-color="#ffffff" style:font-size-asian="10pt" style:font-weight-asian="normal" style:font-name-complex="Arial" style:font-size-complex="10pt" style:font-weight-complex="normal"/>
    </style:style>
    <style:style style:name="P87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style:text-underline-style="none" fo:font-weight="bold" officeooo:rsid="0071c62f" officeooo:paragraph-rsid="0071c62f" fo:background-color="#ffffff" style:font-size-asian="10pt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style:text-underline-style="none" fo:font-weight="bold" officeooo:rsid="0077552e" officeooo:paragraph-rsid="0077552e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style:text-underline-style="solid" style:text-underline-width="auto" style:text-underline-color="font-color" fo:font-weight="normal" officeooo:rsid="002bef5d" officeooo:paragraph-rsid="002bef5d" style:font-size-asian="10pt" style:font-weight-asian="normal" style:font-name-complex="Arial" style:font-size-complex="10pt" style:font-weight-complex="normal"/>
    </style:style>
    <style:style style:name="P90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style:text-underline-style="solid" style:text-underline-width="auto" style:text-underline-color="font-color" fo:font-weight="normal" officeooo:rsid="0077552e" officeooo:paragraph-rsid="0077552e" style:font-size-asian="10pt" style:font-weight-asian="normal" style:font-name-complex="Arial" style:font-size-complex="10pt" style:font-weight-complex="normal"/>
    </style:style>
    <style:style style:name="P91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normal" officeooo:rsid="0071c62f" officeooo:paragraph-rsid="0071c62f" fo:background-color="#ffffff" style:font-size-asian="10pt" style:font-weight-asian="normal" style:font-name-complex="Arial" style:font-size-complex="10pt" style:font-weight-complex="normal"/>
    </style:style>
    <style:style style:name="P92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fo:color="#0000ff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3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023f62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94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fo:color="#1c3687" style:font-name="Arial" fo:font-size="10pt" style:text-underline-style="solid" style:text-underline-width="auto" style:text-underline-color="font-color" fo:font-weight="normal" officeooo:rsid="002bef5d" officeooo:paragraph-rsid="002bef5d" style:font-size-asian="10pt" style:font-weight-asian="normal" style:font-name-complex="Arial" style:font-size-complex="10pt" style:font-weight-complex="normal"/>
    </style:style>
    <style:style style:name="P95" style:family="paragraph" style:parent-style-name="Standard">
      <style:paragraph-properties fo:margin-left="-0.531cm" fo:margin-right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Arial" fo:font-size="10pt" officeooo:rsid="004eaba9" officeooo:paragraph-rsid="00504cf7" style:font-size-asian="10pt" style:font-name-complex="Arial" style:font-size-complex="10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Arial" fo:font-size="10pt" officeooo:rsid="004eaba9" officeooo:paragraph-rsid="00692eee" style:font-size-asian="10pt" style:font-name-complex="Arial" style:font-size-complex="10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rsid="004eaba9" officeooo:paragraph-rsid="00504cf7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rsid="0066b243" officeooo:paragraph-rsid="0066b24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normal" officeooo:rsid="0066b243" officeooo:paragraph-rsid="0066b24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Arial" fo:font-size="10pt" style:text-underline-style="none" fo:font-weight="normal" officeooo:rsid="0066b243" officeooo:paragraph-rsid="0066b24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normal" officeooo:rsid="0066b243" officeooo:paragraph-rsid="0066b24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fo:font-weight="bold" officeooo:rsid="0066b243" officeooo:paragraph-rsid="0066b24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-1.799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-0.9cm" fo:margin-right="-0.6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-1.101cm" fo:margin-right="0cm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7" style:family="paragraph" style:parent-style-name="Standard" style:master-page-name="">
      <loext:graphic-properties draw:fill="none"/>
      <style:paragraph-properties fo:margin-left="-0.801cm" fo:margin-right="0cm" fo:text-align="start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fo:font-weight="bold" officeooo:rsid="00684b7c" officeooo:paragraph-rsid="00692eee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109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style:font-name="Arial" fo:font-size="10pt" officeooo:paragraph-rsid="0085152d" style:font-size-asian="10pt" style:font-name-complex="Arial" style:font-size-complex="10pt"/>
    </style:style>
    <style:style style:name="P110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bold" officeooo:paragraph-rsid="00692eee" style:font-size-asian="10pt" style:font-weight-asian="bold" style:font-name-complex="Arial" style:font-size-complex="10pt" style:font-weight-complex="bold"/>
    </style:style>
    <style:style style:name="P111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2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paragraph-rsid="00354de5" style:font-size-asian="10pt" style:font-weight-asian="normal" style:font-name-complex="Arial" style:font-size-complex="10pt" style:font-weight-complex="normal"/>
    </style:style>
    <style:style style:name="P113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591bf2" officeooo:paragraph-rsid="00591bf2" style:font-size-asian="10pt" style:font-weight-asian="normal" style:font-name-complex="Arial" style:font-size-complex="10pt" style:font-weight-complex="normal"/>
    </style:style>
    <style:style style:name="P114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4b7404" officeooo:paragraph-rsid="004b7404" style:font-size-asian="10pt" style:font-weight-asian="normal" style:font-name-complex="Arial" style:font-size-complex="10pt" style:font-weight-complex="normal"/>
    </style:style>
    <style:style style:name="P115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9071ab" officeooo:paragraph-rsid="009071ab" style:font-size-asian="10pt" style:font-weight-asian="normal" style:font-name-complex="Arial" style:font-size-complex="10pt" style:font-weight-complex="normal"/>
    </style:style>
    <style:style style:name="P116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5a2ed3" officeooo:paragraph-rsid="00354de5" style:font-size-asian="10pt" style:font-weight-asian="normal" style:font-name-complex="Arial" style:font-size-complex="10pt" style:font-weight-complex="normal"/>
    </style:style>
    <style:style style:name="P117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31288d" officeooo:paragraph-rsid="0031288d" style:font-size-asian="10pt" style:font-weight-asian="normal" style:font-name-complex="Arial" style:font-size-complex="10pt" style:font-weight-complex="normal"/>
    </style:style>
    <style:style style:name="P118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212106" officeooo:paragraph-rsid="00247a21" style:font-size-asian="10pt" style:font-weight-asian="normal" style:font-name-complex="Arial" style:font-size-complex="10pt" style:font-weight-complex="normal"/>
    </style:style>
    <style:style style:name="P119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rsid="008e2225" officeooo:paragraph-rsid="008e2225" style:font-size-asian="10pt" style:font-weight-asian="normal" style:font-name-complex="Arial" style:font-size-complex="10pt" style:font-weight-complex="normal"/>
    </style:style>
    <style:style style:name="P120" style:family="paragraph" style:parent-style-name="Standard">
      <style:paragraph-properties fo:margin-left="-0.9cm" fo:margin-right="0cm" fo:text-align="justify" style:justify-single-word="false" fo:orphans="2" fo:widows="2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officeooo:rsid="008e2225" officeooo:paragraph-rsid="008e2225" style:font-size-asian="10pt" style:font-weight-asian="normal" style:font-name-complex="Arial" style:font-size-complex="10pt" style:font-weight-complex="normal"/>
    </style:style>
    <style:style style:name="P121" style:family="paragraph" style:parent-style-name="Standard">
      <style:paragraph-properties fo:margin-left="-0.9cm" fo:margin-right="0cm" fo:orphans="2" fo:widows="2" fo:text-indent="0cm" style:auto-text-indent="false" style:writing-mode="lr-tb"/>
      <style:text-properties fo:font-size="10pt" style:font-size-asian="10pt" style:font-size-complex="10pt"/>
    </style:style>
    <style:style style:name="P122" style:family="paragraph" style:parent-style-name="Standard">
      <style:paragraph-properties fo:margin-left="-0.9cm" fo:margin-right="0cm" fo:text-align="start" style:justify-single-word="false" fo:orphans="2" fo:widows="2" fo:text-indent="0cm" style:auto-text-indent="false" style:writing-mode="lr-tb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-0.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fo:font-weight="normal" officeooo:rsid="00542e88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Arial" fo:font-size="10pt" officeooo:rsid="004eaba9" officeooo:paragraph-rsid="00692eee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fo:color="#00008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style:text-underline-style="none" fo:font-weight="normal" style:font-name-asian="Arial" style:font-weight-asian="normal" style:font-name-complex="Arial" style:font-weight-complex="normal"/>
    </style:style>
    <style:style style:name="T6" style:family="text">
      <style:text-properties style:font-name="Arial" style:text-underline-style="none" fo:font-weight="normal" officeooo:rsid="006c66e0" style:font-name-asian="Arial" style:font-weight-asian="normal" style:font-name-complex="Arial" style:font-weight-complex="normal"/>
    </style:style>
    <style:style style:name="T7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Arial" style:text-underline-style="none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e36a9" style:font-name-complex="Arial"/>
    </style:style>
    <style:style style:name="T11" style:family="text">
      <style:text-properties style:font-name="Arial" officeooo:rsid="00692eee" style:font-name-complex="Arial"/>
    </style:style>
    <style:style style:name="T12" style:family="text">
      <style:text-properties style:font-name="Arial" officeooo:rsid="007e60bd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692eee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393a65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officeooo:rsid="004ba0fe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style:text-underline-style="none" fo:font-weight="normal" officeooo:rsid="000ee1e7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style:text-underline-style="none" fo:font-weight="normal" officeooo:rsid="0013e903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style:text-underline-style="solid" style:text-underline-width="auto" style:text-underline-color="font-color" fo:font-weight="normal" officeooo:rsid="00393a65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style:text-underline-style="solid" style:text-underline-width="auto" style:text-underline-color="font-color" fo:font-weight="normal" officeooo:rsid="0013e903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style:text-underline-style="solid" style:text-underline-width="auto" style:text-underline-color="font-color" fo:font-weight="normal" officeooo:rsid="006f2b61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8" style:family="text">
      <style:text-properties style:font-name="Arial" fo:font-size="10pt" style:text-underline-style="solid" style:text-underline-width="auto" style:text-underline-color="font-color" officeooo:rsid="00692eee" style:font-size-asian="10pt" style:font-name-complex="Arial" style:font-size-complex="10pt"/>
    </style:style>
    <style:style style:name="T29" style:family="text"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color="#0000ff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style:font-name="Arial" fo:font-weight="normal" style:font-weight-asian="normal" style:font-name-complex="Arial" style:font-weight-complex="normal"/>
    </style:style>
    <style:style style:name="T33" style:family="text"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34" style:family="text">
      <style:text-properties fo:color="#000000" style:font-name="Arial" fo:font-weight="bold" style:font-weight-asian="bold" style:font-name-complex="Arial" style:font-weight-complex="bold"/>
    </style:style>
    <style:style style:name="T35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style:font-name="Arial" fo:font-size="10pt" fo:font-weight="normal" officeooo:rsid="000fed50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00" style:font-name="Arial" fo:font-size="10pt" fo:font-weight="normal" officeooo:rsid="000d2727" style:font-size-asian="10pt" style:font-weight-asian="normal" style:font-name-complex="Arial" style:font-size-complex="10pt" style:font-weight-complex="normal"/>
    </style:style>
    <style:style style:name="T38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fo:color="#000000" style:font-name="Arial" fo:font-size="10pt" style:text-underline-style="solid" style:text-underline-width="auto" style:text-underline-color="font-color" fo:font-weight="normal" officeooo:rsid="000d2727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00" style:font-name="Arial" fo:font-size="10pt" style:text-underline-style="solid" style:text-underline-width="auto" style:text-underline-color="font-color" fo:font-weight="normal" officeooo:rsid="007506a7" style:font-size-asian="10pt" style:font-weight-asian="normal" style:font-name-complex="Arial" style:font-size-complex="10pt" style:font-weight-complex="normal"/>
    </style:style>
    <style:style style:name="T41" style:family="text">
      <style:text-properties fo:color="#000000" style:font-name="Arial" fo:font-size="10pt" style:text-underline-style="solid" style:text-underline-width="auto" style:text-underline-color="font-color" fo:font-weight="normal" officeooo:rsid="007640db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00" style:font-name="Arial" fo:font-size="10pt" style:text-underline-style="none" fo:font-weight="normal" officeooo:rsid="007506a7" style:font-size-asian="10pt" style:font-weight-asian="normal" style:font-name-complex="Arial" style:font-size-complex="10pt" style:font-weight-complex="normal"/>
    </style:style>
    <style:style style:name="T43" style:family="text">
      <style:text-properties fo:color="#000000" style:font-name="Arial" fo:font-size="10pt" style:text-underline-style="none" fo:font-weight="normal" officeooo:rsid="007640db" style:font-size-asian="10pt" style:font-weight-asian="normal" style:font-name-complex="Arial" style:font-size-complex="10pt" style:font-weight-complex="normal"/>
    </style:style>
    <style:style style:name="T44" style:family="text">
      <style:text-properties fo:color="#000000" style:font-name="Arial" fo:font-size="10pt" style:text-underline-style="none" fo:font-weight="bold" officeooo:rsid="007506a7" style:font-size-asian="10pt" style:font-weight-asian="bold" style:font-name-complex="Arial" style:font-size-complex="10pt" style:font-weight-complex="bold"/>
    </style:style>
    <style:style style:name="T45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46" style:family="text">
      <style:text-properties officeooo:rsid="000d2727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212106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212106"/>
    </style:style>
    <style:style style:name="T51" style:family="text">
      <style:text-properties fo:color="#680059" style:text-underline-style="none"/>
    </style:style>
    <style:style style:name="T52" style:family="text">
      <style:text-properties officeooo:rsid="002d8a4e"/>
    </style:style>
    <style:style style:name="T53" style:family="text">
      <style:text-properties officeooo:rsid="002e119d"/>
    </style:style>
    <style:style style:name="T54" style:family="text">
      <style:text-properties officeooo:rsid="002e36a9"/>
    </style:style>
    <style:style style:name="T55" style:family="text">
      <style:text-properties officeooo:rsid="003be0ed"/>
    </style:style>
    <style:style style:name="T56" style:family="text">
      <style:text-properties officeooo:rsid="003fae95"/>
    </style:style>
    <style:style style:name="T57" style:family="text">
      <style:text-properties officeooo:rsid="00420a29"/>
    </style:style>
    <style:style style:name="T58" style:family="text">
      <style:text-properties officeooo:rsid="004347c9"/>
    </style:style>
    <style:style style:name="T59" style:family="text">
      <style:text-properties officeooo:rsid="00451ee6"/>
    </style:style>
    <style:style style:name="T60" style:family="text">
      <style:text-properties officeooo:rsid="00479974"/>
    </style:style>
    <style:style style:name="T61" style:family="text">
      <style:text-properties officeooo:rsid="0049ea50"/>
    </style:style>
    <style:style style:name="T62" style:family="text">
      <style:text-properties officeooo:rsid="004b7404"/>
    </style:style>
    <style:style style:name="T63" style:family="text">
      <style:text-properties officeooo:rsid="00536555"/>
    </style:style>
    <style:style style:name="T64" style:family="text">
      <style:text-properties officeooo:rsid="00542e88"/>
    </style:style>
    <style:style style:name="T65" style:family="text">
      <style:text-properties officeooo:rsid="005d2c5d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officeooo:rsid="0021089e" style:font-size-asian="10pt" style:font-size-complex="10pt"/>
    </style:style>
    <style:style style:name="T69" style:family="text">
      <style:text-properties fo:font-size="10pt" officeooo:rsid="006f504f" style:font-size-asian="10pt" style:font-size-complex="10pt"/>
    </style:style>
    <style:style style:name="T7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1" style:family="text">
      <style:text-properties fo:font-size="10pt" style:text-underline-style="none" fo:font-weight="normal" officeooo:rsid="000ee1e7" style:font-size-asian="10pt" style:font-weight-asian="normal" style:font-size-complex="10pt" style:font-weight-complex="normal"/>
    </style:style>
    <style:style style:name="T72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4" style:family="text">
      <style:text-properties fo:font-size="10pt" style:text-underline-style="solid" style:text-underline-width="auto" style:text-underline-color="font-color" officeooo:rsid="0021089e" style:font-size-asian="10pt" style:font-size-complex="10pt"/>
    </style:style>
    <style:style style:name="T75" style:family="text">
      <style:text-properties officeooo:rsid="006112ec"/>
    </style:style>
    <style:style style:name="T76" style:family="text">
      <style:text-properties officeooo:rsid="00684b7c"/>
    </style:style>
    <style:style style:name="T77" style:family="text">
      <style:text-properties fo:color="#0369a3" fo:font-size="10pt" style:text-underline-style="solid" style:text-underline-width="auto" style:text-underline-color="font-color" officeooo:rsid="006d9333" style:font-size-asian="10pt" style:font-size-complex="10pt"/>
    </style:style>
    <style:style style:name="T78" style:family="text">
      <style:text-properties fo:color="#0369a3" fo:font-size="10pt" style:text-underline-style="solid" style:text-underline-width="auto" style:text-underline-color="font-color" officeooo:rsid="0021089e" style:font-size-asian="10pt" style:font-size-complex="10pt"/>
    </style:style>
    <style:style style:name="T79" style:family="text">
      <style:text-properties officeooo:rsid="006f2b61"/>
    </style:style>
    <style:style style:name="T80" style:family="text">
      <style:text-properties officeooo:rsid="006f504f"/>
    </style:style>
    <style:style style:name="T81" style:family="text">
      <style:text-properties style:text-line-through-style="none" style:text-line-through-type="none" officeooo:rsid="00536555"/>
    </style:style>
    <style:style style:name="T82" style:family="text">
      <style:text-properties style:text-line-through-style="none" style:text-line-through-type="none" fo:font-weight="bold" officeooo:rsid="00536555" style:font-weight-asian="bold" style:font-weight-complex="bold"/>
    </style:style>
    <style:style style:name="T83" style:family="text">
      <style:text-properties fo:color="#023f62"/>
    </style:style>
    <style:style style:name="T84" style:family="text">
      <style:text-properties fo:color="#023f62" style:font-name="Arial" fo:font-size="10pt" fo:font-weight="normal" officeooo:rsid="0016ac2e" style:font-size-asian="10pt" style:font-weight-asian="normal" style:font-name-complex="Arial" style:font-size-complex="10pt" style:font-weight-complex="normal"/>
    </style:style>
    <style:style style:name="T85" style:family="text">
      <style:text-properties officeooo:rsid="0076f5db"/>
    </style:style>
    <style:style style:name="T86" style:family="text">
      <style:text-properties officeooo:rsid="007a298f"/>
    </style:style>
    <style:style style:name="T87" style:family="text">
      <style:text-properties officeooo:rsid="007f5a23"/>
    </style:style>
    <style:style style:name="T88" style:family="text">
      <style:text-properties officeooo:rsid="007ffbdc"/>
    </style:style>
    <style:style style:name="T89" style:family="text">
      <style:text-properties officeooo:rsid="008214b7"/>
    </style:style>
    <style:style style:name="T90" style:family="text">
      <style:text-properties officeooo:rsid="0082f451"/>
    </style:style>
    <style:style style:name="T91" style:family="text">
      <style:text-properties officeooo:rsid="0084a1c3"/>
    </style:style>
    <style:style style:name="T92" style:family="text">
      <style:text-properties officeooo:rsid="0085152d"/>
    </style:style>
    <style:style style:name="T93" style:family="text">
      <style:text-properties officeooo:rsid="00899d7c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4b7404" style:font-weight-asian="normal" style:font-weight-complex="normal"/>
    </style:style>
    <style:style style:name="T96" style:family="text">
      <style:text-properties fo:font-weight="normal" officeooo:rsid="00542e88" style:font-weight-asian="normal" style:font-weight-complex="normal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9071ab" style:font-weight-asian="bold" style:font-weight-complex="bold"/>
    </style:style>
    <style:style style:name="T99" style:family="text">
      <style:text-properties fo:font-weight="bold" officeooo:rsid="004b7404" style:font-weight-asian="bold" style:font-weight-complex="bold"/>
    </style:style>
    <style:style style:name="T100" style:family="text">
      <style:text-properties fo:font-weight="bold" officeooo:rsid="00542e88" style:font-weight-asian="bold" style:font-weight-complex="bold"/>
    </style:style>
    <style:style style:name="T101" style:family="text">
      <style:text-properties fo:font-weight="bold" officeooo:rsid="00536555" style:font-weight-asian="bold" style:font-weight-complex="bold"/>
    </style:style>
    <style:style style:name="T102" style:family="text">
      <style:text-properties fo:font-weight="bold" officeooo:rsid="0049ea50" style:font-weight-asian="bold" style:font-weight-complex="bold"/>
    </style:style>
    <style:style style:name="T103" style:family="text">
      <style:text-properties officeooo:rsid="008ef64c"/>
    </style:style>
    <style:style style:name="T104" style:family="text">
      <style:text-properties officeooo:rsid="009071ab"/>
    </style:style>
    <style:style style:name="T10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Secrétariat général</text:p>
            <text:p text:style-name="P16"/>
            <text:p text:style-name="P104">Direction de la réglementation </text:p>
            <text:p text:style-name="P17">et de la citoyenneté</text:p>
            <text:p text:style-name="P95"/>
            <text:p text:style-name="P15">Bureau de la <text:span text:style-name="T53">réglementation générale</text:span></text:p>
            <text:p text:style-name="P15"><text:span text:style-name="T53">et de la</text:span> circulation <text:span text:style-name="T53">routière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9">Mise à jour le <text:span text:style-name="T104">28 mai 2021</text:span></text:p>
            <text:p text:style-name="Standard"/>
          </table:table-cell>
        </table:table-row>
      </table:table>
      <text:p text:style-name="P22"/>
      <text:p text:style-name="P23">Liste des centres et psychologues déclarés autorisés à faire passer l’examen psychotechnique </text:p>
      <text:p text:style-name="P24"/>
      <text:p text:style-name="P24"/>
      <text:p text:style-name="P29">AAAABC</text:p>
      <text:p text:style-name="P75"><text:span text:style-name="T2">Représentant</text:span><text:span text:style-name="T4"> : M. Hichem BEN ALI</text:span></text:p>
      <text:p text:style-name="P36">Lieu d’activité dans le département <text:span text:style-name="T47">: </text:span></text:p>
      <text:p text:style-name="P105"><text:span text:style-name="T7">- Hôtel Ibis Styles LILLE – Parc de l’Europe – 340 Avenue de la Marne – 59700 MARCQ EN</text:span><text:span text:style-name="T5"> </text:span><text:span text:style-name="T6">B</text:span><text:span text:style-name="T7">AROEUL</text:span></text:p>
      <text:p text:style-name="P36">Coordonnées :</text:p>
      <text:p text:style-name="P25"><text:span text:style-name="T23">Contact </text:span><text:span text:style-name="T20">: 04 65 26 00 73<text:tab/></text:span><text:span text:style-name="T23">courriel </text:span><text:span text:style-name="T20">: </text:span><text:a xlink:type="simple" xlink:href="mailto:idstages@gmail.com" text:style-name="Internet_20_link" text:visited-style-name="Visited_20_Internet_20_Link"><text:span text:style-name="Internet_20_link"><text:span text:style-name="T23">idstages@gmail.com</text:span></text:span></text:a><text:span text:style-name="Internet_20_link"><text:span text:style-name="T20"> </text:span></text:span></text:p>
      <text:p text:style-name="P28"/>
      <text:p text:style-name="P29">AAAEP</text:p>
      <text:p text:style-name="P75"><text:span text:style-name="T3">Représentant </text:span><text:span text:style-name="T9">: M Julien ABOUKRAT</text:span></text:p>
      <text:p text:style-name="P40">Lieux d’activité dans le département :</text:p>
      <text:p text:style-name="P47">- H<text:span text:style-name="T89">ô</text:span>tel<text:span text:style-name="T89"> de France – 37 rue de Lille – 59400 – CAMBRAI</text:span></text:p>
      <text:p text:style-name="P47">- H<text:span text:style-name="T89">ô</text:span>tel<text:span text:style-name="T89"> Béatus – 718 avenue de Paris – 59400 - <text:s/>CAMBRAI</text:span></text:p>
      <text:p text:style-name="P47">- <text:span text:style-name="T89">Clamart services – 2 chemin de la blanchisserie – 59400 - CAMBRAI</text:span></text:p>
      <text:p text:style-name="P48">- Le Palais des Métiers – 112 rue Gustave Dubled – 59170 - <text:s/>CROIX</text:p>
      <text:p text:style-name="P48">- H<text:span text:style-name="T89">ô</text:span>tel<text:span text:style-name="T89"> d’entreprises – 709 rue Jean Perrin – 59500 – DOUAI</text:span></text:p>
      <text:p text:style-name="P48">- <text:span text:style-name="T89">Hôtel le Gayant – 20 rue Pierre Brossolette – 59500 – DOUAI</text:span></text:p>
      <text:p text:style-name="P48">- Ruche<text:span text:style-name="T89"> d’entreprise – 165 rue Becquerel – 59500 - <text:s/>DOUAI</text:span></text:p>
      <text:p text:style-name="P48">- <text:span text:style-name="T90">CCI – 100 rue Pierre Dubois – 59500 DOUAI</text:span></text:p>
      <text:p text:style-name="P48">- <text:span text:style-name="T89">CCI – 512 avenue de l’université – 59140 DUNKERQUE</text:span></text:p>
      <text:p text:style-name="P48">- Dunkerque Kursaal – Palais des Congrès – Place du Casino – 59242 – DUNKERQUE</text:p>
      <text:p text:style-name="P48">- <text:span text:style-name="T90">Work/ko – 15 rue du jeu de mail – 591400 – DUNKERQUE</text:span></text:p>
      <text:p text:style-name="P48">- <text:span text:style-name="T90">Coworking Wojo – 13 rue du Leughenaer – 59140 - <text:s/>DUNKERQUE</text:span></text:p>
      <text:p text:style-name="P48">- <text:span text:style-name="T90">Multiburo Lille Flandres – 21 le Corbusier – 59000 – LILLE</text:span></text:p>
      <text:p text:style-name="P48">- <text:span text:style-name="T90">Clockwork – 38 bd Carnot – 59000 – LILLE</text:span></text:p>
      <text:p text:style-name="P48">- <text:span text:style-name="T90">Centres d’affaires – 229 rue Solférino – 59000 LILLE</text:span></text:p>
      <text:p text:style-name="P48">- <text:span text:style-name="T90">Burclub – 12 place Saint Hubert – 59000 – LILLE</text:span></text:p>
      <text:p text:style-name="P48">- <text:span text:style-name="T90">Centre d’affaires Regus - 3 bd de Belfort – 59000 LILLE</text:span></text:p>
      <text:p text:style-name="P48">- <text:span text:style-name="T90">Centre d’affaires Regus – 253 bd de Leeds – 59000 – LILLE </text:span></text:p>
      <text:p text:style-name="P49">- <text:span text:style-name="T91">Now Coworking <text:s/>- Palais de la bourse 40 P.I du théatre - 59800 LILLE</text:span></text:p>
      <text:p text:style-name="P48">- Hôtel des Tours – 27 rue des Tours – 59000 LILLE</text:p>
      <text:p text:style-name="P48">- Hôtel Campanile – <text:s/>49 Avenue Jean Jaurès – 59600 MAUBEUGE</text:p>
      <text:p text:style-name="P48">- Hôtel Ibis – Avenue de la Gare – 59600 - MAUBEUGE</text:p>
      <text:p text:style-name="P48">- <text:span text:style-name="T91">Ruches d’entreprises – 49 rue de l’égalité – 59600 - MAUBEUGE</text:span></text:p>
      <text:p text:style-name="P48">- Centre d’Affaires NCI – 29 Grande Rue – 59100 ROUBAIX</text:p>
      <text:p text:style-name="P48">- Centre d’Affaires NCI – 139 rue des Arts – 59100 ROUBAIX</text:p>
      <text:p text:style-name="P48">- Maison des Associations de Roubaix – 24 Place de la Liberté – 59100 ROUBAIX</text:p>
      <text:p text:style-name="P48">- <text:span text:style-name="T91">Cabinet de la psychologie – 30 bd du général Leclerc – 59100 – ROUBAIX</text:span></text:p>
      <text:p text:style-name="P48">- H<text:span text:style-name="T91">ô</text:span>tel<text:span text:style-name="T91"> Campanile – 36 rue de la Communauté urbaine – 59100 - ROUBAIX</text:span></text:p>
      <text:p text:style-name="P48">- Mairie<text:span text:style-name="T91"> – 9 rue de l’industrie – 59200 -TOURCOING</text:span></text:p>
      <text:p text:style-name="P48">- Ruche<text:span text:style-name="T91"> d’entreprises – 59 avenue de l’Union – 59200 – TOURCOING</text:span></text:p>
      <text:p text:style-name="P48">- <text:span text:style-name="T92">CCI – 3 avenue du sénateur Girard – 59300 – VALENCIENNES</text:span></text:p>
      <text:p text:style-name="P48"><text:soft-page-break/>- <text:span text:style-name="T92">Wéréso Valenciennes – 5 avenue du sénateur Girard – 59300 – VALENCIENNES</text:span></text:p>
      <text:p text:style-name="P55">- Café at work – 42 avenue du sénateur Girard – 59300 – VALENCIENNES</text:p>
      <text:p text:style-name="P109"><text:span text:style-name="T92">- Buro club – 1 allée Lavoisier – 59650 – VILLENEUVE D’ASCQ</text:span></text:p>
      <text:p text:style-name="P75"><text:span text:style-name="T3"/></text:p>
      <text:p text:style-name="P75"><text:span text:style-name="T3">Coordonnées </text:span><text:span text:style-name="T9">:</text:span></text:p>
      <text:p text:style-name="P25"><text:span text:style-name="T27">Contact</text:span><text:span text:style-name="T13"> : 03 66 72 52 00<text:tab/></text:span><text:span text:style-name="T27">courriel</text:span><text:span text:style-name="T13"> : </text:span><text:a xlink:type="simple" xlink:href="mailto:candidat@aaaep.fr" text:style-name="Internet_20_link" text:visited-style-name="Visited_20_Internet_20_Link"><text:span text:style-name="Internet_20_link"><text:span text:style-name="T13">candidat@aaaep.fr</text:span></text:span></text:a><text:span text:style-name="T13"><text:tab/><text:tab/></text:span><text:span text:style-name="T27">site Internet </text:span><text:span text:style-name="T13">: </text:span><text:a xlink:type="simple" xlink:href="http://www.aaaep.fr/" text:style-name="Internet_20_link" text:visited-style-name="Visited_20_Internet_20_Link"><text:span text:style-name="Internet_20_link"><text:span text:style-name="T13">www.aaaep.fr</text:span></text:span></text:a></text:p>
      <text:p text:style-name="P106"/>
      <text:p text:style-name="P29">AAC</text:p>
      <text:p text:style-name="P75"><text:span text:style-name="T3">Représentant</text:span><text:span text:style-name="T9"> : Mme Elise CAILLAUD-PERRIER</text:span></text:p>
      <text:p text:style-name="P40">Lieux d’activité dans le département :</text:p>
      <text:p text:style-name="P65">- <text:span text:style-name="T57">Centre d’affaires CREANOR, 2 route de Bergues – 59400- COUDEKERQUE-BRANCHE</text:span></text:p>
      <text:p text:style-name="P65">- <text:span text:style-name="T57">Ruches d’Entreprises, 350 rue Arthur Brunet – 59220- DENAIN</text:span></text:p>
      <text:p text:style-name="P65">- <text:span text:style-name="T57">Hôtel d’entreprises, 709 rue Jean Perrin – 59500- DOUAI</text:span></text:p>
      <text:p text:style-name="P65">- <text:span text:style-name="T58">Hôtel Le Gayant, 20 Rue Pierre Brossolette – 59500 -DOUAI</text:span></text:p>
      <text:p text:style-name="P65">- <text:span text:style-name="T58">Ruches d’entreprises, 165 Rue Becquerel – 59500- DOUAI</text:span></text:p>
      <text:p text:style-name="P65">- <text:span text:style-name="T103">Multiburo 14 rue du vieux Faubourg – 59000 -LILLE</text:span></text:p>
      <text:p text:style-name="P66">- Clockwork 38 Boulevard Carnot – 59000 -LILLE</text:p>
      <text:p text:style-name="P57">- Centre d’Affaires NCI – 139 rue des Arts – 59100- ROUBAIX</text:p>
      <text:p text:style-name="P57">- <text:span text:style-name="T59">Hôtel Kyriad, 36 Rue de la communauté urbaine – 59100 -ROUBAIX</text:span></text:p>
      <text:p text:style-name="P57">- <text:span text:style-name="T103">Hôtel Kyriad, 62 Avenue Jean Baptiste Lebas – 59100- ROUBAIX</text:span></text:p>
      <text:p text:style-name="P57">- Buro Club – City Parc – 1 Allée Lavoisier – 59650 - VILLENEUVE D’ASCQ</text:p>
      <text:p text:style-name="P67">- <text:span text:style-name="T103">Googking - 86 avenue de la République – 59113 - SECLIN</text:span></text:p>
      <text:p text:style-name="P67">- <text:span text:style-name="T59">Lille Métropole 59 Avenue de l’union – 59200 - <text:s/>TOURCOING</text:span>-</text:p>
      <text:p text:style-name="P67">- <text:span text:style-name="T59">Tour Mercure /NCI - 445 Boulevard Gambetta – 59200 -TOURCOING</text:span></text:p>
      <text:p text:style-name="P68">- Hôtel de France – 37 Rue de <text:span text:style-name="T60">L</text:span>ille – 59400 - CAMBRAI</text:p>
      <text:p text:style-name="P69">- Hôtel Béatus, 718 Avenue de Paris – 59400 - CAMBRAI</text:p>
      <text:p text:style-name="P69">- Clamart Services – 2 chemin de la blanchisserie – 59400 - <text:s/>CAMBRAI</text:p>
      <text:p text:style-name="P68">- Hôtel Au <text:span text:style-name="T60">T</text:span>onnelier – 4 Rue Mont de piété – 59380 <text:s/>- BERGUES</text:p>
      <text:p text:style-name="P68">- Atelier des entrepreneurs – 117 Route de Borre – 59190 <text:s/>- HAZEB<text:span text:style-name="T60">R</text:span>OUCK</text:p>
      <text:p text:style-name="P68">- Hôtel de ville – place du Général de Gaulle - étage rdc – 59190 - <text:s/>HAZEBROUCK</text:p>
      <text:p text:style-name="P68">- <text:span text:style-name="T75">Auto-école CHERMEUX ECE, 24 Rue de la Gare, 59190 - <text:s/>HAZEBROUCK</text:span></text:p>
      <text:p text:style-name="P68">- Pépinière Transalley – 251 Rue J.L. Lagrange – 59300 <text:s/>- FAMARS</text:p>
      <text:p text:style-name="P68">- <text:span text:style-name="T75">CCI – 3 avenue Sénateur Girard – 59300 - <text:s/>VALENCIENNES</text:span></text:p>
      <text:p text:style-name="P68">- <text:span text:style-name="T75">Café at Work – 42 Avenue du Sénateur Girard – 59300 <text:s/>- VALENCIENNES</text:span></text:p>
      <text:p text:style-name="P68">- Résidence Géo André 1 Allée Géo André – 59600 <text:s/>- MAUBEUGE</text:p>
      <text:p text:style-name="P68">- Hôtel Campanile – 49 Avenue Jean Jaurès – 59600 <text:s/>- MAUBEUGE</text:p>
      <text:p text:style-name="P68">- Hôtel Ibis – Avenue de la gare – 59600 <text:s/>- MAUBEUGE</text:p>
      <text:p text:style-name="P50"/>
      <text:p text:style-name="P76"><text:span text:style-name="T3">Coordonnées</text:span><text:span text:style-name="T9"> :</text:span></text:p>
      <text:p text:style-name="P70"><text:span text:style-name="T27">Contact</text:span><text:span text:style-name="T13"> : 04 78 32 84 79 ou 03 66 98 00 21<text:tab/><text:tab/></text:span><text:span text:style-name="T27">Courriel</text:span><text:span text:style-name="T13"> : </text:span><text:a xlink:type="simple" xlink:href="mailto:contact@centreaac.com" text:style-name="Internet_20_link" text:visited-style-name="Visited_20_Internet_20_Link"><text:span text:style-name="Internet_20_link"><text:span text:style-name="T13">contact@centreaac.com</text:span></text:span></text:a></text:p>
      <text:p text:style-name="P70"><text:span text:style-name="T23">Site Internet</text:span><text:span text:style-name="T16"> :</text:span><text:span text:style-name="T19"> </text:span><text:a xlink:type="simple" xlink:href="http://www.aac-testpsycho.fr/" text:style-name="Internet_20_link" text:visited-style-name="Visited_20_Internet_20_Link"><text:span text:style-name="Internet_20_link"><text:span text:style-name="T16">www.aac-testpsycho.fr</text:span></text:span></text:a></text:p>
      <text:p text:style-name="P30"/>
      <text:p text:style-name="P80"/>
      <text:p text:style-name="P30">AACC</text:p>
      <text:p text:style-name="P76"><text:span text:style-name="T2">Représentant</text:span><text:span text:style-name="T4"> : M. Franckie OULD MESSAOUD</text:span></text:p>
      <text:p text:style-name="P37">Lieu d’activité dans le département :</text:p>
      <text:p text:style-name="P57">- <text:span text:style-name="T56">72 Rue Racine - 59650- VILLENEUVE D’ASCQ</text:span></text:p>
      <text:p text:style-name="P58">- <text:s/>6 Place du Maréchal Leclerc – résidence les platanes – 59000 LILLE</text:p>
      <text:p text:style-name="P58">- <text:span text:style-name="T88">16 rue du chemin vert – 59131 – ROUSIES</text:span></text:p>
      <text:p text:style-name="P58"/>
      <text:p text:style-name="P76"><text:span text:style-name="T2">Coordonnées</text:span><text:span text:style-name="T4"> :</text:span></text:p>
      <text:p text:style-name="P70"><text:span text:style-name="T23">Contact</text:span><text:span text:style-name="T16"> : 09 50 07 60 29<text:tab/></text:span><text:span text:style-name="T29">Courriel</text:span><text:span text:style-name="T16"> : </text:span><text:a xlink:type="simple" xlink:href="mailto:gestion@aacc77.fr" text:style-name="Internet_20_link" text:visited-style-name="Visited_20_Internet_20_Link"><text:span text:style-name="Internet_20_link"><text:span text:style-name="T30">gestion@aacc77.fr</text:span></text:span></text:a><text:span text:style-name="T30"><text:tab/></text:span><text:span text:style-name="T38">Site Internet</text:span><text:span text:style-name="T35"> </text:span><text:span text:style-name="T1">: </text:span><text:a xlink:type="simple" xlink:href="http://www.aacc77.fr/" text:style-name="Internet_20_link" text:visited-style-name="Visited_20_Internet_20_Link"><text:span text:style-name="Internet_20_link"><text:span text:style-name="T30">www.aacc77.fr</text:span></text:span></text:a></text:p>
      <text:p text:style-name="P92"/>
      <text:p text:style-name="P92"/>
      <text:p text:style-name="P31"><text:span text:style-name="T50">AA AGENCE </text:span>AMBREVALUATION</text:p>
      <text:p text:style-name="P59"><text:span text:style-name="T49">Représentant</text:span> : Mme Amina ZERROUKI</text:p>
      <text:p text:style-name="P59"><text:span text:style-name="T49">Lieux d’activités dans le département</text:span> :</text:p>
      <text:p text:style-name="P59">- <text:span text:style-name="T50">Centre d’affaires </text:span>229 Rue Solférino – 59000 LILLE</text:p>
      <text:p text:style-name="P59">- Ruche d’entreprise<text:span text:style-name="T50">s</text:span> – Avenue de l’Europe – 59280 ARMENTIERES</text:p>
      <text:p text:style-name="P59">- Ruche d’entreprise<text:span text:style-name="T50">s</text:span> – 350 Rue Arthur Brunet – 59<text:span text:style-name="T50">220</text:span> DENAIN</text:p>
      <text:p text:style-name="P59">- Ruche d’entreprise<text:span text:style-name="T50">s</text:span> – 59 Avenue de l’Union – 59200 TOURCOING</text:p>
      <text:p text:style-name="P60">- Ruche d’entreprises – Rue Becquerel – 59500 DOUAI</text:p>
      <text:p text:style-name="P60"><text:soft-page-break/>- Centre d’affaires – 62 Avenue J.B. Lebas – 59100 ROUBAIX</text:p>
      <text:p text:style-name="P60">- CCI – 3 Avenue du Sénateur Gérard – 59300 VALENCIENNES</text:p>
      <text:p text:style-name="P60"/>
      <text:p text:style-name="P59"><text:span text:style-name="T49">Coordonnées</text:span> :</text:p>
      <text:p text:style-name="P27"><text:span text:style-name="T73">Contact</text:span><text:span text:style-name="T67"> : 06 99 48 76 19 <text:s/></text:span><text:span text:style-name="T69">C</text:span><text:span text:style-name="T73">ourriel </text:span><text:span text:style-name="T67">: </text:span><text:a xlink:type="simple" xlink:href="mailto:ambrevaluation@outlook.fr" text:style-name="Internet_20_link" text:visited-style-name="Visited_20_Internet_20_Link"><text:span text:style-name="T67">ambrevaluation@outlook.fr</text:span></text:a><text:span text:style-name="T67"> <text:s/></text:span><text:span text:style-name="T74">Site internet </text:span><text:span text:style-name="T68">: </text:span><text:span text:style-name="T77">www.</text:span><text:span text:style-name="T78">ambrevaluation.fr</text:span></text:p>
      <text:p text:style-name="P81"><text:s text:c="5"/><text:span text:style-name="T50"><text:s text:c="11"/>09 84 48 95 78</text:span></text:p>
      <text:p text:style-name="P92"/>
      <text:p text:style-name="P92"/>
      <text:p text:style-name="P80">ABBL CONSEIL</text:p>
      <text:p text:style-name="P76"><text:span text:style-name="T33">Représentant</text:span><text:span text:style-name="T34"> : </text:span><text:span text:style-name="T32">Mme Laurence BOYAVAL</text:span></text:p>
      <text:p text:style-name="P76"><text:span text:style-name="T33">Lieux d’activité dans le département</text:span><text:span text:style-name="T32"> :</text:span></text:p>
      <text:p text:style-name="P83">- <text:span text:style-name="T46">Greta – </text:span>2 Avenue du Maréchal Foch – 59400 - CAMBRAI</text:p>
      <text:p text:style-name="P83">- <text:span text:style-name="T46">C.C.I – </text:span>512 Avenue de l’Université – <text:s/>59140 - DUNKERQUE</text:p>
      <text:p text:style-name="P82"><text:span text:style-name="T46">- Centre d’Affaires – </text:span>229 rue Solf<text:span text:style-name="T46">e</text:span>rino – 59000 - LILLE</text:p>
      <text:p text:style-name="P83">- <text:span text:style-name="T46">V.G.P – </text:span>59 Boulevard Pater – <text:s/>59300 - VALENCIENNES</text:p>
      <text:p text:style-name="P82">- L<text:span text:style-name="T46">e Hub – </text:span><text:s/>45 Avenue de Flandre – <text:s/>59290 – WASQUEHAL</text:p>
      <text:p text:style-name="P82"/>
      <text:p text:style-name="P76"><text:span text:style-name="T33">Coordonnées</text:span><text:span text:style-name="T32"> :</text:span></text:p>
      <text:p text:style-name="P70"><text:span text:style-name="T38">Contact </text:span><text:span text:style-name="T35">: 06 62 91 25 45 </text:span><text:span text:style-name="T36">ou </text:span><text:span text:style-name="T35">03 59 56 06 2</text:span><text:span text:style-name="T37">1<text:tab/><text:tab/></text:span><text:span text:style-name="T39">Courriel</text:span><text:span text:style-name="T37"> : </text:span><text:a xlink:type="simple" xlink:href="mailto:abbl59@numericable.fr" text:style-name="Internet_20_link" text:visited-style-name="Visited_20_Internet_20_Link"><text:span text:style-name="T15">abbl59@numericable.fr</text:span></text:a><text:span text:style-name="T37"> </text:span></text:p>
      <text:p text:style-name="P84"/>
      <text:p text:style-name="P84"/>
      <text:p text:style-name="P30">A<text:span text:style-name="T55">CCA</text:span></text:p>
      <text:p text:style-name="P76"><text:span text:style-name="T3">Représentant</text:span><text:span text:style-name="T9"> : M Guillaume ALLAIS</text:span></text:p>
      <text:p text:style-name="P76"><text:span text:style-name="T3">Lieux d’activité dans le département</text:span><text:span text:style-name="T9"> :</text:span></text:p>
      <text:p text:style-name="P61">- <text:span text:style-name="T104">ACCA - <text:s/>12 place St Hubert - 59000 – LILLE</text:span></text:p>
      <text:p text:style-name="P115">- COWORKING – 75 rue Léon Gambetta – 59000 - LILLE</text:p>
      <text:p text:style-name="P61">- <text:span text:style-name="T104">EURATECHNOLOGIES – 165 Avenue de Bretagne - <text:s/>59000 - LILLE</text:span></text:p>
      <text:p text:style-name="P61">- <text:span text:style-name="T104">ACCA – 15 boulevard du Général Leclerc – 59100 - ROUBAIX</text:span> </text:p>
      <text:p text:style-name="P112">- <text:span text:style-name="T61">ART ENTREPRISE - 139 Rue des Arts - 59100 - ROUBAIX</text:span></text:p>
      <text:p text:style-name="P116">- CHAMBRE DE COMMERCE ET D’INDUSTRIE - 512 Avenue de l’Université-<text:span text:style-name="T80">5</text:span>9140-DUNKERQUE</text:p>
      <text:p text:style-name="P112">- W<text:span text:style-name="T63">ORK/CO </text:span><text:span text:style-name="T81">15 Rue du jeu de mail -</text:span><text:span text:style-name="T63">59140 - DUNKERQUE</text:span></text:p>
      <text:p text:style-name="P112">- <text:span text:style-name="T63">ACCA - 574 Avenue du Stade – 59240 - DUNKERQUE</text:span></text:p>
      <text:p text:style-name="P61">- ACCA – <text:span text:style-name="T61">124 Bis rue de l’epideme </text:span>– 59<text:span text:style-name="T61">160 - TOURCOING</text:span></text:p>
      <text:p text:style-name="P61">- <text:span text:style-name="T63">CENTRE AFFAIRE NCI TOUR MERCURE - 445 Boulevard Gambetta - 59200 TOURCOING</text:span></text:p>
      <text:p text:style-name="P61">- <text:span text:style-name="T63">EVOLIS FORMATION - 7 Bis Rue Gérard de Perfontaine - 59300 - VALENCIENNES</text:span></text:p>
      <text:p text:style-name="P123">- CHAMBRE DE COMMERCE ET D’INDUSTRIE - 3 Avenue Sénateur Girard - 59300 VALENCIENNES</text:p>
      <text:p text:style-name="P61">- <text:span text:style-name="T62">ACCA - 2 Rue Jehan de Liege – 59300 - VALENCIENNES</text:span></text:p>
      <text:p text:style-name="P113">- ESAT - 11 Rue du paon - 59400 - CAMBRAI</text:p>
      <text:p text:style-name="P114">- ACCA – <text:span text:style-name="T104">30 Place Aristide Briand</text:span> - 59400 - CAMBRAI</text:p>
      <text:p text:style-name="P61">- <text:span text:style-name="T62">HOTEL D’ENTREPRISES - Tour Delta 709 Rue Jean Perrin - 59500 - DOUAI</text:span></text:p>
      <text:p text:style-name="P61">- <text:span text:style-name="T64">RUCHES D’ENTREPRISES - ZI DOUAI-DORIGNIES - 165 Rue Becquerel - 59500 - DOUAI</text:span></text:p>
      <text:p text:style-name="P61">- <text:span text:style-name="T64">HOTEL IBIS - Place Saint Ame - 59500 - DOUAI</text:span></text:p>
      <text:p text:style-name="P61">- <text:span text:style-name="T104">ACCA - 4 Rue de Cassel – 59270 - BAILLEUL</text:span></text:p>
      <text:p text:style-name="P51"><text:span text:style-name="T94">- </text:span><text:span text:style-name="T95">ACCA - 377 Rue Jules Guesd</text:span><text:span text:style-name="T62">e - 59650 - VILLENEUVE D’ASCQ</text:span></text:p>
      <text:p text:style-name="P51">- <text:span text:style-name="T96">CENTRE SOCIAL </text:span><text:span text:style-name="T64">CORNEILLE - 47 Rue Corneille - 59650 - VILLENEUVE D’ASCQ</text:span></text:p>
      <text:p text:style-name="P51"/>
      <text:p text:style-name="P39">Coordonnées</text:p>
      <text:p text:style-name="P71"><text:span text:style-name="T23">Contact </text:span><text:span text:style-name="T24">régional</text:span><text:span text:style-name="T16"> : </text:span><text:span text:style-name="T17">03 85 23 93 61</text:span><text:span text:style-name="T16"><text:tab/><text:tab/></text:span><text:span text:style-name="T26">C</text:span><text:span text:style-name="T23">ourriel </text:span><text:span text:style-name="T16">: </text:span><text:span text:style-name="T18">habilit</text:span><text:a xlink:type="simple" xlink:href="mailto:contact@anveol.fr" text:style-name="Internet_20_link" text:visited-style-name="Visited_20_Internet_20_Link"><text:span text:style-name="Internet_20_link"><text:span text:style-name="T16">@</text:span></text:span></text:a><text:span text:style-name="Internet_20_link"><text:span text:style-name="T18">acca-evaluation.com</text:span></text:span><text:span text:style-name="T16"> </text:span></text:p>
      <text:p text:style-name="P63"/>
      <text:p text:style-name="P35">A C F </text:p>
      <text:p text:style-name="P64"><text:span text:style-name="T49">Représentant</text:span> : Monsieur Aziz ZENAGUI</text:p>
      <text:p text:style-name="P120">Lieux d’activité dans le département : </text:p>
      <text:p text:style-name="P64">- 54 avenue de la victoire – 59290 WASQUEHAL</text:p>
      <text:p text:style-name="P64">- 9 rue Gambetta – 59163 CONDE-SUR-L ESCAUT</text:p>
      <text:p text:style-name="P64"/>
      <text:p text:style-name="P64"><text:span text:style-name="T49">Coordonnées</text:span> : </text:p>
      <text:p text:style-name="P64"><text:span text:style-name="T49">Contact</text:span> : 06-05-09-07-86<text:tab/><text:tab/><text:tab/><text:span text:style-name="T49">Courriel </text:span>: <text:a xlink:type="simple" xlink:href="mailto:acf.contact59@gmail.com" text:style-name="Internet_20_link" text:visited-style-name="Visited_20_Internet_20_Link">acf.contact59@gmail.com</text:a></text:p>
      <text:p text:style-name="P64"/>
      <text:p text:style-name="P64"/>
      <text:p text:style-name="P64"/>
      <text:p text:style-name="P64"/>
      <text:p text:style-name="P33"><text:soft-page-break/><text:span text:style-name="T48">A</text:span><text:span text:style-name="T47">UTOMOBILE CLUB DU NORD DE LA FRANCE</text:span></text:p>
      <text:p text:style-name="P78"><text:span text:style-name="T2">Représentant </text:span><text:span text:style-name="T8">: </text:span><text:span text:style-name="T7">Monsieur Marc JEANSOU</text:span></text:p>
      <text:p text:style-name="P78"><text:span text:style-name="T2">Lieux d’activité dans le département</text:span><text:span text:style-name="T7"> :</text:span></text:p>
      <text:p text:style-name="P44">- 21 Avenue Léon Blum – 59370 MONS EN BAROEUL</text:p>
      <text:p text:style-name="P78"><text:span text:style-name="T2">Coordonnées</text:span><text:span text:style-name="T7"> :</text:span></text:p>
      <text:p text:style-name="P72"><text:span text:style-name="T23">Contact</text:span><text:span text:style-name="T20"> : 03 20 28 40 4</text:span><text:span text:style-name="T21">0<text:tab/><text:tab/><text:tab/></text:span><text:span text:style-name="T23">Courrie</text:span><text:span text:style-name="T25">l </text:span><text:span text:style-name="T22">: </text:span><text:a xlink:type="simple" xlink:href="mailto:autoclubnord@wanadoo.fr" text:style-name="Internet_20_link" text:visited-style-name="Visited_20_Internet_20_Link"><text:span text:style-name="T15">autoclubnord@wanadoo.fr</text:span></text:a><text:span text:style-name="T22"> </text:span></text:p>
      <text:p text:style-name="P26"><text:span text:style-name="T72">Site Internet</text:span><text:span text:style-name="T70"> : </text:span><text:a xlink:type="simple" xlink:href="http://www.autoclubnord.com/" text:style-name="Internet_20_link" text:visited-style-name="Visited_20_Internet_20_Link"><text:span text:style-name="T66">www.autoclubnord.com</text:span></text:a><text:span text:style-name="T71"> </text:span></text:p>
      <text:p text:style-name="P32"/>
      <text:p text:style-name="P32"/>
      <text:p text:style-name="P32">CENTRE ASKEUR</text:p>
      <text:p text:style-name="P77"><text:span text:style-name="T2">Représentant : </text:span><text:span text:style-name="T7">Mme Oria ASKEUR</text:span></text:p>
      <text:p text:style-name="P77"><text:span text:style-name="T2">Lieux d’activité dans le département</text:span><text:span text:style-name="T4"> :</text:span></text:p>
      <text:p text:style-name="P61">- C.C.I – 100 rue Pierre Dubois – 59500 DOUAI</text:p>
      <text:p text:style-name="P61">- CCI – 512 Avenue de l’Université – 59140 DUNKERQUE</text:p>
      <text:p text:style-name="P61">- Multi Buro – 14 rue du Vieux Faubourg – 59000 LILLE</text:p>
      <text:p text:style-name="P61">- Buro Club – 12 Place Saint Hubert – 59000 LILLE</text:p>
      <text:p text:style-name="P61">- Besquare – 62 Avenue Jean Baptiste Lebas – 59100 ROUBAIX</text:p>
      <text:p text:style-name="P61">- V.G.P – 59 Boulevard Pater – 59300 VALENCIENNES</text:p>
      <text:p text:style-name="P61">- Buro Club – City Parc – 1 Allée Lavoisier – 59650 VILLENEUVE D’ASCQ</text:p>
      <text:p text:style-name="P77"><text:span text:style-name="T2">Coordonnées</text:span><text:span text:style-name="T4"> :</text:span></text:p>
      <text:p text:style-name="P71"><text:span text:style-name="T23">Contact </text:span><text:span text:style-name="T20">: 06 49 79 06 84<text:tab/><text:tab/></text:span><text:span text:style-name="T23">Courriel </text:span><text:span text:style-name="T20">: </text:span><text:a xlink:type="simple" xlink:href="mailto:askcentre@yahoo.com" text:style-name="Internet_20_link" text:visited-style-name="Visited_20_Internet_20_Link"><text:span text:style-name="Internet_20_link"><text:span text:style-name="T84">askcentre@yahoo.com</text:span></text:span></text:a></text:p>
      <text:p text:style-name="P71"><text:span text:style-name="Internet_20_link"><text:span text:style-name="T84"/></text:span></text:p>
      <text:p text:style-name="P74"><text:span text:style-name="Internet_20_link"><text:span text:style-name="T44">DAMEN STEPHANIE</text:span></text:span></text:p>
      <text:p text:style-name="P74"><text:span text:style-name="Internet_20_link"><text:span text:style-name="T40">Représentant </text:span></text:span><text:span text:style-name="Internet_20_link"><text:span text:style-name="T42">: Mme Stéphanie DAMEN</text:span></text:span></text:p>
      <text:p text:style-name="P74"><text:span text:style-name="Internet_20_link"><text:span text:style-name="T40">Lieux d’activité dans le département </text:span></text:span><text:span text:style-name="Internet_20_link"><text:span text:style-name="T42">: </text:span></text:span></text:p>
      <text:p text:style-name="P74"><text:span text:style-name="Internet_20_link"><text:span text:style-name="T42">- 44 cité Bellevue – 59910 BONDUES</text:span></text:span></text:p>
      <text:p text:style-name="P74"><text:span text:style-name="Internet_20_link"><text:span text:style-name="T40">Coordonnees </text:span></text:span><text:span text:style-name="Internet_20_link"><text:span text:style-name="T42">: </text:span></text:span></text:p>
      <text:p text:style-name="P74"><text:span text:style-name="Internet_20_link"><text:span text:style-name="T40">Contact </text:span></text:span><text:span text:style-name="Internet_20_link"><text:span text:style-name="T42">: </text:span></text:span><text:span text:style-name="Internet_20_link"><text:span text:style-name="T43">06-64-65-47-26<text:tab/><text:tab/></text:span></text:span><text:span text:style-name="Internet_20_link"><text:span text:style-name="T41">Courriel :</text:span></text:span><text:span text:style-name="Internet_20_link"><text:span text:style-name="T43"> damenstephanie2@gmail.com</text:span></text:span></text:p>
      <text:p text:style-name="P93"/>
      <text:p text:style-name="P43"/>
      <text:p text:style-name="P46">H§<text:span text:style-name="T54">EVALUATIONS</text:span></text:p>
      <text:p text:style-name="P45"><text:span text:style-name="T49">Représentant</text:span> : Monsieur Eric HESS</text:p>
      <text:p text:style-name="P38">Lieu d’activité dans le département <text:span text:style-name="T47">: </text:span></text:p>
      <text:p text:style-name="P45"><text:span text:style-name="T65">- Place de la gare – Société Regus –Hall de la gare Lille Flandres</text:span> – 59800 LILLE</text:p>
      <text:p text:style-name="P38">Coordonnées <text:span text:style-name="T47">: </text:span></text:p>
      <text:p text:style-name="P38"><text:span text:style-name="T79">C</text:span>ontact<text:span text:style-name="T47"> : 06 42 74 76 12 <text:s text:c="20"/></text:span>Courriel <text:span text:style-name="T47">:</text:span><text:span text:style-name="T51"> <text:s/></text:span><text:a xlink:type="simple" xlink:href="mailto:he.evaluations@gmail.com" text:style-name="Internet_20_link" text:visited-style-name="Visited_20_Internet_20_Link"><text:span text:style-name="T31">he.evaluations@gmail.com</text:span></text:a></text:p>
      <text:p text:style-name="P94"/>
      <text:p text:style-name="P94"/>
      <text:p text:style-name="P88">HEMISPHERES CONSEIL – Monpermis.solutions</text:p>
      <text:p text:style-name="P90">Lieu d’activité dans le département : </text:p>
      <text:p text:style-name="P85">- <text:span text:style-name="T87">13 rue du lac – 59380 – ARMBOUTS CAPPEL</text:span></text:p>
      <text:p text:style-name="P85">- 2562 route de l’écluse Tristam – 59140 – DUNKERQUE</text:p>
      <text:p text:style-name="P85">- 512 avenue de l’université – 59140 – DUNKERQUE</text:p>
      <text:p text:style-name="P85"><text:span text:style-name="T49">Coordonnées </text:span>: </text:p>
      <text:p text:style-name="P85"><text:span text:style-name="T49">Contact </text:span>: 07-86-08-86-96<text:tab/><text:tab/><text:span text:style-name="T49">Courriel</text:span> : francois.marin@hemispheres-conseil.fr</text:p>
      <text:p text:style-name="P89"/>
      <text:p text:style-name="P94"/>
      <text:p text:style-name="P87">HILDE Benoit</text:p>
      <text:p text:style-name="P91">Lieu d’activité dans le département : </text:p>
      <text:p text:style-name="P86">- 54 rue Victor Gallois – 59500 DOUAI</text:p>
      <text:p text:style-name="P86"><text:span text:style-name="T49">Coordonnées</text:span> : </text:p>
      <text:p text:style-name="P86"><text:span text:style-name="T49">Contact</text:span> : 06-99-14-20-28<text:tab/><text:tab/><text:span text:style-name="T49">Courriel </text:span>: <text:span text:style-name="T83">benoit.hilde@gmail.com</text:span></text:p>
      <text:p text:style-name="P34"/>
      <text:p text:style-name="P34"/>
      <text:p text:style-name="P98">HOGUET Isabelle</text:p>
      <text:p text:style-name="P96"><text:span text:style-name="T49">Lieu d’activité dans le département</text:span> :</text:p>
      <text:p text:style-name="P96">- C.I.O. 9 Rue d’Aire – 59190 HAZEBROUCK</text:p>
      <text:p text:style-name="P96"><text:span text:style-name="T49">Coordonnées</text:span> :</text:p>
      <text:p text:style-name="P97"><text:span text:style-name="T49">Contact :</text:span> 06 17 94 10 65 <text:s text:c="20"/><text:span text:style-name="T49">Courriel</text:span> : <text:a xlink:type="simple" xlink:href="mailto:ihoguetwacheux@orange.fr" text:style-name="Internet_20_link" text:visited-style-name="Visited_20_Internet_20_Link">ihoguetwacheux@orange.fr</text:a></text:p>
      <text:p text:style-name="P97"/>
      <text:p text:style-name="P97"/>
      <text:p text:style-name="P97"/>
      <text:p text:style-name="P107"><text:soft-page-break/><text:s text:c="7"/>NEOPERMIS </text:p>
      <text:p text:style-name="P79"><text:span text:style-name="T3">Représentant</text:span><text:span text:style-name="T9"> : <text:s/>M.</text:span><text:span text:style-name="T11"> Abdelkader MALKI</text:span></text:p>
      <text:p text:style-name="P62"><text:span text:style-name="T49">Lieux d’activité dans le département </text:span>:</text:p>
      <text:p text:style-name="P62">- <text:span text:style-name="T85">40 rue d’Esquermes – 59000 - LILLE</text:span></text:p>
      <text:p text:style-name="P42">Coordonnées :</text:p>
      <text:p text:style-name="P73"><text:span text:style-name="T27">Contact : </text:span><text:span text:style-name="T28">0</text:span><text:span text:style-name="T14">4 42 12 65 96</text:span><text:span text:style-name="T13"><text:tab/><text:tab/></text:span><text:span text:style-name="T27">Courriel</text:span><text:span text:style-name="T13"> : </text:span><text:a xlink:type="simple" xlink:href="mailto:neopermis@gmail.com" text:style-name="Internet_20_link" text:visited-style-name="Visited_20_Internet_20_Link"><text:span text:style-name="T14">neopermis@gmail.com</text:span></text:a></text:p>
      <text:p text:style-name="P56"/>
      <text:p text:style-name="P110"/>
      <text:p text:style-name="P32">PSYCHO CONSEIL</text:p>
      <text:p text:style-name="P77"><text:span text:style-name="T3">Représentant</text:span><text:span text:style-name="T9"> : Mme Cathy HAMELIN</text:span></text:p>
      <text:p text:style-name="P77"><text:span text:style-name="T3">Lieux d’activité dans le département </text:span><text:span text:style-name="T9">:</text:span></text:p>
      <text:p text:style-name="P77"><text:span text:style-name="T9">- </text:span><text:span text:style-name="T12">WORKLYS – 9 rue de la gare - 59280 – ARMENTIERES</text:span></text:p>
      <text:p text:style-name="P53">- <text:span text:style-name="T52">MAISON DES ASSOCIATIONS – bureau 8 – rue des potiers</text:span> – 59500 - DOUAI</text:p>
      <text:p text:style-name="P51">- <text:span text:style-name="T53">REGUS - 253 Boulevard de Leeds – 59000 – LILLE</text:span></text:p>
      <text:p text:style-name="P54">- REGUS – 276 avenue de la Marne - 59700 – MARCQ-EN-BAROEUL</text:p>
      <text:p text:style-name="P54">- GOODKING – 86 avenue de la République – 59113 - SECLIN</text:p>
      <text:p text:style-name="P54">- NCI – 445 Boulevard Gambetta – 59200 - TOURCOING</text:p>
      <text:p text:style-name="P52"/>
      <text:p text:style-name="P41">Coordonnées :</text:p>
      <text:p text:style-name="P71"><text:span text:style-name="T27">Contact </text:span><text:span text:style-name="T13">: 06 13 89 68 49<text:tab/><text:tab/></text:span><text:span text:style-name="T27">Courriel</text:span><text:span text:style-name="T13"> : </text:span><text:a xlink:type="simple" xlink:href="mailto:cathy.hamelin@wanadoo.fr" text:style-name="Internet_20_link" text:visited-style-name="Visited_20_Internet_20_Link"><text:span text:style-name="Internet_20_link"><text:span text:style-name="T38">cathy.hamelin@wanadoo.fr</text:span></text:span></text:a></text:p>
      <text:p text:style-name="P77"><text:span text:style-name="T2">Site Internet </text:span><text:span text:style-name="T4">:</text:span><text:span text:style-name="T9"> cathyhamelin.wixsite.com/psychoconsei</text:span><text:span text:style-name="T10">l</text:span></text:p>
      <text:p text:style-name="P12"/>
      <text:p text:style-name="P12"/>
      <text:p text:style-name="P103">REACTION PERMIS</text:p>
      <text:p text:style-name="P102"><text:span text:style-name="T49">Représentant</text:span> : M Linei PROVIN</text:p>
      <text:p text:style-name="P102"><text:span text:style-name="T49">Lieux d’activité dans le département</text:span> : </text:p>
      <text:p text:style-name="P102">- <text:span text:style-name="T86">12 rue du Maréchal Foch</text:span> – 59<text:span text:style-name="T93">320 - HAUBOURDIN</text:span></text:p>
      <text:p text:style-name="P100">Coordonnées :</text:p>
      <text:p text:style-name="P101"><text:span text:style-name="T49">Contact</text:span> : 01 88 31 08 29<text:tab/><text:tab/><text:span text:style-name="T49">Courriel </text:span>: <text:span text:style-name="T45">contact@reactionpermis.fr</text:span></text:p>
      <text:p text:style-name="P101"><text:span text:style-name="T49">Site internet</text:span> : <text:span text:style-name="T76">www.reactionpermis.fr</text:span></text:p>
      <text:p text:style-name="P99"/>
      <text:p text:style-name="P18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rianne-Bold" svg:font-family="Marianne-Bold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CG Times" fo:font-family="'CG Times', 'Times New Roman'" style:font-family-generic="roman" style:font-pitch="variable" fo:language="en" fo:country="US" style:font-name-complex="CG Times" style:font-family-complex="'CG Times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459cm" fo:text-align="justify" style:justify-single-word="false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.078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.078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1.501cm" style:auto-text-indent="false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size-complex="10pt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5cm" table:align="margins"/>
    </style:style>
    <style:style style:name="Tableau4.A" style:family="table-column">
      <style:table-column-properties style:column-width="7.498cm" style:rel-column-width="32760*"/>
    </style:style>
    <style:style style:name="Tableau4.B" style:family="table-column">
      <style:table-column-properties style:column-width="7.502cm" style:rel-column-width="32775*"/>
    </style:style>
    <style:style style:name="Tableau4.1" style:family="table-row">
      <style:table-row-properties style:min-row-height="1.961cm"/>
    </style:style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officeooo:paragraph-rsid="005ef9a7" style:font-size-asian="11pt" style:font-size-complex="11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12pt" officeooo:paragraph-rsid="005ef9a7" style:font-name-asian="Arial" style:font-size-asian="12pt" style:font-name-complex="Arial" style:font-size-complex="12pt"/>
    </style:style>
    <style:style style:name="MP6" style:family="paragraph" style:parent-style-name="Standard">
      <style:paragraph-properties fo:text-align="end" style:justify-single-word="false"/>
      <style:text-properties style:font-name="Arial1" fo:font-size="13pt" fo:font-weight="bold" officeooo:rsid="0026e4cc" officeooo:paragraph-rsid="005ef9a7" style:font-name-asian="Marianne-Bold" style:font-size-asian="13pt" style:font-weight-asian="bold" style:font-name-complex="Marianne-Bold" style:font-size-complex="13pt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ize="11pt" officeooo:paragraph-rsid="005ef9a7" style:font-size-asian="11pt" style:font-size-complex="11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P1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6cm" fo:margin-bottom="0.80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41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  <text:p text:style-name="MP3"/>
        <text:p text:style-name="MP4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office:value-type="string">
              <text:p text:style-name="MP5"><draw:frame draw:style-name="Mfr1" draw:name="images1" text:anchor-type="paragraph" svg:x="-0.423cm" svg:y="-0.466cm" svg:width="2.947cm" svg:height="3.166cm" draw:z-index="4"><draw:image xlink:href="Pictures/100002010000033A0000037D24BEF72D95D962E3.png" xlink:type="simple" xlink:show="embed" xlink:actuate="onLoad" loext:mime-type="image/png"/></draw:frame></text:p>
            </table:table-cell>
            <table:table-cell office:value-type="string">
              <text:p text:style-name="MP6">Préfecture du Nord</text:p>
            </table:table-cell>
          </table:table-row>
        </table:table>
        <text:p text:style-name="MP7"/>
        <text:p text:style-name="MP8"/>
      </loext:header-first>
      <style:footer>
        <text:p text:style-name="MP9"><draw:frame draw:style-name="Mfr2" draw:name="Cadre1" text:anchor-type="char" svg:y="0.002cm" svg:width="0.212cm" svg:height="0.485cm" draw:z-index="3"><draw:text-box><text:p text:style-name="Footer"><text:span text:style-name="Page_20_Number"><text:page-number text:select-page="current">5</text:page-number></text:span></text:p></draw:text-box></draw:frame></text:p>
      </style:footer>
      <loext:footer-first>
        <text:p text:style-name="MP10">12 rue Jean sans Peur – CS 20003 – 59039 LILLE CEDEX</text:p>
        <text:p text:style-name="MP10">Tél. : 03 20 30 59 59 - Fax : 03 20 57 08 02 </text:p>
        <text:p text:style-name="MP10">Horaires d’ouverture et modalités d’accueil disponibles sur le site : www.nord.gouv.fr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fet</dc:title>
    <meta:creation-date>2021-05-28T12:13:37.479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2" meta:image-count="1" meta:object-count="0" meta:page-count="5" meta:paragraph-count="227" meta:word-count="1770" meta:character-count="10691" meta:non-whitespace-character-count="8807"/>
  </office:meta>
</office:document-meta>
</file>