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F30000028295EFEE33.jpg" manifest:media-type="image/jpeg"/>
  <manifest:file-entry manifest:full-path="Pictures/100000000000018500000100AE69BECD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subtitle">
      <style:graphic-properties draw:fill-color="#ffffff" fo:min-height="14.6cm"/>
    </style:style>
    <style:style style:name="pr4" style:family="presentation" style:parent-style-name="Standard-subtitle">
      <style:graphic-properties draw:fill-color="#ffffff" fo:min-height="15.107cm"/>
    </style:style>
    <style:style style:name="P1" style:family="paragraph">
      <style:paragraph-properties fo:text-align="start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T1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text-position="super 58%" fo:font-size="16pt" style:font-size-asian="16pt" style:font-size-complex="16pt"/>
    </style:style>
    <style:style style:name="T5" style:family="text">
      <style:text-properties fo:font-size="16pt" fo:font-weight="normal" style:font-size-asian="16pt" style:font-weight-asian="normal" style:font-size-complex="16pt" style:font-weight-complex="normal"/>
    </style:style>
    <style:style style:name="T6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7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frame presentation:style-name="pr1" draw:layer="layout" svg:width="21.399cm" svg:height="3.506cm" svg:x="5.201cm" svg:y="10.4cm" presentation:class="title" presentation:user-transformed="true">
          <draw:text-box>
            <text:p>Présentation du Directeur <text:line-break/>de Cabinet du préfet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office:forms form:automatic-focus="false" form:apply-design-mode="false"/>
        <draw:frame presentation:style-name="pr1" draw:layer="layout" svg:width="21.399cm" svg:height="3.506cm" svg:x="6.4cm" svg:y="0.837cm" presentation:class="title" presentation:user-transformed="true">
          <draw:text-box>
            <text:p><text:span text:style-name="T1">Partenariat Préfecture-Mairies</text:span><text:span text:style-name="T1"><text:line-break/></text:span><text:span text:style-name="T1">Prévention de la délinquance et ordre public</text:span></text:p>
          </draw:text-box>
        </draw:frame>
        <draw:frame presentation:style-name="pr3" draw:text-style-name="P2" draw:layer="layout" svg:width="21.439cm" svg:height="15.39cm" svg:x="5.16cm" svg:y="5.045cm" presentation:class="subtitle" presentation:user-transformed="true">
          <draw:text-box>
            <text:p><text:span text:style-name="T2">&gt; Prévention de la délinquance</text:span></text:p>
            <text:p><text:span text:style-name="T2"/></text:p>
            <text:p text:style-name="P1"><text:span text:style-name="T3">- Stratégie nationale de prévention de la délinquance publiée en juillet 2013.</text:span></text:p>
            <text:p><text:span text:style-name="T3"/></text:p>
            <text:p text:style-name="P1"><text:span text:style-name="T3">- Plan départemental de prévention de la délinquance <text:s/>adopté le 31 décembre 2013.</text:span></text:p>
            <text:p><text:span text:style-name="T3"/></text:p>
            <text:p text:style-name="P1"><text:span text:style-name="T3">- Pour les communes disposant d’un C(I)LSPD, rédaction de</text:span><text:span text:style-name="T2"> contrats locaux de sécurité ou de stratégies territoriales de sécurité et de prévention de la délinquance </text:span><text:span text:style-name="T3">avant le 31/12/2014. </text:span></text:p>
            <text:p text:style-name="P1"><text:span text:style-name="T3"/></text:p>
            <text:p text:style-name="P1"><text:span text:style-name="T3">- Rencontres interrégionales programmées les 1</text:span><text:span text:style-name="T4">er</text:span><text:span text:style-name="T3"> et 3 juillet 2014.</text:span></text:p>
            <text:p><text:span text:style-name="T3"/></text:p>
            <text:p><text:span text:style-name="T2">&gt; Vidéo-protection</text:span></text:p>
            <text:p><text:span text:style-name="T2"/></text:p>
            <text:p text:style-name="P1"><text:span text:style-name="T2">Deux aspects à prendre en compte :</text:span></text:p>
            <text:p><text:span text:style-name="T2"/></text:p>
            <text:p text:style-name="P1"><text:span text:style-name="T3">-</text:span><text:span text:style-name="T2"> Réglementation </text:span><text:span text:style-name="T5">(Code de la sécurité intérieure - Livre II - Titre V)</text:span><text:span text:style-name="T3">: t</text:span><text:span text:style-name="T5">ransmission</text:span><text:span text:style-name="T2"> </text:span><text:span text:style-name="T3">au préfet des demandes d’installation de vidéo-protection </text:span><text:span text:style-name="T2">sur la voie publique et dans les lieux ouverts au public </text:span><text:span text:style-name="T3">relevant de sa compétence. Prise d’un arrêté préfectoral d’autorisation après avis de la commission départementale de vidéo-protection. </text:span></text:p>
            <text:p><text:span text:style-name="T3"><text:s/></text:span></text:p>
            <text:p text:style-name="P1"><text:span text:style-name="T3">-</text:span><text:span text:style-name="T2"> Financement </text:span><text:span text:style-name="T3">:</text:span><text:span text:style-name="T5"> pour les projets de voie publique, possibilité d’un</text:span><text:span text:style-name="T3"> soutien financier du FIPD après instruction locale puis nationale du dossier.</text:span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office:forms form:automatic-focus="false" form:apply-design-mode="false"/>
        <draw:frame presentation:style-name="pr1" draw:layer="layout" svg:width="21.399cm" svg:height="3.506cm" svg:x="6.201cm" svg:y="0.8cm" presentation:class="title" presentation:user-transformed="true">
          <draw:text-box>
            <text:p><text:span text:style-name="T1">Partenariat Préfecture-Mairies</text:span><text:span text:style-name="T1"><text:line-break/></text:span><text:span text:style-name="T1">Prévention de la délinquance et ordre public</text:span></text:p>
          </draw:text-box>
        </draw:frame>
        <draw:frame presentation:style-name="pr3" draw:text-style-name="P2" draw:layer="layout" svg:width="22.04cm" svg:height="15.332cm" svg:x="5.16cm" svg:y="5.072cm" presentation:class="subtitle" presentation:user-transformed="true">
          <draw:text-box>
            <text:p><text:span text:style-name="T2"/></text:p>
            <text:p><text:span text:style-name="T2">&gt; Coordination Police municipale - Police nationale/Gendarmerie</text:span></text:p>
            <text:p><text:span text:style-name="T2"/></text:p>
            <text:p><text:span text:style-name="T2"/></text:p>
            <text:p text:style-name="P1"><text:span text:style-name="T3">- Rédaction avec le représentant de l’Etat </text:span><text:span text:style-name="T5">d’une convention </text:span><text:span text:style-name="T3">destinée à définir les <text:s/>modalités de coordination et d’intervention de la Police municipale, de la Police nationale ou de la Gendarmerie, </text:span><text:span text:style-name="T2">lorsque les agents de la Police municipale sont plus de 5, dotés d’une arme, ou travaillent après 23 heures</text:span><text:span text:style-name="T3">.</text:span></text:p>
            <text:p><text:span text:style-name="T3"/></text:p>
            <text:p><text:span text:style-name="T3"/></text:p>
            <text:p><text:span text:style-name="T2">&gt; Occupation illicite de terrains</text:span></text:p>
            <text:p><text:span text:style-name="T2"/></text:p>
            <text:p text:style-name="P1"><text:span text:style-name="T3">- </text:span><text:span text:style-name="T2">Pour les gens du voyage</text:span><text:span text:style-name="T5"> ( </text:span><text:span text:style-name="T3">loi du 5 mars 2007) :</text:span></text:p>
            <text:p><text:span text:style-name="T3"/></text:p>
            <text:p text:style-name="P1"><text:span text:style-name="T3">- Communes de - 5.000 habitants et communes de + 5.000 habitants en conformité avec le schéma départemental d'accueil des gens du voyage : procédure administrative</text:span></text:p>
            <text:p><text:span text:style-name="T3"/></text:p>
            <text:p text:style-name="P1"><text:span text:style-name="T3">- A défaut, procédure judiciaire nécessaire </text:span><text:span text:style-name="T6">avant octroi du concours de la force publique par le préfet.</text:span></text:p>
            <text:p><text:span text:style-name="T6"/></text:p>
            <text:p text:style-name="P1"><text:span text:style-name="T3">- Usage des voies de recours juridictionnelles de droit commun</text:span><text:span text:style-name="T7"> lorsqu’il ne s’agit pas <text:s text:c="2"/>de gens du voyage</text:span></text:p>
            <text:p><text:span text:style-name="T3"/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1T0" presentation:use-date-time-name="dtd1">
        <office:forms form:automatic-focus="false" form:apply-design-mode="false"/>
        <draw:frame presentation:style-name="pr1" draw:layer="layout" svg:width="21.399cm" svg:height="3.506cm" svg:x="5.2cm" svg:y="0.837cm" presentation:class="title" presentation:user-transformed="true">
          <draw:text-box>
            <text:p><text:span text:style-name="T1">Partenariat Préfecture-Mairies</text:span><text:span text:style-name="T1"><text:line-break/></text:span><text:span text:style-name="T1">Sécurité civile</text:span></text:p>
          </draw:text-box>
        </draw:frame>
        <draw:frame presentation:style-name="pr4" draw:text-style-name="P2" draw:layer="layout" svg:width="22.04cm" svg:height="15.298cm" svg:x="5.2cm" svg:y="5.2cm" presentation:class="subtitle" presentation:user-transformed="true">
          <draw:text-box>
            <text:p><text:span text:style-name="T2">&gt; <text:s/>Prévention</text:span></text:p>
            <text:p><text:span text:style-name="T2"/></text:p>
            <text:p text:style-name="P1"><text:span text:style-name="T3">- Autorisation ou refus d’ouverture des </text:span><text:span text:style-name="T2">Établissements Recevant du Public (ERP) </text:span><text:span text:style-name="T3"><text:s/>après avis des commissions compétentes (Incendie, Sécurité, Accessibilité)</text:span></text:p>
            <text:p><text:span text:style-name="T3"/></text:p>
            <text:p text:style-name="P1"><text:span text:style-name="T3">- Rédaction par la commune et mise à disposition des habitants du </text:span><text:span text:style-name="T2">Document Communal d’Information sur les Risques Majeurs (DICRIM)</text:span><text:span text:style-name="T3">, indiquant les consignes et comportements à adopter.</text:span></text:p>
            <text:p><text:span text:style-name="T3"/></text:p>
            <text:p><text:span text:style-name="T3"/></text:p>
            <text:p><text:span text:style-name="T2">&gt; Gestion de Crise</text:span></text:p>
            <text:p><text:span text:style-name="T3"/></text:p>
            <text:p text:style-name="P1"><text:span text:style-name="T3">- Saisine immédiate de la préfecture (SIRACEDPC) lors de la découverte d’engins nécessitant l’</text:span><text:span text:style-name="T2">intervention du service de déminage - </text:span><text:span text:style-name="T3">mise en place d’un périmètre de sécurité.</text:span></text:p>
            <text:p><text:span text:style-name="T3"/></text:p>
            <text:p text:style-name="P1"><text:span text:style-name="T3">- Réception des</text:span><text:span text:style-name="T2"> alertes de la préfecture</text:span><text:span text:style-name="T3"> informant de situation à risques, naturels ou technologiques et mise en œuvre ou rediffusion locale des consignes et comportements à adopter.</text:span></text:p>
            <text:p><text:span text:style-name="T3"/></text:p>
            <text:p text:style-name="P1"><text:span text:style-name="T3">- Rédaction du </text:span><text:span text:style-name="T2">Plan Communal de Sauvegarde (PCS)</text:span><text:span text:style-name="T3"> recensant l’ensemble des moyens matériels et humains à disposition pour assurer la sûreté, le bon ordre,</text:span></text:p>
            <text:p text:style-name="P1"><text:span text:style-name="T3">la sécurité et la salubrité publique en cas de crise sur le territoire de la commune. </text:span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02cm, 2.329cm, 0cm, 0.823cm)" draw:image-opacity="30%" style:mirror="none"/>
    </style:style>
    <style:style style:name="Mgr4" style:family="graphic" style:parent-style-name="standard">
      <style:graphic-properties draw:stroke="none" draw:fill="solid" draw:fill-color="#dc2300" draw:textarea-horizontal-align="justify" draw:textarea-vertical-align="middle" draw:auto-grow-height="false"/>
    </style:style>
    <style:style style:name="Mgr5" style:family="graphic" style:parent-style-name="standard">
      <style:graphic-properties draw:stroke="none" draw:fill="solid" draw:fill-color="#2323dc" draw:textarea-horizontal-align="justify" draw:textarea-vertical-align="middle" draw:auto-grow-height="fals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text-align="start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draw:style-name="Mgr3" draw:text-style-name="MP3" draw:layer="backgroundobjects" svg:width="23.6cm" svg:height="16.362cm" svg:x="4.4cm" svg:y="4.6cm">
        <draw:image xlink:href="Pictures/100000000000018500000100AE69BECD.jpg" xlink:type="simple" xlink:show="embed" xlink:actuate="onLoad">
          <text:p/>
        </draw:image>
      </draw:frame>
      <draw:custom-shape draw:style-name="Mgr4" draw:text-style-name="MP3" draw:layer="backgroundobjects" svg:width="24.2cm" svg:height="0.2cm" svg:x="4.2cm" svg:y="4.6cm">
        <text:p/>
        <draw:enhanced-geometry svg:viewBox="0 0 21600 21600" draw:mirror-vertical="true" draw:type="rectangle" draw:enhanced-path="M 0 0 L 21600 0 21600 21600 0 21600 0 0 Z N"/>
      </draw:custom-shape>
      <draw:custom-shape draw:style-name="Mgr5" draw:text-style-name="MP3" draw:layer="backgroundobjects" svg:width="16.6cm" svg:height="0.2cm" draw:transform="rotate (1.5707963267949) translate (4.2cm 21.2cm)">
        <text:p/>
        <draw:enhanced-geometry svg:viewBox="0 0 21600 21600" draw:mirror-vertical="true" draw:type="rectangle" draw:enhanced-path="M 0 0 L 21600 0 21600 21600 0 21600 0 0 Z N"/>
      </draw:custom-shape>
      <draw:frame presentation:style-name="Mpr1" draw:text-style-name="MP1" draw:layer="backgroundobjects" svg:width="6.523cm" svg:height="1.448cm" svg:x="0.5cm" svg:y="20.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2" draw:layer="backgroundobjects" svg:width="2cm" svg:height="1.448cm" svg:x="25.8cm" svg:y="20.1cm" presentation:class="page-number">
        <draw:text-box>
          <text:p text:style-name="MP4"><text:span text:style-name="MT1"><text:page-number>&lt;numéro&gt;</text:page-number></text:span></text:p>
        </draw:text-box>
      </draw:frame>
      <draw:frame draw:name="Logo%20Bloc%20préfet%20du%20nord" draw:style-name="Mgr6" draw:text-style-name="MP5" draw:layer="backgroundobjects" svg:width="3.959cm" svg:height="5.094cm" svg:x="1.001cm" svg:y="0.499cm">
        <draw:image xlink:href="Pictures/10000000000001F30000028295EFEE33.jpg" xlink:type="simple" xlink:show="embed" xlink:actuate="onLoad">
          <text:p/>
        </draw:image>
      </draw:frame>
      <draw:frame presentation:style-name="Standard-outline1" draw:layer="backgroundobjects" svg:width="21.439cm" svg:height="12.18cm" svg:x="5.2cm" svg:y="5.2cm" presentation:class="outline" presentation:placeholder="true">
        <draw:text-box/>
      </draw:frame>
      <draw:frame presentation:style-name="Standard-title" draw:layer="backgroundobjects" svg:width="21.399cm" svg:height="3.506cm" svg:x="5.2cm" svg:y="0.837cm" presentation:class="titl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0.8cm" svg:x="0.2cm" svg:y="28.6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" draw:text-style-name="MP2" draw:layer="backgroundobjects" svg:width="9.113cm" svg:height="0.799cm" svg:x="11.686cm" svg:y="28.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4-30T16:13:22.02</meta:creation-date>
    <meta:print-date>2014-05-05T17:28:27.85</meta:print-date>
    <dc:date>2014-05-16T15:05:21.19</dc:date>
    <meta:editing-duration>PT5M55S</meta:editing-duration>
    <meta:editing-cycles>5</meta:editing-cycles>
    <meta:generator>LibreOffice/3.5$Windows_x86 LibreOffice_project/3215f89-f603614-ab984f2-7348103-1225a5b</meta:generator>
    <meta:document-statistic meta:object-count="37"/>
  </office:meta>
</office:document-meta>
</file>