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2.699cm"/>
    </style:style>
    <style:style style:name="Tableau7.B" style:family="table-column">
      <style:table-column-properties style:column-width="1.693cm"/>
    </style:style>
    <style:style style:name="Tableau7.C" style:family="table-column">
      <style:table-column-properties style:column-width="2.514cm"/>
    </style:style>
    <style:style style:name="Tableau7.D" style:family="table-column">
      <style:table-column-properties style:column-width="5.398cm"/>
    </style:style>
    <style:style style:name="Tableau7.F" style:family="table-column">
      <style:table-column-properties style:column-width="3.01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2.012cm"/>
    </style:style>
    <style:style style:name="Tableau4.B" style:family="table-column">
      <style:table-column-properties style:column-width="2.593cm"/>
    </style:style>
    <style:style style:name="Tableau4.C" style:family="table-column">
      <style:table-column-properties style:column-width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style:text-underline-style="solid" style:text-underline-width="auto" style:text-underline-color="font-color" officeooo:rsid="001eb625" officeooo:paragraph-rsid="0011ebc4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text-underline-style="none" officeooo:rsid="001eb625" officeooo:paragraph-rsid="0011ebc4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6pt" fo:font-style="normal" style:text-underline-style="solid" style:text-underline-width="auto" style:text-underline-color="font-color" fo:font-weight="normal" officeooo:rsid="001af714" officeooo:paragraph-rsid="001dd008" fo:background-color="#006bff" style:font-size-asian="16pt" style:font-style-asian="normal" style:font-weight-asian="normal" style:font-size-complex="16pt" style:font-style-complex="normal" style:font-weight-complex="normal" loext:padding="0.049cm" loext:border="none" loext:shadow="non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dd008" style:font-size-asian="12pt" style:font-style-asian="normal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6bdc" style:font-name="Arial" fo:font-size="12pt" fo:font-style="normal" style:text-underline-style="none" fo:font-weight="bold" officeooo:rsid="001af714" officeooo:paragraph-rsid="0011ebc4" style:font-size-asian="12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1ebc4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rsid="001b98d4" officeooo:paragraph-rsid="0013072c" style:font-size-asian="12pt"/>
    </style:style>
    <style:style style:name="P15" style:family="paragraph" style:parent-style-name="Standard">
      <style:paragraph-properties fo:text-align="center" style:justify-single-word="false"/>
      <style:text-properties officeooo:rsid="00180d05" officeooo:paragraph-rsid="001b3cd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80d05" officeooo:paragraph-rsid="001b3cd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42977" style:font-size-asian="12pt" style:font-style-asian="normal" style:font-style-complex="normal"/>
    </style:style>
    <style:style style:name="P18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officeooo:rsid="001af714" fo:background-color="transparent" style:font-size-asian="12pt" style:font-style-asian="normal" style:font-size-complex="12pt" style:font-style-complex="normal"/>
    </style:style>
    <style:style style:name="P19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3072c" fo:background-color="transparent" style:font-size-asian="12pt" style:font-style-asian="normal" style:font-size-complex="12pt" style:font-style-complex="normal"/>
    </style:style>
    <style:style style:name="P20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1eb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3072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normal" officeooo:rsid="001af714" officeooo:paragraph-rsid="0019ee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25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3072c" fo:background-color="transparent" style:font-size-asian="12pt" style:font-style-asian="normal" style:font-weight-asian="bold" style:font-size-complex="12pt" style:font-style-complex="normal"/>
    </style:style>
    <style:style style:name="P26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fo:background-color="transparent" style:font-size-asian="12pt" style:font-style-asian="normal" style:font-weight-asian="bold" style:font-size-complex="12pt" style:font-style-complex="normal" style:font-weight-complex="normal"/>
    </style:style>
    <style:style style:name="P27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9ee79" fo:background-color="transparent" style:font-size-asian="12pt" style:font-style-asian="normal" style:font-weight-asian="bold" style:font-size-complex="12pt" style:font-style-complex="normal" style:font-weight-complex="normal"/>
    </style:style>
    <style:style style:name="P28" style:family="paragraph" style:parent-style-name="Standard"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text-properties fo:color="#236bdc" style:font-name="Arial" fo:font-size="12pt" fo:font-style="normal" style:text-underline-style="none" fo:font-weight="bold" officeooo:rsid="001af714" officeooo:paragraph-rsid="0011ebc4" fo:background-color="transparent" style:font-size-asian="12pt" style:font-style-asian="normal" style:font-weight-asian="bold" style:font-size-complex="12pt" style:font-style-complex="normal"/>
    </style:style>
    <style:style style:name="P32" style:family="paragraph" style:parent-style-name="Standard">
      <style:paragraph-properties fo:text-align="start" style:justify-single-word="false"/>
      <style:text-properties fo:color="#236bdc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text-properties fo:color="#236bdc" style:font-name="Arial" fo:font-size="12pt" fo:font-style="normal" style:text-underline-style="none" fo:font-weight="bold" officeooo:rsid="001af714" officeooo:paragraph-rsid="00157c79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2347dc" style:font-name="Liberation Sans" fo:font-size="16pt" fo:font-style="normal" style:text-underline-style="none" fo:font-weight="bold" officeooo:rsid="002d61f5" officeooo:paragraph-rsid="0013072c" fo:background-color="transparent" style:font-size-asian="16pt" style:font-style-asian="normal" style:font-weight-asian="bold" style:font-size-complex="16pt" style:font-style-complex="normal" style:font-weight-complex="bold" loext:padding="0.049cm" loext:border="none" loext:shadow="none"/>
    </style:style>
    <style:style style:name="P35" style:family="paragraph" style:parent-style-name="Standard">
      <style:paragraph-properties fo:margin-left="0cm" fo:margin-right="0.3cm" fo:line-height="100%" fo:text-align="justify" style:justify-single-word="false" fo:text-indent="0cm" style:auto-text-indent="false" style:shadow="none"/>
      <style:text-properties fo:color="#236bdc" style:font-name="Arial" fo:font-size="12pt" fo:font-style="normal" style:text-underline-style="none" fo:font-weight="normal" officeooo:rsid="001af714" officeooo:paragraph-rsid="001b3cd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50%" fo:text-align="end" style:justify-single-word="false" style:shadow="none"/>
      <style:text-properties fo:color="#236bdc" style:font-name="Arial" fo:font-size="12pt" fo:font-style="normal" style:text-underline-style="none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1ebc4" style:font-size-asian="12pt" style:font-style-asian="normal" style:font-weight-asian="bold" style:font-size-complex="11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b3cd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ize-complex="11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dd008" style:font-size-asian="12pt" style:font-style-asian="normal" style:font-size-complex="11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size-asian="12pt" style:font-style-asian="normal" style:font-style-complex="normal"/>
    </style:style>
    <style:style style:name="P4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280a64" fo:background-color="transparent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fo:font-weight="bold" officeooo:rsid="001af714" officeooo:paragraph-rsid="00180d05" fo:background-color="transparent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1ebc4" style:font-name-asian="OpenSymbol" style:font-size-asian="12pt" style:font-style-asian="normal" style:font-name-complex="OpenSymbol" style:font-size-complex="11pt" style:font-style-complex="normal"/>
    </style:style>
    <style:style style:name="P45" style:family="paragraph" style:parent-style-name="Standard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236bdc" style:font-name="Arial" fo:font-size="12pt" fo:font-style="normal" style:text-underline-style="solid" style:text-underline-width="auto" style:text-underline-color="font-color" officeooo:rsid="001af714" officeooo:paragraph-rsid="001dd008" style:font-name-asian="OpenSymbol" style:font-size-asian="12pt" style:font-style-asian="normal" style:font-name-complex="OpenSymbol" style:font-size-complex="11pt" style:font-style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normal"/>
    </style:style>
    <style:style style:name="T8" style:family="text">
      <style:text-properties officeooo:rsid="001dd008"/>
    </style:style>
    <style:style style:name="T9" style:family="text">
      <style:text-properties style:font-name="ArialMT"/>
    </style:style>
    <style:style style:name="T10" style:family="text">
      <style:text-properties style:font-name="ArialMT" officeooo:rsid="00c32c50"/>
    </style:style>
    <style:style style:name="T11" style:family="text">
      <style:text-properties style:font-name="ArialMT" officeooo:rsid="001e2a72"/>
    </style:style>
    <style:style style:name="T12" style:family="text">
      <style:text-properties officeooo:rsid="006aadc8"/>
    </style:style>
    <style:style style:name="T13" style:family="text">
      <style:text-properties officeooo:rsid="001e2a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BILAN DE L’ACTION PDASR 2019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Structure</text:p>
          </table:table-cell>
        </table:table-row>
      </table:table>
      <text:p text:style-name="P3"/>
      <text:p text:style-name="P17">Nom :<text:span text:style-name="T6">:</text:span><text:span text:style-name="T4">....................................................................................................................................</text:span></text:p>
      <text:p text:style-name="P17">Adresse :<text:span text:style-name="T4">...............................................................................................................................</text:span></text:p>
      <text:p text:style-name="P17">Numéro de Siret :<text:span text:style-name="T7"> </text:span><text:span text:style-name="T4">..................................................................................................................</text:span></text:p>
      <text:p text:style-name="P17">Code postal :<text:span text:style-name="T4">.................</text:span>Commune :<text:span text:style-name="T4">.....................................................................................</text:span></text:p>
      <text:p text:style-name="P17">Téléphone :<text:span text:style-name="T4">..................................</text:span></text:p>
      <text:p text:style-name="P17">Courriel :<text:span text:style-name="T4">.....................................................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Personne ayant rempli l’évaluation</text:p>
          </table:table-cell>
        </table:table-row>
      </table:table>
      <text:p text:style-name="P14"/>
      <text:p text:style-name="P17">Nom : <text:span text:style-name="T4">.............................................</text:span>Qualité <text:span text:style-name="T4">...............................................................</text:span></text:p>
      <text:p text:style-name="P5">Téléphone : <text:span text:style-name="T4">...........................</text:span>Courriel :<text:span text:style-name="T4">........................................................................</text:span></text:p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Projet</text:p>
          </table:table-cell>
        </table:table-row>
      </table:table>
      <text:p text:style-name="P2"/>
      <text:p text:style-name="P7">Nom du projet :<text:span text:style-name="T4">........................................................................</text:span><text:tab/><text:tab/><text:tab/><text:tab/></text:p>
      <text:p text:style-name="P10"/>
      <text:p text:style-name="P7"><text:span text:style-name="T1">Date d</text:span>e réalisation :<text:tab/><text:span text:style-name="T4">...........................</text:span><text:tab/></text:p>
      <text:p text:style-name="P8"><text:span text:style-name="T1">Lieu de l’action :</text:span><text:span text:style-name="T5">......................................................</text:span></text:p>
      <text:p text:style-name="P8"><text:span text:style-name="T1">subvention attribuée :</text:span><text:span text:style-name="T5">.............................................</text:span></text:p>
      <text:p text:style-name="P8">Public visé :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B"/>
        <table:table-column table:style-name="Tableau7.F"/>
        <table:table-row>
          <table:table-cell table:style-name="Tableau7.A1" office:value-type="string">
            <text:p text:style-name="P37">cible</text:p>
          </table:table-cell>
          <table:table-cell table:style-name="Tableau7.A1" office:value-type="string">
            <text:p text:style-name="P9">Enfants</text:p>
          </table:table-cell>
          <table:table-cell table:style-name="Tableau7.A1" office:value-type="string">
            <text:p text:style-name="P9">Collégiens</text:p>
          </table:table-cell>
          <table:table-cell table:style-name="Tableau7.A1" office:value-type="string">
            <text:p text:style-name="P44">Jeunes Adultes (14-29 ans)</text:p>
          </table:table-cell>
          <table:table-cell table:style-name="Tableau7.A1" office:value-type="string">
            <text:p text:style-name="P39">Adultes</text:p>
          </table:table-cell>
          <table:table-cell table:style-name="Tableau7.F1" office:value-type="string">
            <text:p text:style-name="P40">Seniors </text:p>
            <text:p text:style-name="P46">(+ 65 ans)</text:p>
          </table:table-cell>
        </table:table-row>
        <table:table-row>
          <table:table-cell table:style-name="Tableau7.A2" office:value-type="string">
            <text:p text:style-name="P37">nombre participants</text:p>
          </table:table-cell>
          <table:table-cell table:style-name="Tableau7.A2" office:value-type="string">
            <text:p text:style-name="P41"/>
          </table:table-cell>
          <table:table-cell table:style-name="Tableau7.A2" office:value-type="string">
            <text:p text:style-name="P41"/>
          </table:table-cell>
          <table:table-cell table:style-name="Tableau7.A2" office:value-type="string">
            <text:p text:style-name="P41"/>
          </table:table-cell>
          <table:table-cell table:style-name="Tableau7.A2" office:value-type="string">
            <text:p text:style-name="P41"/>
          </table:table-cell>
          <table:table-cell table:style-name="Tableau7.F2" office:value-type="string">
            <text:p text:style-name="P41"/>
          </table:table-cell>
        </table:table-row>
      </table:table>
      <text:p text:style-name="P6"/>
      <text:p text:style-name="P18"><text:span text:style-name="T6">Décrire précisément la mise en œuvre de l’action</text:span><text:span text:style-name="T3"> </text:span><text:span text:style-name="T2">(description des actions, moyens matériels et humains, partenaires mobilisés, communication, etc.)</text:span></text:p>
      <text:p text:style-name="P20"/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1"/>
      <text:p text:style-name="P19"><text:span text:style-name="T6">Comment les participants ont-ils perçu l’action </text:span><text:span text:style-name="T3">?</text:span><text:span text:style-name="T2"> (synthèse des résultats de l’évaluation : atteinte des objectifs, satisfaction des participants)</text:span></text:p>
      <text:p text:style-name="P31"/>
      <text:p text:style-name="P22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3"><text:soft-page-break/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Selon vous, quels ont été les points forts de l’action ?</text:p>
      <text:p text:style-name="P26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</text:p>
      <text:p text:style-name="P26"/>
      <text:p text:style-name="P25">Selon vous, quelles sont les améliorations à apporter à l’action ?</text:p>
      <text:p text:style-name="P26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</text:p>
      <text:p text:style-name="P27"/>
      <text:p text:style-name="P26"/>
      <text:p text:style-name="P33">Photos illustrant l’action (à joindre au bilan)</text:p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6"/>
      <text:p text:style-name="P29">BILAN FINANCIER</text:p>
      <text:p text:style-name="P29">Plan Départemental d’Action de Sécurité Routière 2019</text:p>
      <text:p text:style-name="P29">Annexe à l’arrêté attributif de subvention</text:p>
      <text:p text:style-name="P29"/>
      <text:p text:style-name="P32"/>
      <text:p text:style-name="P35">Je <text:span text:style-name="T8">soussigné·e</text:span>, «.................................................................», atteste sur l’honneur que toutes les dépenses reprises dans le tableau ci-dessous se rapportent à l’action « ..........................................................................................................», qui s’est déroulée le ...../...../2019 sur une durée de..........jours.</text:p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2">Nature de la dépense</text:p>
          </table:table-cell>
          <table:table-cell table:style-name="Tableau4.A1" office:value-type="string">
            <text:p text:style-name="P43">Date du paiement</text:p>
          </table:table-cell>
          <table:table-cell table:style-name="Tableau4.C1" office:value-type="string">
            <text:p text:style-name="P42">Montant de la facture</text:p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  <table:table-row>
          <table:table-cell table:style-name="Tableau4.A2" office:value-type="string">
            <text:p text:style-name="P38"/>
          </table:table-cell>
          <table:table-cell table:style-name="Tableau4.A2" office:value-type="string">
            <text:p text:style-name="P38"/>
          </table:table-cell>
          <table:table-cell table:style-name="Tableau4.C2" office:value-type="string">
            <text:p text:style-name="P38"/>
          </table:table-cell>
        </table:table-row>
      </table:table>
      <text:p text:style-name="P32"><text:span text:style-name="T13"><text:tab/><text:tab/><text:tab/><text:tab/><text:tab/><text:tab/><text:tab/><text:tab/><text:tab/><text:tab/><text:tab/><text:tab/><text:tab/><text:tab/> <text:s/></text:span>Soit un total de ..........,.....Euros</text:p>
      <text:p text:style-name="P32"/>
      <text:p text:style-name="P36"/>
      <text:p text:style-name="P36">A................................................, le.........................................</text:p>
      <text:p text:style-name="P36">Le Bénéficiaire,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fo:font-size="12pt" style:font-size-asian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2347dc" fo:font-size="10pt" officeooo:rsid="00617c5f" officeooo:paragraph-rsid="00617c5f" style:font-size-asian="10pt" style:font-size-complex="10pt"/>
    </style:style>
    <style:style style:name="MT1" style:family="text">
      <style:text-properties style:font-name="ArialMT"/>
    </style:style>
    <style:style style:name="MT2" style:family="text">
      <style:text-properties style:font-name="ArialMT" officeooo:rsid="00c32c50"/>
    </style:style>
    <style:style style:name="MT3" style:family="text">
      <style:text-properties style:font-name="ArialMT" officeooo:rsid="001e2a72"/>
    </style:style>
    <style:style style:name="MT4" style:family="text">
      <style:text-properties officeooo:rsid="001e2a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DTM du Nord / Coordination sécurité routière</text:span><text:span text:style-name="MT2"><text:tab/></text:span><text:span text:style-name="MT3"><text:tab/><text:tab/><text:tab/><text:tab/><text:tab/><text:tab/><text:tab/><text:tab/><text:tab/><text:tab/><text:tab/></text:span><text:span text:style-name="MT2"><text:tab/></text:span><text:page-number text:select-page="current">3</text:page-number>/<text:span text:style-name="MT4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7:26:04.155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5" meta:image-count="0" meta:object-count="0" meta:page-count="3" meta:paragraph-count="62" meta:word-count="231" meta:character-count="5793" meta:non-whitespace-character-count="5590"/>
  </office:meta>
</office:document-meta>
</file>