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F30000028295EFEE33.jpg" manifest:media-type="image/jpeg"/>
  <manifest:file-entry manifest:full-path="Pictures/100000000000018500000100AE69BECD.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fo:min-height="14.208cm"/>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title">
      <style:graphic-properties draw:stroke="none" draw:fill="none" draw:fill-color="#3193ff" draw:textarea-horizontal-align="justify" draw:textarea-vertical-align="middle" draw:auto-grow-height="true" draw:auto-grow-width="false" fo:min-height="2.922cm" fo:min-width="0cm" fo:padding-top="0.127cm" fo:padding-bottom="0.127cm" fo:padding-left="0.254cm" fo:padding-right="0.254cm" fo:wrap-option="wrap" draw:shadow-color="#000099"/>
    </style:style>
    <style:style style:name="pr4" style:family="presentation" style:parent-style-name="Standard-subtitle">
      <style:graphic-properties draw:fill-color="#ffffff" fo:min-height="12.18cm"/>
    </style:style>
    <style:style style:name="pr5" style:family="presentation" style:parent-style-name="Standard-title">
      <style:graphic-properties draw:auto-grow-height="true" fo:min-height="3.506cm"/>
    </style:style>
    <style:style style:name="pr6" style:family="presentation" style:parent-style-name="Standard-title">
      <style:graphic-properties draw:stroke="none" draw:fill="none" draw:fill-color="#3193ff" draw:textarea-horizontal-align="justify" draw:textarea-vertical-align="bottom" draw:auto-grow-height="true" draw:auto-grow-width="false" fo:min-height="3.94cm" fo:min-width="0cm" fo:padding-top="0.13cm" fo:padding-bottom="0.13cm" fo:padding-left="0.25cm" fo:padding-right="0.25cm" fo:wrap-option="wrap" draw:shadow-color="#000099"/>
    </style:style>
    <style:style style:name="pr7" style:family="presentation" style:parent-style-name="Standard-title">
      <style:graphic-properties draw:stroke="none" draw:fill="none" draw:fill-color="#3193ff" draw:textarea-horizontal-align="justify" draw:textarea-vertical-align="bottom" draw:auto-grow-height="true" draw:auto-grow-width="false" fo:min-height="3.246cm" fo:min-width="0cm" fo:padding-top="0.13cm" fo:padding-bottom="0.13cm" fo:padding-left="0.25cm" fo:padding-right="0.25cm" fo:wrap-option="wrap" draw:shadow-color="#000099"/>
    </style:style>
    <style:style style:name="P1" style:family="paragraph">
      <style:text-properties fo:font-size="35pt" style:font-size-asian="35pt" style:font-size-complex="35pt"/>
    </style:style>
    <style:style style:name="P2" style:family="paragraph">
      <style:paragraph-properties style:writing-mode="lr-tb" style:font-independent-line-spacing="true"/>
      <style:text-properties fo:font-family="'Times New Roman'" style:font-family-generic="roman" style:font-pitch="variable"/>
    </style:style>
    <style:style style:name="P3" style:family="paragraph">
      <style:paragraph-properties fo:margin-left="0cm" fo:margin-right="0cm" fo:margin-top="0.141cm" fo:margin-bottom="0cm" fo:text-align="start" fo:text-indent="0cm"/>
    </style:style>
    <style:style style:name="P4" style:family="paragraph">
      <style:paragraph-properties fo:margin-left="0cm" fo:margin-right="0cm" fo:margin-top="0.282cm" fo:margin-bottom="0cm" fo:text-align="start" fo:text-indent="0cm"/>
    </style:style>
    <style:style style:name="P5" style:family="paragraph">
      <style:paragraph-properties fo:margin-left="0cm" fo:margin-right="0cm" fo:margin-top="0.141cm" fo:margin-bottom="0cm" fo:line-height="90%" fo:text-align="start" fo:text-indent="0cm"/>
    </style:style>
    <style:style style:name="P6" style:family="paragraph">
      <style:paragraph-properties fo:margin-left="0cm" fo:margin-right="0cm" fo:margin-top="0.141cm" fo:margin-bottom="0cm" fo:text-indent="0cm"/>
    </style:style>
    <style:style style:name="P7" style:family="paragraph">
      <style:paragraph-properties fo:margin-left="0cm" fo:margin-right="0cm" fo:margin-top="0.141cm" fo:margin-bottom="0cm" fo:text-align="start" fo:text-indent="0cm"/>
      <style:text-properties fo:font-family="Arial" style:font-family-generic="swiss" style:font-pitch="variable" fo:font-size="18pt" style:font-size-asian="18pt" style:font-size-complex="18pt"/>
    </style:style>
    <style:style style:name="P8" style:family="paragraph">
      <style:paragraph-properties fo:text-align="start"/>
    </style:style>
    <style:style style:name="P9" style:family="paragraph">
      <style:paragraph-properties fo:text-align="start"/>
      <style:text-properties fo:font-size="18pt" style:font-size-asian="18pt" style:font-size-complex="18pt"/>
    </style:style>
    <style:style style:name="P10" style:family="paragraph">
      <style:paragraph-properties fo:margin-top="0.123cm" fo:margin-bottom="0cm" fo:line-height="80%" fo:text-align="start"/>
    </style:style>
    <style:style style:name="P11" style:family="paragraph">
      <style:text-properties fo:font-size="30pt" style:font-size-asian="30pt" style:font-size-complex="30pt"/>
    </style:style>
    <style:style style:name="P12" style:family="paragraph">
      <style:paragraph-properties fo:margin-top="0.158cm" fo:margin-bottom="0cm" fo:line-height="80%" fo:text-align="start"/>
    </style:style>
    <style:style style:name="P13" style:family="paragraph">
      <style:paragraph-properties fo:margin-top="0.079cm" fo:margin-bottom="0cm" fo:line-height="80%" fo:text-align="star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writing-mode="lr-tb" style:font-independent-line-spacing="true"/>
      <style:text-properties fo:font-family="'Times New Roman'" style:font-family-generic="roman" style:font-pitch="variable"/>
    </style:style>
    <style:style style:name="P16" style:family="paragraph">
      <style:paragraph-properties fo:margin-top="0.141cm" fo:margin-bottom="0cm" fo:line-height="80%" fo:text-align="star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top="0.105cm" fo:margin-bottom="0cm" fo:line-height="80%" fo:text-align="start"/>
    </style:style>
    <style:style style:name="P18" style:family="paragraph">
      <style:paragraph-properties fo:margin-top="0.141cm" fo:margin-bottom="0cm" fo:line-height="80%" fo:text-align="start"/>
    </style:style>
    <style:style style:name="P19" style:family="paragraph">
      <style:paragraph-properties fo:margin-top="0.07cm" fo:margin-bottom="0cm" fo:line-height="80%" fo:text-align="start"/>
    </style:style>
    <style:style style:name="P20" style:family="paragraph">
      <style:paragraph-properties fo:text-align="start"/>
      <style:text-properties fo:font-family="Arial" style:font-family-generic="swiss" style:font-pitch="variable" fo:font-size="18pt" style:font-size-asian="18pt" style:font-size-complex="18pt"/>
    </style:style>
    <style:style style:name="P21" style:family="paragraph">
      <style:paragraph-properties fo:margin-top="0.211cm" fo:margin-bottom="0cm" fo:text-align="start"/>
    </style:style>
    <style:style style:name="P22" style:family="paragraph">
      <style:paragraph-properties fo:margin-top="0.176cm" fo:margin-bottom="0cm" fo:text-align="start"/>
    </style:style>
    <style:style style:name="P23" style:family="paragraph">
      <style:paragraph-properties fo:text-align="start"/>
      <style:text-properties fo:font-family="Arial" style:font-family-generic="swiss" style:font-pitch="variable"/>
    </style:style>
    <style:style style:name="T1" style:family="text">
      <style:text-properties fo:font-size="35pt" style:font-size-asian="35pt" style:font-size-complex="35pt"/>
    </style:style>
    <style:style style:name="T2" style:family="text">
      <style:text-properties fo:font-family="Arial" style:font-family-generic="swiss" style:font-pitch="variable"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3" style:family="text">
      <style:text-properties fo:font-family="Arial" style:font-family-generic="swiss" style:font-pitch="variable" fo:font-size="18pt" fo:language="fr" fo:country="FR" style:font-family-asian="Arial" style:font-pitch-asian="variable" style:font-size-asian="18pt" style:font-family-complex="Arial" style:font-pitch-complex="variable" style:font-size-complex="18pt"/>
    </style:style>
    <style:style style:name="T4" style:family="text">
      <style:text-properties fo:font-family="Arial" style:font-family-generic="swiss" style:font-pitch="variable" fo:font-size="18pt" fo:language="fr" fo:country="FR" style:font-size-asian="18pt" style:font-size-complex="18pt"/>
    </style:style>
    <style:style style:name="T5" style:family="text">
      <style:text-properties fo:font-size="18pt" style:font-size-asian="18pt" style:font-size-complex="18pt"/>
    </style:style>
    <style:style style:name="T6" style:family="text">
      <style:text-properties fo:font-family="'Times New Roman'" style:font-family-generic="roman" style:font-pitch="variable" fo:font-size="18pt" fo:language="fr" fo:country="FR" style:text-underline-style="solid" style:text-underline-width="auto" style:text-underline-color="font-color" fo:font-weight="bold" style:font-size-asian="18pt" style:font-weight-asian="bold" style:font-size-complex="18pt" style:font-weight-complex="bold"/>
    </style:style>
    <style:style style:name="T7" style:family="text">
      <style:text-properties fo:font-family="'Times New Roman'" style:font-family-generic="roman" style:font-pitch="variable" fo:font-size="18pt" style:font-size-asian="18pt" style:font-size-complex="18pt"/>
    </style:style>
    <style:style style:name="T8" style:family="text">
      <style:text-properties fo:font-family="'Times New Roman'" style:font-family-generic="roman" style:font-pitch="variable" fo:font-size="18pt" style:text-underline-style="solid" style:text-underline-width="auto" style:text-underline-color="font-color" fo:font-weight="bold" style:font-size-asian="18pt" style:font-weight-asian="bold" style:font-size-complex="18pt" style:font-weight-complex="bold"/>
    </style:style>
    <style:style style:name="T9" style:family="text">
      <style:text-properties fo:font-family="'Times New Roman'" style:font-family-generic="roman" style:font-pitch="variable" fo:font-size="35pt" style:font-size-asian="35pt" style:font-size-complex="35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8pt" fo:font-style="italic" fo:font-weight="bold" style:font-size-asian="18pt" style:font-style-asian="italic" style:font-weight-asian="bold" style:font-size-complex="18pt" style:font-style-complex="italic" style:font-weight-complex="bold"/>
    </style:style>
    <style:style style:name="T12" style:family="text">
      <style:text-properties fo:font-family="'Times New Roman'" style:font-family-generic="roman" style:font-pitch="variable" fo:font-size="30pt" style:font-size-asian="30pt" style:font-size-complex="30pt"/>
    </style:style>
    <style:style style:name="T13" style:family="text">
      <style:text-properties fo:font-family="Arial" style:font-family-generic="swiss" style:font-pitch="variable" fo:font-size="18pt" style:text-underline-style="solid" style:text-underline-width="auto" style:text-underline-color="font-color" fo:font-weight="bold" style:font-size-asian="18pt" style:font-weight-asian="bold" style:font-size-complex="18pt" style:font-weight-complex="bold"/>
    </style:style>
    <style:style style:name="T14" style:family="text">
      <style:text-properties fo:font-family="Arial" style:font-family-generic="swiss" style:font-pitch="variable" fo:font-size="18pt" style:font-size-asian="18pt" style:font-size-complex="18pt"/>
    </style:style>
    <style:style style:name="T15" style:family="text">
      <style:text-properties style:text-position="30% 58%" fo:font-family="Arial" style:font-family-generic="swiss" style:font-pitch="variable" fo:font-size="18pt" style:font-size-asian="18pt" style:font-size-complex="18pt"/>
    </style:style>
    <style:style style:name="T16" style:family="text">
      <style:text-properties fo:font-family="'Times New Roman'" style:font-family-generic="roman" style:font-pitch="variable" fo:font-size="24pt" style:font-size-asian="24pt" style:font-size-complex="24pt"/>
    </style:style>
    <style:style style:name="T17" style:family="text">
      <style:text-properties fo:color="#3193ff" fo:font-family="'Times New Roman'" style:font-family-generic="roman" style:font-pitch="variable" fo:font-size="20pt" fo:font-weight="bold" style:font-size-asian="20pt" style:font-weight-asian="bold" style:font-size-complex="20pt" style:font-weight-complex="bold"/>
    </style:style>
    <style:style style:name="T18" style:family="text">
      <style:text-properties fo:font-family="Arial" style:font-family-generic="swiss" style:font-pitch="variable" fo:font-size="18pt" fo:text-shadow="1pt 1pt" style:text-underline-style="solid" style:text-underline-width="auto" style:text-underline-color="font-color" fo:font-weight="bold" style:font-size-asian="18pt" style:font-weight-asian="bold" style:font-size-complex="18pt" style:font-weight-complex="bold"/>
    </style:style>
    <style:style style:name="T19" style:family="text">
      <style:text-properties fo:font-family="Arial" style:font-family-generic="swiss" style:font-pitch="variable" fo:font-size="18pt" fo:text-shadow="1pt 1pt" fo:font-weight="bold" style:font-size-asian="18pt" style:font-weight-asian="bold" style:font-size-complex="18pt" style:font-weight-complex="bold"/>
    </style:style>
    <style:style style:name="T20" style:family="text">
      <style:text-properties fo:font-family="Arial" style:font-family-generic="swiss" style:font-pitch="variable" fo:font-size="18pt" style:text-underline-style="solid" style:text-underline-width="auto" style:text-underline-color="font-color" style:font-size-asian="18pt" style:font-size-complex="18pt"/>
    </style:style>
    <style:style style:name="T21" style:family="text">
      <style:text-properties fo:font-family="Arial" style:font-family-generic="swiss" style:font-pitch="variable" fo:font-size="18pt" fo:font-weight="bold" style:font-size-asian="18pt" style:font-weight-asian="bold" style:font-size-complex="18pt" style:font-weight-complex="bold"/>
    </style:style>
    <style:style style:name="T22"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3" style:family="text">
      <style:text-properties fo:font-size="18pt" style:text-underline-style="solid" style:text-underline-width="auto" style:text-underline-color="font-color"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office:forms form:automatic-focus="false" form:apply-design-mode="false"/>
        <draw:frame presentation:style-name="pr1" draw:layer="layout" svg:width="21.399cm" svg:height="3.506cm" svg:x="5.2cm" svg:y="10.094cm" presentation:class="title" presentation:user-transformed="true">
          <draw:text-box>
            <text:p>Direction départementale de la cohésion sociale</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presentation:user-transformed="true">
            <draw:text-box/>
          </draw:frame>
        </presentation:notes>
      </draw:page>
      <draw:page draw:name="page2" draw:style-name="dp1" draw:master-page-name="Standard" presentation:presentation-page-layout-name="AL1T0" presentation:use-date-time-name="dtd1">
        <office:forms form:automatic-focus="false" form:apply-design-mode="false"/>
        <draw:frame presentation:style-name="pr1" draw:text-style-name="P1" draw:layer="layout" svg:width="21.399cm" svg:height="3.506cm" svg:x="5.2cm" svg:y="0.837cm" presentation:class="title" presentation:user-transformed="true">
          <draw:text-box>
            <text:p><text:span text:style-name="T1">La politique de la ville : </text:span><text:span text:style-name="T1"><text:line-break/></text:span><text:span text:style-name="T1">Les grandes lignes de la réforme</text:span></text:p>
          </draw:text-box>
        </draw:frame>
        <draw:frame presentation:style-name="pr3" draw:text-style-name="P2" draw:layer="layout" svg:width="22.86cm" svg:height="3.176cm" svg:x="5.14cm" svg:y="1.025cm" presentation:class="title" presentation:user-transformed="true">
          <draw:text-box>
            <text:p/>
          </draw:text-box>
        </draw:frame>
        <draw:frame draw:style-name="gr2" draw:text-style-name="P7" draw:layer="layout" svg:width="22.6cm" svg:height="15.081cm" svg:x="5cm" svg:y="5.8cm">
          <draw:text-box>
            <text:list text:style-name="L1">
              <text:list-header>
                <text:p text:style-name="P3"><text:span text:style-name="T2">Textes</text:span><text:span text:style-name="T3"> : <text:s/>27 mesures du CIV du 19 février 2013 <text:s/>- Loi du 21 février 2014 <text:s/>de programmation pour la ville et cohésion urbaine</text:span></text:p>
                <text:p text:style-name="P4"><text:span text:style-name="T2">Refonte la géographie prioritaire</text:span><text:span text:style-name="T3"> <text:s/>: passer de 2500 à 1300 quartiers </text:span></text:p>
                <text:p text:style-name="P4"><text:span text:style-name="T3">Des contrats de ville de </text:span><text:span text:style-name="T2">nouvelle génération</text:span><text:span text:style-name="T3"> <text:s/>2014-2020 portés par l'intercommunalité <text:s/>engageant le droit commun </text:span></text:p>
                <text:p text:style-name="P4"><text:span text:style-name="T2">Une démarche intégrée</text:span><text:span text:style-name="T3"> adossée à un projet de territoire composé de 4 piliers : social, urbain, économique et environnemental</text:span></text:p>
                <text:p text:style-name="P4"><text:span text:style-name="T2">Co-construction</text:span><text:span text:style-name="T3"> avec les habitants des quartiers ( conseils citoyens)</text:span></text:p>
                <text:p text:style-name="P4"><text:span text:style-name="T2">Un critère unique</text:span><text:span text:style-name="T3"> : revenu médian par habitant <text:s text:c="2"/>(60% de la population en dessous de <text:s text:c="2"/>11 250 € par habitant) pour définir les nouveaux périmètres:</text:span></text:p>
                <text:p text:style-name="P5"><text:span text:style-name="T3"/></text:p>
                <text:p text:style-name="P4"><text:span text:style-name="T3"/></text:p>
                <text:p text:style-name="P4"><text:span text:style-name="T3"/></text:p>
                <text:p text:style-name="P4"><text:span text:style-name="T3"><text:line-break/></text:span><text:span text:style-name="T3"/></text:p>
                <text:p text:style-name="P6"><text:span text:style-name="T4"/></text:p>
                <text:p text:style-name="P6"><text:span text:style-name="T4"/></text:p>
              </text:list-header>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presentation:use-date-time-name="dtd1">
        <office:forms form:automatic-focus="false" form:apply-design-mode="false"/>
        <draw:frame presentation:style-name="pr1" draw:text-style-name="P1" draw:layer="layout" svg:width="21.399cm" svg:height="3.506cm" svg:x="5.2cm" svg:y="0.837cm" presentation:class="title" presentation:user-transformed="true">
          <draw:text-box>
            <text:p><text:span text:style-name="T1">Le calendrier de mise en place </text:span><text:span text:style-name="T1"><text:line-break/></text:span><text:span text:style-name="T1">des contrats de ville</text:span></text:p>
          </draw:text-box>
        </draw:frame>
        <draw:frame presentation:style-name="pr4" draw:text-style-name="P9" draw:layer="layout" svg:width="21.439cm" svg:height="12.18cm" svg:x="5.2cm" svg:y="5.2cm" presentation:class="subtitle" presentation:user-transformed="true">
          <draw:text-box>
            <text:list text:style-name="L1">
              <text:list-item>
                <text:p text:style-name="P8"><text:span text:style-name="T5">Concertation sur les périmètres avant l’été</text:span></text:p>
                <text:p text:style-name="P8"><text:span text:style-name="T5"/></text:p>
              </text:list-item>
              <text:list-item>
                <text:p text:style-name="P8"><text:span text:style-name="T5">Décret d’applications de la loi :</text:span></text:p>
                <text:p text:style-name="P8"><text:span text:style-name="T5">- critères complémentaires permettant d’identifier les quartiers (ex : seuil minimum de 1000 habitants) avant l’été</text:span></text:p>
                <text:p text:style-name="P8"><text:span text:style-name="T5">liste des 1300 quartiers en septembre</text:span></text:p>
                <text:p text:style-name="P8"><text:span text:style-name="T5"/></text:p>
              </text:list-item>
              <text:list-item>
                <text:p text:style-name="P8"><text:span text:style-name="T5">Signature des contrats <text:s/>avec les EPCI, la Région le Département et les partenaires (CAF, ARS, Recteur, Pôle Emploi, Bailleurs,) avant le 31 décembre 2014</text:span></text:p>
                <text:p text:style-name="P8"><text:span text:style-name="T5"/></text:p>
              </text:list-item>
              <text:list-item>
                <text:p text:style-name="P8"><text:span text:style-name="T5">Co-pilotage sous l’égide du PDEC et des Sous-Préfets par EPCI</text:span></text:p>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presentation:use-date-time-name="dtd1">
        <office:forms form:automatic-focus="false" form:apply-design-mode="false"/>
        <draw:frame presentation:style-name="pr1" draw:text-style-name="P1" draw:layer="layout" svg:width="21.399cm" svg:height="4.141cm" svg:x="5.2cm" svg:y="0.52cm" presentation:class="title" presentation:user-transformed="true">
          <draw:text-box>
            <text:p><text:span text:style-name="T1">LA DOMICILATION</text:span><text:span text:style-name="T1"><text:line-break/></text:span><text:span text:style-name="T1">Réglementation, objectifs et public concerné</text:span></text:p>
          </draw:text-box>
        </draw:frame>
        <draw:frame presentation:style-name="pr4" draw:text-style-name="P8" draw:layer="layout" svg:width="21.439cm" svg:height="15.607cm" svg:x="5.2cm" svg:y="5.2cm" presentation:class="subtitle" presentation:user-transformed="true">
          <draw:text-box>
            <text:list text:style-name="L1">
              <text:list-header>
                <text:p text:style-name="P10"><text:span text:style-name="T6">La réglementation :</text:span></text:p>
              </text:list-header>
              <text:list-item>
                <text:p text:style-name="P10"><text:span text:style-name="T7">Code civil article 102</text:span></text:p>
              </text:list-item>
              <text:list-item>
                <text:p text:style-name="P10"><text:span text:style-name="T7">Code de l’action sociale et des familles : Article L 264-1 à L 264-10</text:span></text:p>
              </text:list-item>
              <text:list-item>
                <text:p text:style-name="P10"><text:span text:style-name="T7">Loi ALUR du 24 mars 2014</text:span></text:p>
              </text:list-item>
              <text:list-item>
                <text:p text:style-name="P10"><text:span text:style-name="T7">La loi DALO du 5 mars 2007 </text:span></text:p>
              </text:list-item>
              <text:list-item>
                <text:p text:style-name="P10"><text:span text:style-name="T7">Décret 2007-893 du 15 Mai 2007</text:span></text:p>
              </text:list-item>
              <text:list-item>
                <text:p text:style-name="P10"><text:span text:style-name="T7">Décret 2007-1124 du 20 juillet 2007</text:span></text:p>
              </text:list-item>
              <text:list-item>
                <text:p text:style-name="P10"><text:span text:style-name="T7">Circulaire DGAS 2008-70 du 25 fév 2008</text:span></text:p>
                <text:p text:style-name="P10"><text:span text:style-name="T7"/></text:p>
                <text:p text:style-name="P10"><text:span text:style-name="T8">Les objectifs :</text:span></text:p>
              </text:list-item>
              <text:list-item>
                <text:p text:style-name="P10"><text:span text:style-name="T7">Permettre l’accès aux droits civils, civiques et sociaux des personnes sans domicile stable, en habitat mobile ou précaire.</text:span></text:p>
                <text:p text:style-name="P10"><text:span text:style-name="T8"/></text:p>
                <text:p text:style-name="P10"><text:span text:style-name="T8">Pour quel public ?</text:span></text:p>
              </text:list-item>
              <text:list-item>
                <text:p text:style-name="P10"><text:span text:style-name="T7">Les personnes qui vivent de façon itinérante</text:span></text:p>
              </text:list-item>
              <text:list-item>
                <text:p text:style-name="P10"><text:span text:style-name="T7">Les personnes hébergées de façon très temporaire par des tiers</text:span></text:p>
              </text:list-item>
              <text:list-item>
                <text:p text:style-name="P10"><text:span text:style-name="T7">les personnes qui recourent à des centres d ’hébergement d’urgence de façon inconstante</text:span></text:p>
              </text:list-item>
              <text:list-item>
                <text:p text:style-name="P10"><text:span text:style-name="T7">Les gens du voyage qui ne peuvent pas recevoir leurs courriers sur une aire d ’accueil</text:span></text:p>
              </text:list-item>
              <text:list-item>
                <text:p text:style-name="P10"><text:span text:style-name="T7">Les personnes sans titre de séjour présent sur le territoire depuis plus de 3 mois pouvant bénéficier de l’Aide Médicale d’État (AME).</text:span></text:p>
                <text:p text:style-name="P10"><text:span text:style-name="T7"/></text:p>
              </text:list-item>
            </text:list>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presentation:use-date-time-name="dtd1">
        <office:forms form:automatic-focus="false" form:apply-design-mode="false"/>
        <draw:frame presentation:style-name="pr1" draw:text-style-name="P1" draw:layer="layout" svg:width="21.399cm" svg:height="3.506cm" svg:x="5.2cm" svg:y="0.837cm" presentation:class="title" presentation:user-transformed="true">
          <draw:text-box>
            <text:p><text:span text:style-name="T9">LA DOMICILIATION</text:span><text:span text:style-name="T9"><text:line-break/></text:span><text:span text:style-name="T9">Les obligations du CCAS</text:span></text:p>
          </draw:text-box>
        </draw:frame>
        <draw:frame presentation:style-name="pr4" draw:text-style-name="P9" draw:layer="layout" svg:width="21.439cm" svg:height="13.681cm" svg:x="5.2cm" svg:y="5.151cm" presentation:class="subtitle" presentation:user-transformed="true">
          <draw:text-box>
            <text:p text:style-name="P8"><text:span text:style-name="T10">L’obligation de domicilier :</text:span></text:p>
            <text:list text:style-name="L1">
              <text:list-item>
                <text:p text:style-name="P8"><text:span text:style-name="T5"><text:s/></text:span><text:span text:style-name="T5"><text:tab/></text:span><text:span text:style-name="T5">« Les CCAS/CIAS sont tenus de procéder à l’élection de domicile des personnes qui leur font une demande en ce sens, sauf lorsqu’elles ne présentent aucun lien avec la commune ou avec le groupement de commune. »</text:span></text:p>
              </text:list-item>
            </text:list>
            <text:p text:style-name="P8"><text:span text:style-name="T5"/></text:p>
            <text:p text:style-name="P8"><text:span text:style-name="T11">La notion de lien avec la commune s’apprécie selon les critères figurants à l’article R264-4 du CASF :</text:span></text:p>
            <text:p text:style-name="P8"><text:span text:style-name="T5">l’exercice d’une activité professionnelle</text:span></text:p>
            <text:p text:style-name="P8"><text:span text:style-name="T5">le bénéfice d’une action sociale sur le territoire de la commune</text:span></text:p>
            <text:p text:style-name="P8"><text:span text:style-name="T5">L’exercice de l’autorité parentale sur un enfant qui y est scolarisé</text:span></text:p>
            <text:p text:style-name="P8"><text:span text:style-name="T5">La présence de liens familiaux ou amicaux sur la commune</text:span></text:p>
            <text:p text:style-name="P8"><text:span text:style-name="T5">L’hébergement chez une personne demeurant sur la commune, etc.</text:span></text:p>
            <text:p text:style-name="P8"><text:span text:style-name="T5"/></text:p>
            <text:list text:continue-numbering="true" text:style-name="L1">
              <text:list-item>
                <text:p text:style-name="P8"><text:span text:style-name="T10"><text:s/></text:span><text:span text:style-name="T10"><text:tab/></text:span><text:span text:style-name="T10">Aucune durée minimale de présence sur la commune ne peut être imposée.</text:span></text:p>
              </text:list-item>
            </text:list>
            <text:p text:style-name="P8"><text:span text:style-name="T10"/></text:p>
            <text:list text:continue-numbering="true" text:style-name="L1">
              <text:list-item>
                <text:p text:style-name="P8"><text:span text:style-name="T10"><text:s/></text:span><text:span text:style-name="T10"><text:tab/></text:span><text:span text:style-name="T10">Tout refus doit être dûment motivé et peut faire l’objet d’un recours. (article L.264.4 du CASF)</text:span></text:p>
              </text:list-item>
            </text:list>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presentation:use-date-time-name="dtd1">
        <office:forms form:automatic-focus="false" form:apply-design-mode="false"/>
        <draw:frame presentation:style-name="pr5" draw:text-style-name="P11" draw:layer="layout" svg:width="21.399cm" svg:height="3.556cm" svg:x="5.2cm" svg:y="0.812cm" presentation:class="title">
          <draw:text-box>
            <text:p><text:span text:style-name="T12">Le logement des familles de culture Rom dans le cadre des procédures d’évacuation des campements illicites - Le cadre d’intervention</text:span></text:p>
          </draw:text-box>
        </draw:frame>
        <draw:frame presentation:style-name="pr4" draw:text-style-name="P8" draw:layer="layout" svg:width="21.439cm" svg:height="14.674cm" svg:x="5.2cm" svg:y="4.992cm" presentation:class="subtitle" presentation:user-transformed="true">
          <draw:text-box>
            <text:list text:style-name="L1">
              <text:list-header>
                <text:p text:style-name="P12"><text:span text:style-name="T13">Le cadre réglementaire des procédures d’évacuation :</text:span></text:p>
                <text:p text:style-name="P12"><text:span text:style-name="T13"/></text:p>
                <text:list>
                  <text:list-item>
                    <text:p text:style-name="P12"><text:span text:style-name="T14">Circulaire interministérielle du 26 août 2012 relative à l’anticipation et l’accompagnement des opérations d’évacuation des campements illicites. </text:span></text:p>
                  </text:list-item>
                </text:list>
                <text:p text:style-name="P13"><text:span text:style-name="T13"/></text:p>
                <text:p text:style-name="P12"><text:span text:style-name="T13">Les principes :</text:span></text:p>
                <text:p text:style-name="P12"><text:span text:style-name="T13"/></text:p>
                <text:list>
                  <text:list-item text:start-value="1">
                    <text:p text:style-name="P12"><text:span text:style-name="T14">Assurer un traitement égal et digne de toute personne en situation de détresse sociale.</text:span></text:p>
                  </text:list-item>
                  <text:list-item>
                    <text:p text:style-name="P12"><text:span text:style-name="T14">Mobiliser prioritairement les moyens de droit commun de chaque partenaire.</text:span></text:p>
                  </text:list-item>
                  <text:list-item>
                    <text:p text:style-name="P12"><text:span text:style-name="T14">Favoriser les parcours d’insertion.</text:span></text:p>
                  </text:list-item>
                </text:list>
                <text:p text:style-name="P13"><text:span text:style-name="T13"/></text:p>
                <text:p text:style-name="P12"><text:span text:style-name="T13">Le plan d’actions :</text:span></text:p>
                <text:p text:style-name="P12"><text:span text:style-name="T14">1- <text:s/>Mobiliser les services de l’État et les acteurs locaux concernés : procéder à une 1</text:span><text:span text:style-name="T15">ère</text:span><text:span text:style-name="T14"> évaluation de la situation au regard de la sécurité des personnes et mettre en place un suivi des personnes présentes sur le campement.</text:span></text:p>
                <text:p text:style-name="P12"><text:span text:style-name="T14">2- <text:s/>Établir un diagnostic social des familles et personnes isolées présentes.</text:span></text:p>
                <text:p text:style-name="P12"><text:span text:style-name="T14">3- Mettre en place un accompagnement en mobilisant les moyens de droit commun, en particulier en matière d’accueil, d’hébergement et de logement.</text:span></text:p>
              </text:list-header>
            </text:list>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presentation:use-date-time-name="dtd1">
        <office:forms form:automatic-focus="false" form:apply-design-mode="false"/>
        <draw:frame presentation:style-name="pr4" draw:text-style-name="P8" draw:layer="layout" svg:width="21.439cm" svg:height="14.674cm" svg:x="5.2cm" svg:y="4.992cm" presentation:class="subtitle" presentation:user-transformed="true">
          <draw:text-box>
            <text:list text:style-name="L1">
              <text:list-header>
                <text:p text:style-name="P12"><text:span text:style-name="T13">Le cadre réglementaire des procédures d’évacuation :</text:span></text:p>
                <text:p text:style-name="P12"><text:span text:style-name="T13"/></text:p>
                <text:list>
                  <text:list-item>
                    <text:p text:style-name="P12"><text:span text:style-name="T14">Circulaire interministérielle du 26 août 2012 relative à l’anticipation et l’accompagnement des opérations d’évacuation des campements illicites. </text:span></text:p>
                  </text:list-item>
                </text:list>
                <text:p text:style-name="P13"><text:span text:style-name="T13"/></text:p>
                <text:p text:style-name="P12"><text:span text:style-name="T13">Les principes :</text:span></text:p>
                <text:p text:style-name="P12"><text:span text:style-name="T13"/></text:p>
                <text:list>
                  <text:list-item text:start-value="1">
                    <text:p text:style-name="P12"><text:span text:style-name="T14">Assurer un traitement égal et digne de toute personne en situation de détresse sociale.</text:span></text:p>
                  </text:list-item>
                  <text:list-item>
                    <text:p text:style-name="P12"><text:span text:style-name="T14">Mobiliser prioritairement les moyens de droit commun de chaque partenaire.</text:span></text:p>
                  </text:list-item>
                  <text:list-item>
                    <text:p text:style-name="P12"><text:span text:style-name="T14">Favoriser les parcours d’insertion.</text:span></text:p>
                  </text:list-item>
                </text:list>
                <text:p text:style-name="P13"><text:span text:style-name="T13"/></text:p>
                <text:p text:style-name="P12"><text:span text:style-name="T13">Le plan d’actions :</text:span></text:p>
                <text:p text:style-name="P12"><text:span text:style-name="T14">1- <text:s/>Mobiliser les services de l’État et les acteurs locaux concernés : procéder à une 1</text:span><text:span text:style-name="T15">ère</text:span><text:span text:style-name="T14"> évaluation de la situation au regard de la sécurité des personnes et mettre en place un suivi des personnes présentes sur le campement.</text:span></text:p>
                <text:p text:style-name="P12"><text:span text:style-name="T14">2- <text:s/>Établir un diagnostic social des familles et personnes isolées présentes.</text:span></text:p>
                <text:p text:style-name="P12"><text:span text:style-name="T14">3- Mettre en place un accompagnement en mobilisant les moyens de droit commun, en particulier en matière d’accueil, d’hébergement et de logement.</text:span></text:p>
              </text:list-header>
            </text:list>
          </draw:text-box>
        </draw:frame>
        <draw:frame presentation:style-name="pr6" draw:text-style-name="P15" draw:layer="layout" svg:width="21.647cm" svg:height="4.2cm" svg:x="5.201cm" svg:y="0.4cm" presentation:class="title" presentation:user-transformed="true">
          <draw:text-box>
            <text:list text:style-name="L1">
              <text:list-header>
                <text:p text:style-name="P14"><text:span text:style-name="T16">Le logement des familles de culture Rom dans le cadre des procédures d’évacuation des campements illicites</text:span><text:span text:style-name="T16"><text:line-break/></text:span><text:span text:style-name="T16"><text:line-break/></text:span><text:span text:style-name="T17">Le cadre d’intervention</text:span></text:p>
              </text:list-header>
            </text:list>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presentation:use-date-time-name="dtd1">
        <office:forms form:automatic-focus="false" form:apply-design-mode="false"/>
        <draw:frame presentation:style-name="pr7" draw:text-style-name="P15" draw:layer="layout" svg:width="21.399cm" svg:height="4.156cm" svg:x="5.2cm" svg:y="0.187cm" presentation:class="title">
          <draw:text-box>
            <text:list text:style-name="L1">
              <text:list-header>
                <text:p text:style-name="P14"><text:span text:style-name="T16">Le logement des familles de culture Rom dans le cadre des procédures d’évacuation des campements illicites</text:span><text:span text:style-name="T16"><text:line-break/></text:span><text:span text:style-name="T16"><text:line-break/></text:span><text:span text:style-name="T17">La déclinaison dans le département du Nord</text:span></text:p>
              </text:list-header>
            </text:list>
          </draw:text-box>
        </draw:frame>
        <draw:frame presentation:style-name="pr4" draw:text-style-name="P20" draw:layer="layout" svg:width="21.439cm" svg:height="15.305cm" svg:x="5.161cm" svg:y="5.132cm" presentation:class="subtitle" presentation:user-transformed="true">
          <draw:text-box>
            <text:list text:style-name="L1">
              <text:list-header>
                <text:p text:style-name="P16"><text:span text:style-name="T18">LES CAMPEMENTS ET SQUATS DANS LE NORD :</text:span></text:p>
                <text:p text:style-name="P16"><text:span text:style-name="T14">Une cinquantaine (majoritairement sur l’arrondissement de Lille). De l’ordre de 470 familles.</text:span></text:p>
                <text:p text:style-name="P16"><text:span text:style-name="T14">Plusieurs opérations d’évacuation en perspective durant l’année 2014.</text:span></text:p>
                <text:p text:style-name="P17"><text:span text:style-name="T14"/></text:p>
                <text:p text:style-name="P18"><text:span text:style-name="T18">LES DISPOSITIFS DEJA DEPLOYES :</text:span></text:p>
                <text:p text:style-name="P18"><text:span text:style-name="T14">Des terrains viabilisés et aménagés pour l’accueil des caravanes</text:span></text:p>
                <text:p text:style-name="P18"><text:span text:style-name="T14">Des places de centres d’hébergement d’urgence (en collectif ou en diffus)</text:span></text:p>
                <text:p text:style-name="P18"><text:span text:style-name="T14">Des villages d’insertion (7 villages) </text:span></text:p>
                <text:p text:style-name="P18"><text:span text:style-name="T14">Des logements sociaux ou communaux en diffus : sur les arrondissements de Dunkerque (11 familles), Douai (5 familles) et Valenciennes (2 familles).</text:span></text:p>
                <text:p text:style-name="P17"><text:span text:style-name="T14"/></text:p>
                <text:p text:style-name="P18"><text:span text:style-name="T18">LES DISPOSITIFS SUPPLEMENTAIRES A MOBILISER EN 2014 :</text:span><text:span text:style-name="T19"> </text:span></text:p>
                <text:p text:style-name="P16"><text:span text:style-name="T14">- </text:span><text:span text:style-name="T14"><text:tab/></text:span><text:span text:style-name="T14">Mobilisation d’ADOMA sollicité par le Préfet pour mettre à disposition des logements pour 10 familles issues des campements illicites du Nord.</text:span><text:span text:style-name="T20"> </text:span></text:p>
                <text:p text:style-name="P19"><text:span text:style-name="T20"/></text:p>
                <text:p text:style-name="P16"><text:span text:style-name="T14">-</text:span><text:span text:style-name="T14"><text:tab/></text:span><text:span text:style-name="T14">Ouverture de 2 nouveaux villages d’insertion</text:span></text:p>
                <text:p text:style-name="P19"><text:span text:style-name="T14"/></text:p>
                <text:p text:style-name="P16"><text:span text:style-name="T14">- </text:span><text:span text:style-name="T14"><text:tab/></text:span><text:span text:style-name="T14">Mobilisation de nouveaux logements sociaux et communaux avec le concours des EPCI et des communes, et du Conseil Général sur l’ensemble des arrondissements du département (déjà en cours sur l’arrondissement de Dunkerque). <text:s/></text:span></text:p>
                <text:p text:style-name="P17"><text:span text:style-name="T21"/></text:p>
              </text:list-header>
            </text:list>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3" draw:master-page-name="Standard" presentation:presentation-page-layout-name="AL1T0">
        <office:forms form:automatic-focus="false" form:apply-design-mode="false"/>
        <draw:frame presentation:style-name="pr1" draw:text-style-name="P1" draw:layer="layout" svg:width="21.399cm" svg:height="3.506cm" svg:x="5.2cm" svg:y="0.837cm" presentation:class="title" presentation:user-transformed="true">
          <draw:text-box>
            <text:p><text:span text:style-name="T1">L’accès au logement </text:span><text:span text:style-name="T1"><text:line-break/></text:span><text:span text:style-name="T1">des personnes prioritaires</text:span></text:p>
          </draw:text-box>
        </draw:frame>
        <draw:frame presentation:style-name="pr4" draw:text-style-name="P23" draw:layer="layout" svg:width="21.439cm" svg:height="12.18cm" svg:x="5.2cm" svg:y="5.2cm" presentation:class="subtitle" presentation:user-transformed="true">
          <draw:text-box>
            <text:p text:style-name="P21"><text:span text:style-name="T13">Définition : </text:span></text:p>
            <text:p text:style-name="P21"><text:span text:style-name="T14">Les personnes prioritaires sont <text:s/>éligibles au DALO ou au PDALPD. </text:span></text:p>
            <text:p text:style-name="P22"><text:span text:style-name="T14"/></text:p>
            <text:p text:style-name="P22"><text:span text:style-name="T14">- DALO : 6 critères d’urgence définis par la loi. Labellisation par la COMED</text:span></text:p>
            <text:p text:style-name="P22"><text:span text:style-name="T14">- PDALPD : 10 critères d’urgence et 1 critère de ressources</text:span></text:p>
            <text:p text:style-name="P22"><text:span text:style-name="T14"/></text:p>
            <text:p text:style-name="P21"><text:span text:style-name="T14">Elles sont relogées dans le parc social, sur le contingent réservé du préfet :</text:span></text:p>
            <text:p text:style-name="P22"><text:span text:style-name="T14"/></text:p>
            <text:p text:style-name="P22"><text:span text:style-name="T20">Principe :</text:span><text:span text:style-name="T14"> chaque bailleur social doit atteindre chaque année</text:span></text:p>
            <text:p text:style-name="P22"><text:span text:style-name="T14">un objectif chiffré de relogement de publics prioritaires</text:span></text:p>
          </draw:text-box>
        </draw:frame>
        <presentation:notes draw:style-name="dp4">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3" draw:master-page-name="Standard" presentation:presentation-page-layout-name="AL1T0">
        <office:forms form:automatic-focus="false" form:apply-design-mode="false"/>
        <draw:frame presentation:style-name="pr1" draw:layer="layout" svg:width="21.399cm" svg:height="3.506cm" svg:x="5.2cm" svg:y="0.837cm" presentation:class="title" presentation:user-transformed="true">
          <draw:text-box>
            <text:p>L’accès au logement <text:line-break/>des personnes prioritaires </text:p>
          </draw:text-box>
        </draw:frame>
        <draw:frame presentation:style-name="pr4" draw:text-style-name="P9" draw:layer="layout" svg:width="21.439cm" svg:height="12.18cm" svg:x="5.2cm" svg:y="5.2cm" presentation:class="subtitle" presentation:user-transformed="true">
          <draw:text-box>
            <text:p text:style-name="P8"><text:span text:style-name="T22">L’attribution des logements sociaux :</text:span><text:span text:style-name="T5"> </text:span></text:p>
            <text:p text:style-name="P8"><text:span text:style-name="T5">Le maire est membre de la CAL avec voix prépondérante. Il a un rôle majeur dans l’attribution des logements sociaux et dans les politiques sociales du logement, aux côtés de l’État</text:span></text:p>
            <text:p text:style-name="P8"><text:span text:style-name="T5"/></text:p>
            <text:p text:style-name="P8"><text:span text:style-name="T23">Les CCAS : Rôle de repérage des situations de mal logement.</text:span></text:p>
            <text:p text:style-name="P8"><text:span text:style-name="T5">- Les personnes dépourvues de logement</text:span></text:p>
            <text:p text:style-name="P8"><text:span text:style-name="T5">- L’insalubrité ou l’indécence, cf. les pouvoirs de police du maire et le rôle des SCHS</text:span></text:p>
            <text:p text:style-name="P8"><text:span text:style-name="T5">- Les personnes menacées d’expulsion</text:span></text:p>
            <text:p text:style-name="P8"><text:span text:style-name="T5">- Les personnes en sur occupation</text:span></text:p>
          </draw:text-box>
        </draw:frame>
        <presentation:notes draw:style-name="dp4">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1.702cm, 2.329cm, 0cm, 0.823cm)" draw:image-opacity="30%" style:mirror="none"/>
    </style:style>
    <style:style style:name="Mgr4" style:family="graphic" style:parent-style-name="standard">
      <style:graphic-properties draw:stroke="none" draw:fill="solid" draw:fill-color="#dc2300" draw:textarea-horizontal-align="justify" draw:textarea-vertical-align="middle" draw:auto-grow-height="false"/>
    </style:style>
    <style:style style:name="Mgr5" style:family="graphic" style:parent-style-name="standard">
      <style:graphic-properties draw:stroke="none" draw:fill="solid" draw:fill-color="#2323dc" draw:textarea-horizontal-align="justify" draw:textarea-vertical-align="middle" draw:auto-grow-height="false"/>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text-align="center" style:writing-mode="lr-tb"/>
    </style:style>
    <style:style style:name="MP6" style:family="paragraph">
      <style:paragraph-properties fo:text-align="start"/>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style-name="Mgr3" draw:text-style-name="MP3" draw:layer="backgroundobjects" svg:width="23.6cm" svg:height="16.362cm" svg:x="4.4cm" svg:y="4.6cm">
        <draw:image xlink:href="Pictures/100000000000018500000100AE69BECD.jpg" xlink:type="simple" xlink:show="embed" xlink:actuate="onLoad">
          <text:p/>
        </draw:image>
      </draw:frame>
      <draw:custom-shape draw:style-name="Mgr4" draw:text-style-name="MP3" draw:layer="backgroundobjects" svg:width="24.2cm" svg:height="0.2cm" svg:x="4.2cm" svg:y="4.6cm">
        <text:p/>
        <draw:enhanced-geometry svg:viewBox="0 0 21600 21600" draw:mirror-vertical="true" draw:type="rectangle" draw:enhanced-path="M 0 0 L 21600 0 21600 21600 0 21600 0 0 Z N"/>
      </draw:custom-shape>
      <draw:custom-shape draw:style-name="Mgr5" draw:text-style-name="MP3" draw:layer="backgroundobjects" svg:width="16.6cm" svg:height="0.2cm" draw:transform="rotate (1.5707963267949) translate (4.2cm 21.2cm)">
        <text:p/>
        <draw:enhanced-geometry svg:viewBox="0 0 21600 21600" draw:mirror-vertical="true" draw:type="rectangle" draw:enhanced-path="M 0 0 L 21600 0 21600 21600 0 21600 0 0 Z N"/>
      </draw:custom-shape>
      <draw:frame presentation:style-name="Mpr1" draw:text-style-name="MP1" draw:layer="backgroundobjects" svg:width="6.523cm" svg:height="1.448cm" svg:x="0.5cm" svg:y="20.1cm" presentation:class="date-time">
        <draw:text-box>
          <text:p text:style-name="MP1"><text:span text:style-name="MT1"><presentation:date-time/></text:span></text:p>
        </draw:text-box>
      </draw:frame>
      <draw:frame presentation:style-name="Mpr1" draw:text-style-name="MP2" draw:layer="backgroundobjects" svg:width="2cm" svg:height="1.448cm" svg:x="25.8cm" svg:y="20.1cm" presentation:class="page-number">
        <draw:text-box>
          <text:p text:style-name="MP4"><text:span text:style-name="MT1"><text:page-number>&lt;numéro&gt;</text:page-number></text:span></text:p>
        </draw:text-box>
      </draw:frame>
      <draw:frame draw:name="Logo%20Bloc%20préfet%20du%20nord" draw:style-name="Mgr6" draw:text-style-name="MP5" draw:layer="backgroundobjects" svg:width="3.959cm" svg:height="5.094cm" svg:x="1.001cm" svg:y="0.499cm">
        <draw:image xlink:href="Pictures/10000000000001F30000028295EFEE33.jpg" xlink:type="simple" xlink:show="embed" xlink:actuate="onLoad">
          <text:p/>
        </draw:image>
      </draw:frame>
      <draw:frame presentation:style-name="Standard-outline1" draw:layer="backgroundobjects" svg:width="21.439cm" svg:height="12.18cm" svg:x="5.2cm" svg:y="5.2cm" presentation:class="outline" presentation:placeholder="true">
        <draw:text-box/>
      </draw:frame>
      <draw:frame presentation:style-name="Standard-title" draw:layer="backgroundobjects" svg:width="21.399cm" svg:height="3.506cm" svg:x="5.2cm" svg:y="0.837cm" presentation:class="titl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0.8cm" svg:x="0.2cm" svg:y="28.6cm" presentation:class="date-time">
          <draw:text-box>
            <text:p text:style-name="MP6"><text:span text:style-name="MT1"><presentation:date-time/></text:span></text:p>
          </draw:text-box>
        </draw:frame>
        <draw:frame presentation:style-name="Mpr3" draw:text-style-name="MP2" draw:layer="backgroundobjects" svg:width="9.113cm" svg:height="0.799cm" svg:x="11.686cm" svg:y="28.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4-30T16:13:22.02</meta:creation-date>
    <meta:print-date>2014-05-05T17:28:27.85</meta:print-date>
    <dc:date>2014-05-16T14:54:42.64</dc:date>
    <meta:editing-duration>PT6M7S</meta:editing-duration>
    <meta:editing-cycles>8</meta:editing-cycles>
    <meta:generator>LibreOffice/3.5$Windows_x86 LibreOffice_project/3215f89-f603614-ab984f2-7348103-1225a5b</meta:generator>
    <meta:document-statistic meta:object-count="62"/>
  </office:meta>
</office:document-meta>
</file>